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01cm" table:align="left" style:writing-mode="lr-tb"/>
    </style:style>
    <style:style style:name="Таблица1.A" style:family="table-column">
      <style:table-column-properties style:column-width="8.467cm"/>
    </style:style>
    <style:style style:name="Таблица1.B" style:family="table-column">
      <style:table-column-properties style:column-width="8.234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984cm" fo:keep-together="auto"/>
    </style:style>
    <style:style style:name="Таблица1.3" style:family="table-row">
      <style:table-row-properties style:min-row-height="1.52cm" fo:keep-together="auto"/>
    </style:style>
    <style:style style:name="P1" style:family="paragraph" style:parent-style-name="Standard">
      <style:paragraph-properties fo:text-align="justify" style:justify-single-word="false"/>
      <style:text-properties fo:language="ru" fo:country="RU" officeooo:paragraph-rsid="00140a9a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officeooo:rsid="00140a9a" officeooo:paragraph-rsid="00140a9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officeooo:paragraph-rsid="0056a9a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officeooo:paragraph-rsid="00155cc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bold" officeooo:rsid="00155cc0" officeooo:paragraph-rsid="00155cc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407857" officeooo:paragraph-rsid="00155c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language="ru" fo:country="RU" officeooo:rsid="00140a9a" officeooo:paragraph-rsid="00140a9a" style:font-size-asian="13pt" style:font-size-complex="13pt"/>
    </style:style>
    <style:style style:name="P8" style:family="paragraph" style:parent-style-name="Standard">
      <style:text-properties officeooo:paragraph-rsid="0020d5c9"/>
    </style:style>
    <style:style style:name="P9" style:family="paragraph" style:parent-style-name="Standard">
      <style:paragraph-properties fo:text-align="justify" style:justify-single-word="false"/>
      <style:text-properties officeooo:paragraph-rsid="00155cc0"/>
    </style:style>
    <style:style style:name="P10" style:family="paragraph" style:parent-style-name="Standard">
      <style:paragraph-properties fo:margin-left="0.841cm" fo:margin-right="-0.005cm" fo:text-indent="0.026cm" style:auto-text-indent="false" style:snap-to-layout-grid="false">
        <style:tab-stops>
          <style:tab-stop style:position="-0.582cm"/>
        </style:tab-stops>
      </style:paragraph-properties>
      <style:text-properties fo:language="ru" fo:country="RU" fo:font-weight="normal" officeooo:rsid="0020d5c9" officeooo:paragraph-rsid="0020d5c9" style:font-weight-asian="normal" style:font-weight-complex="normal"/>
    </style:style>
    <style:style style:name="P1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699cm"/>
        </style:tab-stops>
      </style:paragraph-properties>
      <style:text-properties fo:font-size="12pt" fo:language="ru" fo:country="RU" fo:font-weight="normal" officeooo:rsid="002721cd" officeooo:paragraph-rsid="001724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>
          <style:tab-stop style:position="-0.026cm"/>
        </style:tab-stops>
      </style:paragraph-properties>
      <style:text-properties fo:font-size="12pt" fo:language="ru" fo:country="RU" fo:font-weight="normal" officeooo:paragraph-rsid="0017240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53cm" fo:margin-right="0cm" fo:text-align="center" style:justify-single-word="false" fo:text-indent="-0.026cm" style:auto-text-indent="false">
        <style:tab-stops>
          <style:tab-stop style:position="-0.026cm"/>
        </style:tab-stops>
      </style:paragraph-properties>
      <style:text-properties fo:font-size="12pt" fo:language="ru" fo:country="RU" fo:font-weight="normal" officeooo:rsid="003c6fb4" officeooo:paragraph-rsid="0017240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53cm" fo:margin-right="0cm" fo:text-align="center" style:justify-single-word="false" fo:text-indent="-0.026cm" style:auto-text-indent="false">
        <style:tab-stops>
          <style:tab-stop style:position="-0.026cm"/>
        </style:tab-stops>
      </style:paragraph-properties>
      <style:text-properties fo:font-size="12pt" fo:language="ru" fo:country="RU" fo:font-weight="bold" officeooo:rsid="003c6fb4" officeooo:paragraph-rsid="0049e39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>
          <style:tab-stop style:position="-0.026cm"/>
        </style:tab-stops>
      </style:paragraph-properties>
      <style:text-properties fo:font-size="12pt" fo:language="ru" fo:country="RU" fo:font-weight="bold" officeooo:rsid="003c6fb4" officeooo:paragraph-rsid="0049e39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053cm" fo:margin-right="0cm" fo:text-align="center" style:justify-single-word="false" fo:text-indent="-0.026cm" style:auto-text-indent="false">
        <style:tab-stops>
          <style:tab-stop style:position="-0.026cm"/>
        </style:tab-stops>
      </style:paragraph-properties>
      <style:text-properties fo:font-size="12pt" fo:language="ru" fo:country="RU" fo:font-weight="bold" officeooo:rsid="0049e391" officeooo:paragraph-rsid="0049e39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font-weight="normal" officeooo:paragraph-rsid="005d9d10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officeooo:paragraph-rsid="005d9d1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5d9d10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fo:language="ru" fo:country="RU" fo:font-weight="normal" officeooo:paragraph-rsid="005d9d10" style:font-size-asian="13pt" style:font-weight-asian="normal" style:font-size-complex="13pt" style:font-weight-complex="normal"/>
    </style:style>
    <style:style style:name="P21" style:family="paragraph" style:parent-style-name="Standard" style:list-style-name="L5">
      <style:text-properties officeooo:paragraph-rsid="0020d5c9"/>
    </style:style>
    <style:style style:name="P22" style:family="paragraph" style:parent-style-name="Standard" style:list-style-name="L5">
      <style:paragraph-properties fo:text-align="justify" style:justify-single-word="false">
        <style:tab-stops>
          <style:tab-stop style:position="-0.026cm"/>
        </style:tab-stops>
      </style:paragraph-properties>
      <style:text-properties fo:font-size="12pt" fo:language="ru" fo:country="RU" fo:font-weight="normal" officeooo:rsid="0017b5ae" officeooo:paragraph-rsid="00172404" style:font-size-asian="12pt" style:font-weight-asian="normal" style:font-size-complex="12pt" style:font-weight-complex="normal"/>
    </style:style>
    <style:style style:name="P23" style:family="paragraph" style:parent-style-name="Standard" style:list-style-name="L5">
      <style:paragraph-properties style:snap-to-layout-grid="false"/>
      <style:text-properties fo:language="ru" fo:country="RU" fo:font-weight="normal" officeooo:rsid="0020d5c9" officeooo:paragraph-rsid="0020d5c9" style:font-weight-asian="normal" style:font-weight-complex="normal"/>
    </style:style>
    <style:style style:name="P24" style:family="paragraph" style:parent-style-name="Standard" style:list-style-name="L5">
      <style:paragraph-properties style:snap-to-layout-grid="false">
        <style:tab-stops>
          <style:tab-stop style:position="-0.582cm"/>
        </style:tab-stops>
      </style:paragraph-properties>
      <style:text-properties fo:language="ru" fo:country="RU" fo:font-weight="normal" officeooo:rsid="0020d5c9" officeooo:paragraph-rsid="0056a9a7" style:font-weight-asian="normal" style:font-weight-complex="normal"/>
    </style:style>
    <style:style style:name="P25" style:family="paragraph" style:parent-style-name="Standard" style:list-style-name="L5">
      <style:paragraph-properties style:snap-to-layout-grid="false">
        <style:tab-stops>
          <style:tab-stop style:position="-0.582cm"/>
        </style:tab-stops>
      </style:paragraph-properties>
      <style:text-properties fo:language="ru" fo:country="RU" fo:font-weight="normal" officeooo:rsid="0056a9a7" officeooo:paragraph-rsid="0056a9a7" style:font-weight-asian="normal" style:font-weight-complex="normal"/>
    </style:style>
    <style:style style:name="P26" style:family="paragraph" style:parent-style-name="Standard" style:list-style-name="L5">
      <style:paragraph-properties fo:text-align="end" style:justify-single-word="false" style:snap-to-layout-grid="false"/>
      <style:text-properties fo:language="ru" fo:country="RU" fo:font-weight="normal" officeooo:rsid="0056a9a7" officeooo:paragraph-rsid="0056a9a7" style:font-weight-asian="normal" style:font-weight-complex="normal"/>
    </style:style>
    <style:style style:name="P27" style:family="paragraph" style:parent-style-name="Standard" style:list-style-name="L5">
      <style:paragraph-properties style:snap-to-layout-grid="false"/>
      <style:text-properties fo:language="ru" fo:country="RU" fo:font-weight="bold" officeooo:rsid="0020d5c9" officeooo:paragraph-rsid="0056a9a7" style:font-weight-asian="bold"/>
    </style:style>
    <style:style style:name="P28" style:family="paragraph" style:parent-style-name="Standard" style:list-style-name="L5">
      <style:paragraph-properties style:snap-to-layout-grid="false"/>
      <style:text-properties fo:language="ru" fo:country="RU" officeooo:rsid="00376aa4" officeooo:paragraph-rsid="0020d5c9"/>
    </style:style>
    <style:style style:name="P29" style:family="paragraph" style:parent-style-name="Standard" style:list-style-name="L1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officeooo:paragraph-rsid="00155cc0"/>
    </style:style>
    <style:style style:name="P30" style:family="paragraph" style:parent-style-name="Standard" style:list-style-name="L1">
      <style:paragraph-properties fo:margin-left="0.053cm" fo:margin-right="0cm" fo:text-align="center" style:justify-single-word="false" fo:text-indent="-0.053cm" style:auto-text-indent="false">
        <style:tab-stops/>
      </style:paragraph-properties>
      <style:text-properties fo:font-size="12pt" fo:language="ru" fo:country="RU" fo:font-weight="bold" officeooo:rsid="002af19e" officeooo:paragraph-rsid="002af19e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font-size="12pt" fo:language="ru" fo:country="RU" fo:font-weight="bold" officeooo:rsid="002af19e" officeooo:paragraph-rsid="002af19e" style:font-size-asian="12pt" style:font-weight-asian="bold" style:font-size-complex="12pt" style:font-weight-complex="bold"/>
    </style:style>
    <style:style style:name="P32" style:family="paragraph" style:parent-style-name="Standard" style:list-style-name="L1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font-size="12pt" fo:language="ru" fo:country="RU" fo:font-weight="normal" officeooo:rsid="004d4878" officeooo:paragraph-rsid="005d9d10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font-weight="bold" officeooo:paragraph-rsid="002af19e" style:font-weight-asian="bold" style:font-weight-complex="bold"/>
    </style:style>
    <style:style style:name="P34" style:family="paragraph" style:parent-style-name="Standard" style:list-style-name="L1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font-weight="bold" officeooo:paragraph-rsid="0045fae4" style:font-weight-asian="bold" style:font-weight-complex="bold"/>
    </style:style>
    <style:style style:name="P35" style:family="paragraph" style:parent-style-name="Standard" style:list-style-name="L1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font-weight="bold" officeooo:paragraph-rsid="002b7312" style:font-weight-asian="bold" style:font-weight-complex="bold"/>
    </style:style>
    <style:style style:name="P36" style:family="paragraph" style:parent-style-name="Standard" style:list-style-name="L1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font-weight="bold" officeooo:paragraph-rsid="0052cb64" style:font-weight-asian="bold" style:font-weight-complex="bold"/>
    </style:style>
    <style:style style:name="P37" style:family="paragraph" style:parent-style-name="Standard" style:list-style-name="L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language="ru" fo:country="RU" fo:font-weight="bold" officeooo:rsid="0015fe18" officeooo:paragraph-rsid="0015fe18" style:font-size-asian="12pt" style:font-weight-asian="bold" style:font-size-complex="12pt" style:font-weight-complex="bold"/>
    </style:style>
    <style:style style:name="P38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>
          <style:tab-stop style:position="2.699cm"/>
        </style:tab-stops>
      </style:paragraph-properties>
      <style:text-properties fo:font-size="12pt" fo:language="ru" fo:country="RU" fo:font-weight="bold" officeooo:rsid="001beec7" officeooo:paragraph-rsid="001beec7" style:font-size-asian="12pt" style:font-weight-asian="bold" style:font-size-complex="12pt" style:font-weight-complex="bold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officeooo:paragraph-rsid="00172404" style:font-size-asian="12pt" style:font-weight-asian="normal" style:font-size-complex="12pt" style:font-weight-complex="normal"/>
    </style:style>
    <style:style style:name="P40" style:family="paragraph" style:parent-style-name="Standard" style:list-style-name="L3">
      <style:paragraph-properties fo:margin-left="-5.583cm" fo:margin-right="0cm" fo:text-align="center" style:justify-single-word="false" fo:text-indent="0cm" style:auto-text-indent="false">
        <style:tab-stops/>
      </style:paragraph-properties>
      <style:text-properties fo:font-size="12pt" fo:language="ru" fo:country="RU" fo:font-weight="bold" officeooo:rsid="00172404" officeooo:paragraph-rsid="0030f43f" style:font-size-asian="12pt" style:font-weight-asian="bold" style:font-size-complex="12pt" style:font-weight-complex="bold"/>
    </style:style>
    <style:style style:name="P41" style:family="paragraph" style:parent-style-name="Standard" style:list-style-name="L4">
      <style:paragraph-properties fo:margin-left="0.026cm" fo:margin-right="0cm" fo:text-align="justify" style:justify-single-word="false" fo:text-indent="0cm" style:auto-text-indent="false">
        <style:tab-stops>
          <style:tab-stop style:position="2.699cm"/>
        </style:tab-stops>
      </style:paragraph-properties>
      <style:text-properties fo:font-size="12pt" fo:language="ru" fo:country="RU" fo:font-weight="normal" officeooo:rsid="001beec7" officeooo:paragraph-rsid="001beec7" style:font-size-asian="12pt" style:font-weight-asian="normal" style:font-size-complex="12pt" style:font-weight-complex="normal"/>
    </style:style>
    <style:style style:name="P42" style:family="paragraph" style:parent-style-name="Standard" style:list-style-name="L4">
      <style:paragraph-properties fo:margin-left="0.026cm" fo:margin-right="0cm" fo:text-align="center" style:justify-single-word="false" fo:text-indent="0cm" style:auto-text-indent="false">
        <style:tab-stops>
          <style:tab-stop style:position="2.699cm"/>
        </style:tab-stops>
      </style:paragraph-properties>
      <style:text-properties fo:font-size="12pt" fo:language="ru" fo:country="RU" fo:font-weight="bold" officeooo:rsid="001beec7" officeooo:paragraph-rsid="00172404" style:font-size-asian="12pt" style:font-weight-asian="bold" style:font-size-complex="12pt" style:font-weight-complex="bold"/>
    </style:style>
    <style:style style:name="P43" style:family="paragraph" style:parent-style-name="Standard" style:list-style-name="L4">
      <style:paragraph-properties fo:margin-left="0.026cm" fo:margin-right="0cm" fo:text-align="center" style:justify-single-word="false" fo:text-indent="0cm" style:auto-text-indent="false">
        <style:tab-stops>
          <style:tab-stop style:position="2.699cm"/>
        </style:tab-stops>
      </style:paragraph-properties>
      <style:text-properties fo:font-size="12pt" fo:language="ru" fo:country="RU" fo:font-weight="bold" officeooo:rsid="00172404" officeooo:paragraph-rsid="00172404" style:font-size-asian="12pt" style:font-weight-asian="bold" style:font-size-complex="12pt" style:font-weight-complex="bold"/>
    </style:style>
    <style:style style:name="P44" style:family="paragraph" style:parent-style-name="Standard" style:list-style-name="L4">
      <style:paragraph-properties fo:margin-left="0.053cm" fo:margin-right="0cm" fo:text-align="justify" style:justify-single-word="false" fo:text-indent="-0.026cm" style:auto-text-indent="false">
        <style:tab-stops>
          <style:tab-stop style:position="-0.026cm"/>
        </style:tab-stops>
      </style:paragraph-properties>
      <style:text-properties fo:font-size="12pt" fo:language="ru" fo:country="RU" fo:font-weight="normal" officeooo:rsid="00172404" officeooo:paragraph-rsid="00172404" style:font-size-asian="12pt" style:font-weight-asian="normal" style:font-size-complex="12pt" style:font-weight-complex="normal"/>
    </style:style>
    <style:style style:name="P45" style:family="paragraph" style:parent-style-name="Standard" style:list-style-name="L4">
      <style:paragraph-properties fo:margin-left="0.053cm" fo:margin-right="0cm" fo:text-align="justify" style:justify-single-word="false" fo:text-indent="-0.026cm" style:auto-text-indent="false">
        <style:tab-stops>
          <style:tab-stop style:position="2.699cm"/>
        </style:tab-stops>
      </style:paragraph-properties>
      <style:text-properties fo:font-size="12pt" fo:language="ru" fo:country="RU" fo:font-weight="normal" officeooo:rsid="00172404" officeooo:paragraph-rsid="00172404" style:font-size-asian="12pt" style:font-weight-asian="normal" style:font-size-complex="12pt" style:font-weight-complex="normal"/>
    </style:style>
    <style:style style:name="P46" style:family="paragraph" style:parent-style-name="Standard" style:list-style-name="L4">
      <style:paragraph-properties fo:margin-left="0.053cm" fo:margin-right="0cm" fo:text-align="justify" style:justify-single-word="false" fo:text-indent="-0.026cm" style:auto-text-indent="false">
        <style:tab-stops>
          <style:tab-stop style:position="2.699cm"/>
        </style:tab-stops>
      </style:paragraph-properties>
      <style:text-properties fo:font-size="12pt" fo:language="ru" fo:country="RU" fo:font-weight="normal" officeooo:rsid="00172404" officeooo:paragraph-rsid="0052cb64" style:font-size-asian="12pt" style:font-weight-asian="normal" style:font-size-complex="12pt" style:font-weight-complex="normal"/>
    </style:style>
    <style:style style:name="P47" style:family="paragraph" style:parent-style-name="Standard" style:list-style-name="L5">
      <style:paragraph-properties fo:margin-left="0.053cm" fo:margin-right="0cm" fo:text-align="center" style:justify-single-word="false" fo:text-indent="-0.026cm" style:auto-text-indent="false">
        <style:tab-stops>
          <style:tab-stop style:position="2.699cm"/>
        </style:tab-stops>
      </style:paragraph-properties>
      <style:text-properties fo:font-size="12pt" fo:language="ru" fo:country="RU" fo:font-weight="bold" officeooo:rsid="00172404" officeooo:paragraph-rsid="00172404" style:font-size-asian="12pt" style:font-weight-asian="bold" style:font-size-complex="12pt" style:font-weight-complex="bold"/>
    </style:style>
    <style:style style:name="P48" style:family="paragraph" style:parent-style-name="Standard" style:list-style-name="L5">
      <style:paragraph-properties fo:margin-left="-0.111cm" fo:margin-right="-0.005cm" fo:text-align="center" style:justify-single-word="false" fo:text-indent="-0.026cm" style:auto-text-indent="false" style:snap-to-layout-grid="false">
        <style:tab-stops/>
      </style:paragraph-properties>
      <style:text-properties fo:language="ru" fo:country="RU" fo:font-weight="bold" officeooo:rsid="00376aa4" officeooo:paragraph-rsid="00376aa4" style:font-weight-asian="bold"/>
    </style:style>
    <style:style style:name="P49" style:family="paragraph" style:parent-style-name="Standard" style:list-style-name="L5">
      <style:paragraph-properties fo:margin-left="0.021cm" fo:margin-right="-0.005cm" fo:text-align="center" style:justify-single-word="false" fo:text-indent="-0.026cm" style:auto-text-indent="false" style:snap-to-layout-grid="false">
        <style:tab-stops/>
      </style:paragraph-properties>
      <style:text-properties fo:language="ru" fo:country="RU" fo:font-weight="bold" officeooo:rsid="00376aa4" officeooo:paragraph-rsid="00376aa4" style:font-weight-asian="bold"/>
    </style:style>
    <style:style style:name="T1" style:family="text">
      <style:text-properties officeooo:rsid="00140a9a"/>
    </style:style>
    <style:style style:name="T2" style:family="text">
      <style:text-properties fo:font-size="12pt" officeooo:rsid="00140a9a" style:font-size-asian="12pt" style:font-size-complex="12pt"/>
    </style:style>
    <style:style style:name="T3" style:family="text">
      <style:text-properties fo:font-size="12pt" officeooo:rsid="00436141" style:font-size-asian="12pt" style:font-size-complex="12pt"/>
    </style:style>
    <style:style style:name="T4" style:family="text">
      <style:text-properties fo:font-size="12pt" officeooo:rsid="001e2cfd" style:font-size-asian="12pt" style:font-size-complex="12pt"/>
    </style:style>
    <style:style style:name="T5" style:family="text">
      <style:text-properties fo:font-size="12pt" officeooo:rsid="005d9d10" style:font-size-asian="12pt" style:font-size-complex="12pt"/>
    </style:style>
    <style:style style:name="T6" style:family="text">
      <style:text-properties fo:font-size="12pt" fo:language="ru" fo:country="RU" fo:font-weight="normal" officeooo:rsid="0015fe18" style:font-size-asian="12pt" style:font-weight-asian="normal" style:font-size-complex="12pt" style:font-weight-complex="normal"/>
    </style:style>
    <style:style style:name="T7" style:family="text">
      <style:text-properties fo:font-size="12pt" fo:language="ru" fo:country="RU" fo:font-weight="normal" officeooo:rsid="002af19e" style:font-size-asian="12pt" style:font-weight-asian="normal" style:font-size-complex="12pt" style:font-weight-complex="normal"/>
    </style:style>
    <style:style style:name="T8" style:family="text">
      <style:text-properties fo:font-size="12pt" fo:language="ru" fo:country="RU" fo:font-weight="normal" officeooo:rsid="002b7312" style:font-size-asian="12pt" style:font-weight-asian="normal" style:font-size-complex="12pt" style:font-weight-complex="normal"/>
    </style:style>
    <style:style style:name="T9" style:family="text">
      <style:text-properties fo:font-size="12pt" fo:language="ru" fo:country="RU" fo:font-weight="normal" officeooo:rsid="002d1b3e" style:font-size-asian="12pt" style:font-weight-asian="normal" style:font-size-complex="12pt" style:font-weight-complex="normal"/>
    </style:style>
    <style:style style:name="T10" style:family="text">
      <style:text-properties fo:font-size="12pt" fo:language="ru" fo:country="RU" fo:font-weight="normal" officeooo:rsid="002eb36d" style:font-size-asian="12pt" style:font-weight-asian="normal" style:font-size-complex="12pt" style:font-weight-complex="normal"/>
    </style:style>
    <style:style style:name="T11" style:family="text">
      <style:text-properties fo:font-size="12pt" fo:language="ru" fo:country="RU" fo:font-weight="normal" officeooo:rsid="00306938" style:font-size-asian="12pt" style:font-weight-asian="normal" style:font-size-complex="12pt" style:font-weight-complex="normal"/>
    </style:style>
    <style:style style:name="T12" style:family="text">
      <style:text-properties fo:font-size="12pt" fo:language="ru" fo:country="RU" fo:font-weight="normal" officeooo:rsid="0030f43f" style:font-size-asian="12pt" style:font-weight-asian="normal" style:font-size-complex="12pt" style:font-weight-complex="normal"/>
    </style:style>
    <style:style style:name="T13" style:family="text">
      <style:text-properties fo:font-size="12pt" fo:language="ru" fo:country="RU" fo:font-weight="normal" officeooo:rsid="00340aa4" style:font-size-asian="12pt" style:font-weight-asian="normal" style:font-size-complex="12pt" style:font-weight-complex="normal"/>
    </style:style>
    <style:style style:name="T14" style:family="text">
      <style:text-properties fo:font-size="12pt" fo:language="ru" fo:country="RU" fo:font-weight="normal" officeooo:rsid="00392cb3" style:font-size-asian="12pt" style:font-weight-asian="normal" style:font-size-complex="12pt" style:font-weight-complex="normal"/>
    </style:style>
    <style:style style:name="T15" style:family="text">
      <style:text-properties fo:font-size="12pt" fo:language="ru" fo:country="RU" fo:font-weight="normal" officeooo:rsid="003c5fb9" style:font-size-asian="12pt" style:font-weight-asian="normal" style:font-size-complex="12pt" style:font-weight-complex="normal"/>
    </style:style>
    <style:style style:name="T16" style:family="text">
      <style:text-properties fo:font-size="12pt" fo:language="ru" fo:country="RU" fo:font-weight="normal" officeooo:rsid="003c6fb4" style:font-size-asian="12pt" style:font-weight-asian="normal" style:font-size-complex="12pt" style:font-weight-complex="normal"/>
    </style:style>
    <style:style style:name="T17" style:family="text">
      <style:text-properties fo:font-size="12pt" fo:language="ru" fo:country="RU" fo:font-weight="normal" officeooo:rsid="0045fae4" style:font-size-asian="12pt" style:font-weight-asian="normal" style:font-size-complex="12pt" style:font-weight-complex="normal"/>
    </style:style>
    <style:style style:name="T18" style:family="text">
      <style:text-properties fo:font-size="12pt" fo:language="ru" fo:country="RU" fo:font-weight="normal" officeooo:rsid="0046f780" style:font-size-asian="12pt" style:font-weight-asian="normal" style:font-size-complex="12pt" style:font-weight-complex="normal"/>
    </style:style>
    <style:style style:name="T19" style:family="text">
      <style:text-properties fo:font-size="12pt" fo:language="ru" fo:country="RU" fo:font-weight="normal" officeooo:rsid="004d4878" style:font-size-asian="12pt" style:font-weight-asian="normal" style:font-size-complex="12pt" style:font-weight-complex="normal"/>
    </style:style>
    <style:style style:name="T20" style:family="text">
      <style:text-properties fo:font-size="12pt" fo:language="ru" fo:country="RU" fo:font-weight="normal" officeooo:rsid="004f3e92" style:font-size-asian="12pt" style:font-weight-asian="normal" style:font-size-complex="12pt" style:font-weight-complex="normal"/>
    </style:style>
    <style:style style:name="T21" style:family="text">
      <style:text-properties fo:font-size="12pt" fo:language="ru" fo:country="RU" fo:font-weight="normal" officeooo:rsid="004fcba6" style:font-size-asian="12pt" style:font-weight-asian="normal" style:font-size-complex="12pt" style:font-weight-complex="normal"/>
    </style:style>
    <style:style style:name="T22" style:family="text">
      <style:text-properties fo:font-size="12pt" fo:language="ru" fo:country="RU" fo:font-weight="normal" officeooo:rsid="005b4e52" style:font-size-asian="12pt" style:font-weight-asian="normal" style:font-size-complex="12pt" style:font-weight-complex="normal"/>
    </style:style>
    <style:style style:name="T23" style:family="text">
      <style:text-properties fo:font-size="12pt" fo:language="ru" fo:country="RU" fo:font-weight="normal" officeooo:rsid="005bc789" style:font-size-asian="12pt" style:font-weight-asian="normal" style:font-size-complex="12pt" style:font-weight-complex="normal"/>
    </style:style>
    <style:style style:name="T24" style:family="text">
      <style:text-properties fo:font-size="12pt" fo:language="ru" fo:country="RU" fo:font-weight="normal" officeooo:rsid="001e2cfd" style:font-size-asian="12pt" style:font-weight-asian="normal" style:font-size-complex="12pt" style:font-weight-complex="normal"/>
    </style:style>
    <style:style style:name="T25" style:family="text">
      <style:text-properties fo:font-size="12pt" fo:language="ru" fo:country="RU" fo:font-weight="normal" officeooo:rsid="005d9d10" style:font-size-asian="12pt" style:font-weight-asian="normal" style:font-size-complex="12pt" style:font-weight-complex="normal"/>
    </style:style>
    <style:style style:name="T26" style:family="text">
      <style:text-properties fo:font-size="12pt" fo:language="ru" fo:country="RU" fo:font-weight="normal" officeooo:rsid="0006819c" style:font-size-asian="12pt" style:font-weight-asian="normal" style:font-size-complex="12pt" style:font-weight-complex="normal"/>
    </style:style>
    <style:style style:name="T27" style:family="text">
      <style:text-properties fo:font-size="12pt" fo:language="ru" fo:country="RU" fo:font-weight="normal" officeooo:rsid="002283eb" style:font-size-asian="12pt" style:font-weight-asian="normal" style:font-size-complex="12pt" style:font-weight-complex="normal"/>
    </style:style>
    <style:style style:name="T28" style:family="text">
      <style:text-properties fo:font-size="12pt" fo:language="ru" fo:country="RU" fo:font-weight="normal" officeooo:rsid="00182ddc" style:font-size-asian="12pt" style:font-weight-asian="normal" style:font-size-complex="12pt" style:font-weight-complex="normal"/>
    </style:style>
    <style:style style:name="T29" style:family="text">
      <style:text-properties fo:font-size="12pt" fo:language="ru" fo:country="RU" fo:font-weight="bold" officeooo:rsid="00157340" style:font-size-asian="12pt" style:font-weight-asian="normal" style:font-size-complex="12pt" style:font-weight-complex="bold"/>
    </style:style>
    <style:style style:name="T30" style:family="text">
      <style:text-properties fo:font-size="12pt" fo:language="ru" fo:country="RU" officeooo:rsid="002af19e" style:font-size-asian="12pt" style:font-size-complex="12pt"/>
    </style:style>
    <style:style style:name="T31" style:family="text">
      <style:text-properties fo:font-size="12pt" fo:language="ru" fo:country="RU" officeooo:rsid="002b7312" style:font-size-asian="12pt" style:font-size-complex="12pt"/>
    </style:style>
    <style:style style:name="T32" style:family="text">
      <style:text-properties fo:font-size="12pt" fo:language="ru" fo:country="RU" officeooo:rsid="0030f43f" style:font-size-asian="12pt" style:font-size-complex="12pt"/>
    </style:style>
    <style:style style:name="T33" style:family="text">
      <style:text-properties fo:font-size="12pt" fo:language="ru" fo:country="RU" officeooo:rsid="00487402" style:font-size-asian="12pt" style:font-size-complex="12pt"/>
    </style:style>
    <style:style style:name="T34" style:family="text">
      <style:text-properties fo:font-size="12pt" fo:language="ru" fo:country="RU" officeooo:rsid="0046f780" style:font-size-asian="12pt" style:font-size-complex="12pt"/>
    </style:style>
    <style:style style:name="T35" style:family="text">
      <style:text-properties fo:font-size="12pt" fo:language="ru" fo:country="RU" officeooo:rsid="005bc789" style:font-size-asian="12pt" style:font-size-complex="12pt"/>
    </style:style>
    <style:style style:name="T36" style:family="text">
      <style:text-properties fo:font-size="12pt" fo:language="ru" fo:country="RU" officeooo:rsid="003c5fb9" style:font-size-asian="12pt" style:font-size-complex="12pt"/>
    </style:style>
    <style:style style:name="T37" style:family="text">
      <style:text-properties fo:font-size="12pt" fo:language="ru" fo:country="RU" officeooo:rsid="00340aa4" style:font-size-asian="12pt" style:font-size-complex="12pt"/>
    </style:style>
    <style:style style:name="T38" style:family="text">
      <style:text-properties officeooo:rsid="00155cc0"/>
    </style:style>
    <style:style style:name="T39" style:family="text">
      <style:text-properties fo:font-weight="normal" officeooo:rsid="00155cc0" style:font-weight-asian="normal" style:font-weight-complex="normal"/>
    </style:style>
    <style:style style:name="T40" style:family="text">
      <style:text-properties fo:font-weight="normal" officeooo:rsid="00290b1b" style:font-weight-asian="normal" style:font-weight-complex="normal"/>
    </style:style>
    <style:style style:name="T41" style:family="text">
      <style:text-properties fo:font-weight="normal" officeooo:rsid="0029b30f" style:font-weight-asian="normal" style:font-weight-complex="normal"/>
    </style:style>
    <style:style style:name="T42" style:family="text">
      <style:text-properties fo:font-weight="normal" officeooo:rsid="002af19e" style:font-weight-asian="normal" style:font-weight-complex="normal"/>
    </style:style>
    <style:style style:name="T43" style:family="text">
      <style:text-properties fo:font-weight="normal" officeooo:rsid="0030f43f" style:font-weight-asian="normal" style:font-weight-complex="normal"/>
    </style:style>
    <style:style style:name="T44" style:family="text">
      <style:text-properties fo:font-weight="normal" officeooo:rsid="003ea379" style:font-weight-asian="normal" style:font-weight-complex="normal"/>
    </style:style>
    <style:style style:name="T45" style:family="text">
      <style:text-properties fo:font-weight="normal" officeooo:rsid="00443afd" style:font-weight-asian="normal" style:font-weight-complex="normal"/>
    </style:style>
    <style:style style:name="T46" style:family="text">
      <style:text-properties fo:font-weight="normal" officeooo:rsid="0046f780" style:font-weight-asian="normal" style:font-weight-complex="normal"/>
    </style:style>
    <style:style style:name="T47" style:family="text">
      <style:text-properties fo:font-weight="normal" officeooo:rsid="0049e391" style:font-weight-asian="normal" style:font-weight-complex="normal"/>
    </style:style>
    <style:style style:name="T48" style:family="text">
      <style:text-properties fo:font-weight="normal" officeooo:rsid="004d4878" style:font-weight-asian="normal" style:font-weight-complex="normal"/>
    </style:style>
    <style:style style:name="T49" style:family="text">
      <style:text-properties fo:font-weight="normal" officeooo:rsid="004f3e92" style:font-weight-asian="normal" style:font-weight-complex="normal"/>
    </style:style>
    <style:style style:name="T50" style:family="text">
      <style:text-properties officeooo:rsid="0015fe18"/>
    </style:style>
    <style:style style:name="T51" style:family="text">
      <style:text-properties officeooo:rsid="00172404"/>
    </style:style>
    <style:style style:name="T52" style:family="text">
      <style:text-properties officeooo:rsid="001a1d3e"/>
    </style:style>
    <style:style style:name="T53" style:family="text">
      <style:text-properties officeooo:rsid="001ac362"/>
    </style:style>
    <style:style style:name="T54" style:family="text">
      <style:text-properties officeooo:rsid="001beec7"/>
    </style:style>
    <style:style style:name="T55" style:family="text">
      <style:text-properties officeooo:rsid="001d3fad"/>
    </style:style>
    <style:style style:name="T56" style:family="text">
      <style:text-properties officeooo:rsid="0020d5c9"/>
    </style:style>
    <style:style style:name="T57" style:family="text">
      <style:text-properties officeooo:rsid="00290b1b"/>
    </style:style>
    <style:style style:name="T58" style:family="text">
      <style:text-properties officeooo:rsid="002eb36d"/>
    </style:style>
    <style:style style:name="T59" style:family="text">
      <style:text-properties officeooo:rsid="0032da39"/>
    </style:style>
    <style:style style:name="T60" style:family="text">
      <style:text-properties officeooo:rsid="00346a44"/>
    </style:style>
    <style:style style:name="T61" style:family="text">
      <style:text-properties officeooo:rsid="003c6fb4"/>
    </style:style>
    <style:style style:name="T62" style:family="text">
      <style:text-properties officeooo:rsid="003dd30b"/>
    </style:style>
    <style:style style:name="T63" style:family="text">
      <style:text-properties officeooo:rsid="00407857"/>
    </style:style>
    <style:style style:name="T64" style:family="text">
      <style:text-properties officeooo:rsid="00436141"/>
    </style:style>
    <style:style style:name="T65" style:family="text">
      <style:text-properties officeooo:rsid="00443afd"/>
    </style:style>
    <style:style style:name="T66" style:family="text">
      <style:text-properties fo:language="en" fo:country="US" fo:font-weight="normal" officeooo:rsid="00443afd" style:font-weight-asian="normal" style:font-weight-complex="normal"/>
    </style:style>
    <style:style style:name="T67" style:family="text">
      <style:text-properties officeooo:rsid="0045fae4"/>
    </style:style>
    <style:style style:name="T68" style:family="text">
      <style:text-properties officeooo:rsid="0049e391"/>
    </style:style>
    <style:style style:name="T69" style:family="text">
      <style:text-properties officeooo:rsid="004d4878"/>
    </style:style>
    <style:style style:name="T70" style:family="text">
      <style:text-properties officeooo:rsid="004f3e92"/>
    </style:style>
    <style:style style:name="T71" style:family="text">
      <style:text-properties officeooo:rsid="00519817"/>
    </style:style>
    <style:style style:name="T72" style:family="text">
      <style:text-properties officeooo:rsid="0052cb64"/>
    </style:style>
    <style:style style:name="T73" style:family="text">
      <style:text-properties fo:font-weight="bold" officeooo:rsid="00155cc0" style:font-weight-asian="bold" style:font-weight-complex="bold"/>
    </style:style>
    <style:style style:name="T74" style:family="text">
      <style:text-properties fo:font-weight="bold" officeooo:rsid="00290b1b" style:font-weight-asian="bold" style:font-weight-complex="bold"/>
    </style:style>
    <style:style style:name="T75" style:family="text">
      <style:text-properties fo:font-weight="bold" officeooo:rsid="00436141" style:font-weight-asian="bold" style:font-weight-complex="bold"/>
    </style:style>
    <style:style style:name="T76" style:family="text">
      <style:text-properties officeooo:rsid="005d9d10"/>
    </style:style>
    <style:style style:name="T77" style:family="text">
      <style:text-properties officeooo:rsid="0020078e"/>
    </style:style>
    <style:style style:name="T78" style:family="text">
      <style:text-properties officeooo:rsid="001e2cfd"/>
    </style:style>
    <style:style style:name="T79" style:family="text">
      <style:text-properties officeooo:rsid="0030f43f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ОГОВОР ПОДРЯДА</text:p>
      <text:p text:style-name="P1"><text:span text:style-name="T1"><text:tab/></text:span><text:span text:style-name="T2">г. Кострома <text:s text:c="80"/>«</text:span><text:span text:style-name="T3">____» __________ 2013</text:span></text:p>
      <text:p text:style-name="P2"><text:tab/></text:p>
      <text:p text:style-name="P3"><text:span text:style-name="T1"><text:tab/>____________________________________, </text:span><text:span text:style-name="T38">именуемое в дальнейшем </text:span><text:span text:style-name="T73">«</text:span><text:span text:style-name="T74">Заказчик</text:span><text:span text:style-name="T73">»</text:span><text:span text:style-name="T38"> </text:span><text:span text:style-name="T1">в лице </text:span><text:span text:style-name="T64">___________________________________________</text:span><text:span text:style-name="T1">, действующего на основании </text:span><text:span text:style-name="T64">______________________________________________________________</text:span><text:span text:style-name="T38">, с одной стороны, и </text:span></text:p>
      <text:p text:style-name="P3"><text:span text:style-name="T38"><text:tab/></text:span><text:span text:style-name="T74">ООО «</text:span><text:span text:style-name="T75">Водоканалсервис</text:span><text:span text:style-name="T74">»</text:span><text:span text:style-name="T38">, именуемое в дальнейшем </text:span><text:span text:style-name="T73">«</text:span><text:span text:style-name="T74">Подрядчик</text:span><text:span text:style-name="T73">»</text:span><text:span text:style-name="T38"> в лице </text:span><text:span text:style-name="T62">исполнительного </text:span><text:span text:style-name="T57">директора </text:span><text:span text:style-name="T64">Иванова Александра Вячеславовича</text:span><text:span text:style-name="T55">, </text:span><text:span text:style-name="T62">действующего на основании доверенности №</text:span><text:span text:style-name="T65">6</text:span><text:span text:style-name="T62"> от 01.0</text:span><text:span text:style-name="T65">1</text:span><text:span text:style-name="T62">.2013, с другой стороны, совместно именуемые «Стороны», </text:span></text:p>
      <text:p text:style-name="P3"><text:span text:style-name="T62"><text:tab/></text:span><text:span text:style-name="T38">заключили настоящий договор о нижеследующем: </text:span></text:p>
      <text:p text:style-name="P5"/>
      <text:p text:style-name="P5">1. Предмет договора</text:p>
      <text:p text:style-name="P5"/>
      <text:p text:style-name="P4"><text:span text:style-name="T38"><text:tab/></text:span><text:span text:style-name="T39">1.1. По настоящему договору Подрядчик обязуется выполнить по заданию Заказчика работы по </text:span><text:span text:style-name="T40">установке </text:span><text:span text:style-name="T42">коллективн</text:span><text:span text:style-name="T45">ого</text:span><text:span text:style-name="T42"> (</text:span><text:span text:style-name="T40">общедомов</text:span><text:span text:style-name="T45">ого</text:span><text:span text:style-name="T42">)</text:span><text:span text:style-name="T40"> прибор</text:span><text:span text:style-name="T45">а</text:span><text:span text:style-name="T40"> </text:span><text:span text:style-name="T41">учета холодной воды </text:span><text:span text:style-name="T45">марки_______________заводской номер________________ </text:span><text:span text:style-name="T66">d________</text:span><text:span text:style-name="T45"> </text:span><text:span text:style-name="T41"><text:s/></text:span><text:span text:style-name="T39">и сдать результат Заказчику, а Заказчик обязуется принять результат работы и оплатить его.</text:span></text:p>
      <text:p text:style-name="P4"><text:span text:style-name="T39"><text:tab/>1.2.</text:span><text:span text:style-name="T41"> </text:span><text:span text:style-name="T44">Р</text:span><text:span text:style-name="T42">аботы по оборудованию коллективн</text:span><text:span text:style-name="T45">ым</text:span><text:span text:style-name="T42"> (общедомов</text:span><text:span text:style-name="T45">ым</text:span><text:span text:style-name="T42">) прибор</text:span><text:span text:style-name="T45">ом</text:span><text:span text:style-name="T42"> учета </text:span><text:span text:style-name="T43">холодной воды</text:span><text:span text:style-name="T42"> </text:span><text:span text:style-name="T44">выполняются на объект</text:span><text:span text:style-name="T45">е по адресу</text:span><text:span text:style-name="T44">: </text:span><text:span text:style-name="T45">___________________________________.</text:span></text:p>
      <text:p text:style-name="P5">2. Цена договора и порядок расчетов</text:p>
      <text:p text:style-name="P5"/>
      <text:p text:style-name="P4"><text:span text:style-name="T39"><text:tab/>2.1. Стоимость работ </text:span><text:span text:style-name="T45">по установке коллективного (общедомового) прибора учета </text:span><text:span text:style-name="T46">холодной воды</text:span><text:span text:style-name="T45"> включает в себя в том числе расходы на приобретение коллективного (общедомового) прибора учета и определяется сметой. <text:s/></text:span></text:p>
      <text:p text:style-name="P6"><text:tab/><text:span text:style-name="T67">2.2. </text:span>Всего цена настоящего договора составляет ____________________ <text:span text:style-name="T67">(______________________________</text:span>) рублей 00 копеек, в т.ч. НДС.</text:p>
      <text:p text:style-name="P9"><text:span text:style-name="T9"><text:tab/>2.</text:span><text:span text:style-name="T17">3</text:span><text:span text:style-name="T9">. Оплата работ производится </text:span><text:span text:style-name="T10">в безналичном порядке </text:span><text:span text:style-name="T9">на основании выставленного счета в течение 5 (пять) рабочих дней с момента </text:span><text:span text:style-name="T10">подписания акта выполненных работ.</text:span><text:span text:style-name="T9"> </text:span></text:p>
      <text:list xml:id="list6115235823252317062" text:style-name="L1">
        <text:list-item>
          <text:list>
            <text:list-item>
              <text:list>
                <text:list-header>
                  <text:p text:style-name="P29"><text:span text:style-name="T29"><text:s text:c="6"/></text:span><text:span text:style-name="T6">2.</text:span><text:span text:style-name="T17">4</text:span><text:span text:style-name="T6">. Моментом оплаты является дата поступления денежных средств на расчетный Подрядчика. </text:span></text:p>
                  <text:p text:style-name="P30">3. Обязанности сторон</text:p>
                  <text:p text:style-name="P30"/>
                  <text:list>
                    <text:list-item>
                      <text:list>
                        <text:list-header>
                          <text:p text:style-name="P33"><text:span text:style-name="T30"><text:s text:c="12"/>3.1. </text:span><text:span text:style-name="T31">Заказчик обязан</text:span><text:span text:style-name="T30">:</text:span></text:p>
                          <text:list>
                            <text:list-header>
                              <text:p text:style-name="P34"><text:span text:style-name="T7"><text:s text:c="8"/><text:tab/>3.1.1. </text:span><text:span text:style-name="T17">Обеспечить доступ работникам Подрядчика к месту установки коллективного (общедомового) прибора учета </text:span><text:span text:style-name="T19">холодной воды</text:span><text:span text:style-name="T17">.</text:span></text:p>
                              <text:list>
                                <text:list-header>
                                  <text:p text:style-name="P34"><text:span text:style-name="T7"><text:s text:c="10"/><text:tab/></text:span><text:span text:style-name="T17">3</text:span><text:span text:style-name="T8">.</text:span><text:span text:style-name="T18">1.2. Выделить уполномоченного представителя для участия в процедуре ввода в эксплуатацию коллективного (общедомового) прибора учета холодной воды и оформления соответствующего акта. </text:span></text:p>
                                  <text:list>
                                    <text:list-header>
                                      <text:p text:style-name="P35"><text:span text:style-name="T7"><text:s text:c="8"/><text:tab/></text:span><text:span text:style-name="T8">3.1.</text:span><text:span text:style-name="T18">3</text:span><text:span text:style-name="T8">. </text:span><text:span text:style-name="T9">П</text:span><text:span text:style-name="T8">ринять результат работы </text:span><text:span text:style-name="T20">и установленный коллективный (общедомовой) прибор учета холодной воды </text:span><text:span text:style-name="T8">по акту выполненных работ.</text:span></text:p>
                                      <text:p text:style-name="P35"><text:span text:style-name="T8"><text:s text:c="9"/>3.1.</text:span><text:span text:style-name="T18">4</text:span><text:span text:style-name="T8">. </text:span><text:span text:style-name="T9">Произвести оплату в порядке и сроки, предусмотренные </text:span><text:span text:style-name="T11">разделом 2</text:span><text:span text:style-name="T9"> </text:span><text:span text:style-name="T11">н</text:span><text:span text:style-name="T9">астоящего договора.</text:span></text:p>
                                      <text:list>
                                        <text:list-header>
                                          <text:p text:style-name="P35"><text:span text:style-name="T9"><text:s text:c="11"/></text:span><text:span text:style-name="T32">3.2. Подрядчик обязан:</text:span></text:p>
                                          <text:list>
                                            <text:list-header>
                                              <text:p text:style-name="P35"><text:span text:style-name="T12"><text:s text:c="8"/>3.2.</text:span><text:span text:style-name="T15">1</text:span><text:span text:style-name="T12">. Выполнить работы по установке коллективн</text:span><text:span text:style-name="T17">ого</text:span><text:span text:style-name="T12"> (общедомов</text:span><text:span text:style-name="T17">ого</text:span><text:span text:style-name="T12">) прибор</text:span><text:span text:style-name="T17">а</text:span><text:span text:style-name="T12"> учета </text:span><text:span text:style-name="T14">холодной воды</text:span><text:span text:style-name="T12"> в соответствии с заданием Заказчика, </text:span><text:span text:style-name="T14">техническими </text:span><text:span text:style-name="T16">условиями и техническим </text:span><text:span text:style-name="T14">паспорт</text:span><text:span text:style-name="T17">ом</text:span><text:span text:style-name="T12"> на прибор учета</text:span><text:span text:style-name="T14">.</text:span></text:p>
                                              <text:p text:style-name="P35"><text:span text:style-name="T12"><text:s text:c="8"/><text:tab/></text:span><text:span text:style-name="T13">3.2.</text:span><text:span text:style-name="T15">2</text:span><text:span text:style-name="T13">. Установить коллективны</text:span><text:span text:style-name="T17">й</text:span><text:span text:style-name="T13"> (общедомов</text:span><text:span text:style-name="T17">ой</text:span><text:span text:style-name="T13">) прибор учета </text:span><text:span text:style-name="T14">холодной воды</text:span><text:span text:style-name="T13"> в мест</text:span><text:span text:style-name="T18">е</text:span><text:span text:style-name="T13"> подключения многоквартирн</text:span><text:span text:style-name="T18">ого</text:span><text:span text:style-name="T13"> дом</text:span><text:span text:style-name="T18">а</text:span><text:span text:style-name="T13"> к централизованным системам водоснабжения.</text:span></text:p>
                                              <text:p text:style-name="P36"><text:span text:style-name="T13"><text:s text:c="4"/><text:tab/></text:span><text:span text:style-name="T18">3.2.3. </text:span><text:span text:style-name="T19">Не позднее одного месяца с момента установки коллективного (общедомового) </text:span></text:p>
                                              <text:p text:style-name="P32">прибора учета холодной воды по заявке Заказчика принять участие в приемке прибора учета к эксплуатации.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header>
                                  </text:list>
                                </text:list-header>
                              </text:list>
                            </text:list-header>
                          </text:list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7"><text:span text:style-name="T32"><text:tab/><text:tab/>3.2.</text:span><text:span text:style-name="T34">4</text:span><text:span text:style-name="T32">. </text:span><text:span text:style-name="T35">По окончании</text:span><text:span text:style-name="T36"> установки коллективн</text:span><text:span text:style-name="T33">ого</text:span><text:span text:style-name="T36"> (общедомов</text:span><text:span text:style-name="T33">ого</text:span><text:span text:style-name="T36">) прибор</text:span><text:span text:style-name="T33">а</text:span><text:span text:style-name="T36"> учета холодной воды </text:span><text:span text:style-name="T37">направ</text:span><text:span text:style-name="T35">ить</text:span><text:span text:style-name="T37"> Заказчику для рассмотрения и подписания акт выполненных работ. </text:span></text:p>
      <text:list xml:id="list35221968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1"><text:soft-page-break/></text:p>
                    </text:list-header>
                  </text:list>
                </text:list-item>
              </text:list>
            </text:list-item>
          </text:list>
        </text:list-item>
      </text:list>
      <text:list xml:id="list425742860598042445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7"><text:span text:style-name="T69">4</text:span>.Сроки и порядок выполнения работ</text:p>
                                      <text:p text:style-name="P37"/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"><text:span text:style-name="T50"><text:s text:c="8"/><text:tab/></text:span><text:span text:style-name="T69">4</text:span><text:span text:style-name="T50">.</text:span><text:span text:style-name="T61">1</text:span><text:span text:style-name="T50">. </text:span><text:span text:style-name="T56">Подрядчик </text:span><text:span text:style-name="T58">приступает к выполнению работ на следующий день после </text:span><text:span text:style-name="T67">вступления настоящего договора в силу</text:span><text:span text:style-name="T58"> и устанавливает коллективны</text:span><text:span text:style-name="T67">й</text:span><text:span text:style-name="T58"> (общедомов</text:span><text:span text:style-name="T67">ой</text:span><text:span text:style-name="T58">) прибор учета </text:span><text:span text:style-name="T59">холодной воды</text:span><text:span text:style-name="T58"> не позднее </text:span><text:span text:style-name="T70">10 (</text:span><text:span text:style-name="T67">десят</text:span><text:span text:style-name="T70">ь)</text:span><text:span text:style-name="T58"> рабочих дней.</text:span></text:p>
                                              <text:p text:style-name="P39"><text:span text:style-name="T51"><text:s text:c="10"/><text:tab/></text:span><text:span text:style-name="T69">4</text:span><text:span text:style-name="T53">.</text:span><text:span text:style-name="T61">2</text:span><text:span text:style-name="T53">. Подрядчик вправе сдать работы ранее установленного срока, </text:span><text:span text:style-name="T67">уведомив Заказчика о дате сдачи работ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67"><text:tab/></text:span><text:span text:style-name="T76">4.3. </text:span><text:span text:style-name="T79">Установка </text:span><text:span text:style-name="T70">и передача </text:span><text:span text:style-name="T79">коллективн</text:span><text:span text:style-name="T70">ого</text:span><text:span text:style-name="T79"> (общедомов</text:span><text:span text:style-name="T70">ого</text:span><text:span text:style-name="T79">) прибор</text:span><text:span text:style-name="T70">а</text:span><text:span text:style-name="T79"> учета </text:span><text:span text:style-name="T59">холодной воды</text:span><text:span text:style-name="T79"> оформляется </text:span><text:span text:style-name="T59">акт</text:span><text:span text:style-name="T70">о</text:span><text:span text:style-name="T59">м выполненных работ.</text:span></text:p>
      <text:p text:style-name="P18"><text:span text:style-name="T67"><text:tab/></text:span><text:span text:style-name="T76">4.4. </text:span><text:span text:style-name="T77">После </text:span><text:span text:style-name="T76">окончания работ</text:span><text:span text:style-name="T77">, предусмотренных пункт</text:span><text:span text:style-name="T76">ом</text:span><text:span text:style-name="T77"> 1.1. настоящего договора, </text:span><text:span text:style-name="T76">Подрядчик </text:span><text:span text:style-name="T78">направляет Заказчику подписанный со своей стороны акт выполненных работ.</text:span></text:p>
      <text:p text:style-name="P18"><text:span text:style-name="T78"><text:tab/>4.</text:span><text:span text:style-name="T76">5</text:span><text:span text:style-name="T78">. Заказчик в течение пяти календарных дней с момента получения от </text:span><text:span text:style-name="T76">Подрядчика</text:span><text:span text:style-name="T78"> акта выполненных работ обязан подписать его со своей стороны и возвратить </text:span><text:span text:style-name="T76">Подрядчику</text:span><text:span text:style-name="T78"> один экземпляр акта.</text:span></text:p>
      <text:p text:style-name="P20"><text:span text:style-name="T4"><text:tab/></text:span><text:span text:style-name="T5">4.6. </text:span><text:span text:style-name="T4">В случае неполучения </text:span><text:span text:style-name="T5">Подрядчиком</text:span><text:span text:style-name="T4"> подписанного со стороны Заказчика акта выполненных работ и (или) непредставления Заказчиком в течение пяти календарных дней с момента получения данного акта мотивированного отказа от его подписания с приложением документов, обосновывающих отказ, акт считается подписанным обеими сторонами, а обязательства </text:span><text:span text:style-name="T5">Подрядчика</text:span><text:span text:style-name="T78"> </text:span><text:span text:style-name="T4">по настоящему договору считаются исполненными надлежащим образом.</text:span></text:p>
      <text:p text:style-name="P19"><text:span text:style-name="T24"><text:tab/></text:span><text:span text:style-name="T25">4.7. </text:span><text:span text:style-name="T24">Право собственности на установленный </text:span><text:span text:style-name="T26">коллективн</text:span><text:span text:style-name="T27">ый</text:span><text:span text:style-name="T26"> (общедомово</text:span><text:span text:style-name="T27">й</text:span><text:span text:style-name="T26">) </text:span><text:span text:style-name="T24">прибор</text:span><text:span text:style-name="T28"> </text:span><text:span text:style-name="T24">учета питьевой воды переходит от </text:span><text:span text:style-name="T25">Подрядчика</text:span><text:span text:style-name="T24"> к Заказчику (к собственникам помещений многоквартирного дома) с момента подписания акта выполненных работ.</text:span></text:p>
      <text:p text:style-name="P19"><text:span text:style-name="T24"><text:tab/></text:span><text:span text:style-name="T20">4.</text:span><text:span text:style-name="T25">8</text:span><text:span text:style-name="T20">. При передаче результата выполненных работ Подрядчик передает Заказчику </text:span><text:span text:style-name="T21">паспорт на коллективн</text:span><text:span text:style-name="T23">ый</text:span><text:span text:style-name="T21"> (общедомово</text:span><text:span text:style-name="T23">й</text:span><text:span text:style-name="T21">) прибор учета холодной воды </text:span><text:span text:style-name="T22">и</text:span><text:span text:style-name="T21"> </text:span><text:span text:style-name="T22">технические условия</text:span><text:span text:style-name="T21">.</text:span><text:span text:style-name="T20"> </text:span></text:p>
      <text:list xml:id="list801892988717648787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/>
                                              <text:p text:style-name="P40"><text:s text:c="6"/><text:tab/><text:tab/><text:tab/><text:tab/><text:tab/><text:span text:style-name="T70">5</text:span>. Ответственность сторон</text:p>
                                              <text:p text:style-name="P4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51"><text:tab/><text:tab/></text:span><text:span text:style-name="T70">5</text:span><text:span text:style-name="T52">.1. За неисполнение или ненадлежащее исполнение условий договора стороны несут ответственность в порядке и на условиях, предусмотренных действующим законодательством.</text:span></text:p>
      <text:p text:style-name="P12"><text:span text:style-name="T52"><text:tab/><text:tab/></text:span><text:span text:style-name="T70">5.2. В случае нарушения </text:span><text:span text:style-name="T71">Заказчиком сроков оплаты, предусмотренных п. 2.3. настоящего договора, Подрядчик вправе </text:span><text:span text:style-name="T72">потребовать уплаты</text:span><text:span text:style-name="T71"> пени за каждый день просрочки платежа </text:span><text:span text:style-name="T72">исходя из размера учетной ставки банковского процента на день исполнения денежного обязательства.</text:span><text:span text:style-name="T71"> </text:span><text:span text:style-name="T70"><text:s/></text:span></text:p>
      <text:p text:style-name="P13"/>
      <text:p text:style-name="P14"><text:span text:style-name="T70">6</text:span><text:span text:style-name="T68">. Особые условия</text:span></text:p>
      <text:p text:style-name="P16"/>
      <text:p text:style-name="P15"><text:span text:style-name="T47"><text:tab/><text:tab/></text:span><text:span text:style-name="T49">6</text:span><text:span text:style-name="T47">.1. Техническое обслуживание коллективного (общедомового) прибора учета </text:span><text:span text:style-name="T48">холодной воды</text:span><text:span text:style-name="T47"> не является предметом настоящего договора.</text:span></text:p>
      <text:p text:style-name="P15"><text:span text:style-name="T47"><text:tab/> <text:s text:c="4"/></text:span><text:span text:style-name="T49">6</text:span><text:span text:style-name="T47">.2. Гарантийный срок на выполненные работы составляет один год с момента подписания сторонами акта выполненных работ.</text:span></text:p>
      <text:p text:style-name="P15"><text:span text:style-name="T47"><text:tab/><text:tab/></text:span><text:span text:style-name="T49">6</text:span><text:span text:style-name="T47">.3. Гарантийный срок на коллективный (общедомовой) прибор учета </text:span><text:span text:style-name="T48">холодной воды</text:span><text:span text:style-name="T47"> устанавливается заводом-изготовителем.</text:span></text:p>
      <text:p text:style-name="P15"><text:span text:style-name="T47"><text:tab/><text:tab/></text:span><text:span text:style-name="T49">6</text:span><text:span text:style-name="T48">.4. Ввод установленного коллективного (общедомового) прибора учета включает в себя в том числе первичную опломбировку прибора учета б</text:span><text:span text:style-name="T46">ез взимания платы произвести первичную опломбировку установленного коллективного (общедомового) прибора учета холодной воды. </text:span></text:p>
      <text:list xml:id="list383793125611324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><text:span text:style-name="T70">7</text:span>. Разрешение споров</text:p>
                                              <text:p text:style-name="P38"/>
                                              <text:p text:style-name="P41"><text:s text:c="8"/><text:span text:style-name="T70">7</text:span>.1. Споры и разногласия, возникающие из отношений по настоящему договору стороны обязуются устранять <text:span text:style-name="T70">в претензионном порядке</text:span>, в противном случае они рассматриваются в <text:soft-page-break/><text:span text:style-name="T70">а</text:span>рбитражном суде Костромской области.</text:p>
                                              <text:p text:style-name="P41"><text:s text:c="6"/><text:span text:style-name="T70">7.2. Срок для рассмотрения претензии составляет 10 (десять) рабочих дней с момента получения </text:span></text:p>
                                              <text:p text:style-name="P42"/>
                                              <text:p text:style-name="P43"><text:span text:style-name="T70">8</text:span>. Срок действия договора и иные условия</text:p>
                                              <text:p text:style-name="P43"/>
                                              <text:p text:style-name="P44"><text:span text:style-name="T54"><text:s text:c="5"/></text:span><text:span text:style-name="T70">8</text:span>.1. Настоящий договор вступает в силу с <text:span text:style-name="T60">момента подписания </text:span><text:span text:style-name="T63">его Сторонами</text:span> и действует до <text:span text:style-name="T63">полного исполнения Сторонами обязательств по настоящему договору.</text:span></text:p>
                                              <text:p text:style-name="P45"><text:s text:c="4"/><text:span text:style-name="T70">8</text:span>.2. Настоящий договор составлен в двух экземплярах, имеющих равную юридическую силу и хранится у каждой из сторон. </text:p>
                                              <text:p text:style-name="P46"/>
                                              <text:p text:style-name="P46"/>
                                              <text:p text:style-name="P46"><text:span text:style-name="T70"><text:s text:c="7"/>8</text:span>.3. В случае изменения юридического адреса, банковских реквизитов стороны обязаны в пятидневный срок уведомить об этом друг друга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7906437308648939967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7"><text:span text:style-name="T70">9</text:span>. Адреса, банковские реквизиты и подписи сторон</text:p>
                              <text:p text:style-name="P2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35246194" text:continue-numbering="true" text:style-name="L5">
              <text:list-header>
                <text:p text:style-name="P48">Заказчик</text:p>
              </text:list-header>
            </text:list>
          </table:table-cell>
          <table:table-cell table:style-name="Таблица1.A1" office:value-type="string">
            <text:list xml:id="list35220363" text:continue-numbering="true" text:style-name="L5">
              <text:list-header>
                <text:p text:style-name="P49">Подрядчик</text:p>
              </text:list-header>
            </text:list>
          </table:table-cell>
        </table:table-row>
        <table:table-row table:style-name="Таблица1.2">
          <table:table-cell table:style-name="Таблица1.A1" office:value-type="string">
            <text:list xml:id="list35218750" text:continue-numbering="true" text:style-name="L5">
              <text:list-header>
                <text:p text:style-name="P23"/>
              </text:list-header>
            </text:list>
            <text:p text:style-name="P10"/>
          </table:table-cell>
          <table:table-cell table:style-name="Таблица1.A1" office:value-type="string">
            <text:list xml:id="list35227483" text:continue-numbering="true" text:style-name="L5">
              <text:list-header>
                <text:p text:style-name="P27">ООО «Водоканалсервис»</text:p>
                <text:p text:style-name="P24">Юр. адрес: 156013, г. Кострома, пр. Мира, д.37-39/28</text:p>
                <text:p text:style-name="P24">ИНН 4401095293</text:p>
                <text:p text:style-name="P24">КПП 440101001</text:p>
                <text:p text:style-name="P24">Р/сч 40702810100220011377</text:p>
                <text:p text:style-name="P24">в филиале ГПБ (ОАО) в г. Костроме</text:p>
                <text:p text:style-name="P24">к/с 30101810300000000701</text:p>
                <text:p text:style-name="P24">БИК 043469701</text:p>
                <text:p text:style-name="P24"/>
                <text:p text:style-name="P25"/>
                <text:p text:style-name="P24"/>
              </text:list-header>
            </text:list>
            <text:p text:style-name="P8"/>
          </table:table-cell>
        </table:table-row>
        <table:table-row table:style-name="Таблица1.3">
          <table:table-cell table:style-name="Таблица1.A1" office:value-type="string">
            <text:list xml:id="list35218133" text:continue-numbering="true" text:style-name="L5">
              <text:list-header>
                <text:p text:style-name="P28"/>
              </text:list-header>
            </text:list>
          </table:table-cell>
          <table:table-cell table:style-name="Таблица1.A1" office:value-type="string">
            <text:list xml:id="list35224742" text:continue-numbering="true" text:style-name="L5">
              <text:list-header>
                <text:p text:style-name="P26">А.В. Иванов</text:p>
              </text:list-header>
            </text:list>
          </table:table-cell>
        </table:table-row>
      </table:table>
      <text:list xml:id="list35231081" text:continue-numbering="true" text:style-name="L5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76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3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9M23S</meta:editing-duration>
    <meta:editing-cycles>20</meta:editing-cycles>
    <meta:generator>LibreOffice/4.0.3.3$Windows_x86 LibreOffice_project/0eaa50a932c8f2199a615e1eb30f7ac74279539</meta:generator>
    <dc:date>2013-05-27T15:05:13.40</dc:date>
    <meta:print-date>2013-05-24T13:41:50.32</meta:print-date>
    <meta:document-statistic meta:table-count="1" meta:image-count="0" meta:object-count="0" meta:page-count="3" meta:paragraph-count="62" meta:word-count="826" meta:character-count="6967" meta:non-whitespace-character-count="5920"/>
    <meta:user-defined meta:name="Info 1"/>
    <meta:user-defined meta:name="Info 2"/>
    <meta:user-defined meta:name="Info 3"/>
    <meta:user-defined meta:name="Info 4"/>
  </office:meta>
</office:document-meta>
</file>