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fo:margin-left="-0.037cm" table:align="left" style:writing-mode="lr-tb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8.7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8ee26" style:font-size-asian="12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language="ru" fo:country="RU" fo:font-style="normal" fo:font-weight="normal" officeooo:paragraph-rsid="00207baf" style:letter-kerning="true" style:font-name-asian="Times New Roman CYR" style:font-size-asian="12pt" style:font-style-asian="normal" style:font-weight-asian="normal" style:font-name-complex="Times New Roman CYR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26e60d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e609e" officeooo:paragraph-rsid="002a96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c5751" officeooo:paragraph-rsid="002a96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74d83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style:font-name="Times New Roman" fo:language="ru" fo:country="RU" fo:font-style="normal" fo:font-weight="normal" officeooo:rsid="0016b1ff" officeooo:paragraph-rsid="0016b1ff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28ee26" style:font-weight-asian="normal" style:font-weight-complex="normal"/>
    </style:style>
    <style:style style:name="P12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line-height="100%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07baf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rsid="00140a9a" officeooo:paragraph-rsid="0028ee26" style:letter-kerning="true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c1099"/>
    </style:style>
    <style:style style:name="P20" style:family="paragraph" style:parent-style-name="Standard">
      <style:paragraph-properties fo:text-align="justify" style:justify-single-word="false"/>
      <style:text-properties officeooo:paragraph-rsid="0032603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style="normal" fo:font-weight="bold" officeooo:paragraph-rsid="0028ee26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style="normal" fo:font-weight="bold" officeooo:paragraph-rsid="002c1099" style:font-size-asian="12p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fo:font-weight="bold" officeooo:paragraph-rsid="002c1099" style:font-size-asian="12pt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paragraph-rsid="002c1099" style:font-size-asian="12pt" style:font-weight-asian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paragraph-rsid="0032603d" style:font-size-asian="12pt" style:font-weight-asian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28ee26" style:font-size-asian="12pt" style:language-asian="ru" style:country-asian="RU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2c1099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2c1099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2c1099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normal" officeooo:paragraph-rsid="0032603d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style:snap-to-layout-grid="false"/>
      <style:text-properties style:font-name="Times New Roman" fo:font-size="12pt" fo:font-style="normal" fo:font-weight="bold" officeooo:paragraph-rsid="0024ef7c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2d2acf" style:font-size-asian="12p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18e201" officeooo:paragraph-rsid="002a96a2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weight="normal" officeooo:rsid="0018e201" officeooo:paragraph-rsid="002d2acf" style:font-name-asian="Times New Roman CYR" style:font-size-asian="12pt" style:font-weight-asian="normal" style:font-name-complex="Times New Roman CYR" style:font-size-complex="12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T1" style:family="text">
      <style:text-properties fo:font-size="12pt" fo:language="ru" fo:country="RU" fo:font-style="normal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2" style:family="text">
      <style:text-properties fo:font-size="12pt" fo:language="ru" fo:country="RU" fo:font-style="normal" officeooo:rsid="0030b292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3" style:family="text">
      <style:text-properties fo:font-size="12pt" fo:language="ru" fo:country="RU" fo:font-weight="normal" officeooo:rsid="002fc89b" style:font-size-asian="12pt" style:font-weight-asian="norm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1ad4fa" style:font-size-asian="12pt" style:font-weight-asian="normal" style:font-size-complex="12pt"/>
    </style:style>
    <style:style style:name="T8" style:family="text">
      <style:text-properties fo:font-size="12pt" fo:font-weight="normal" officeooo:rsid="002fc89b" style:font-size-asian="12pt" style:font-weight-asian="normal" style:font-size-complex="12pt"/>
    </style:style>
    <style:style style:name="T9" style:family="text">
      <style:text-properties fo:font-size="12pt" fo:font-weight="normal" officeooo:rsid="0032603d" style:font-size-asian="12pt" style:font-weight-asian="normal" style:font-size-complex="12pt"/>
    </style:style>
    <style:style style:name="T10" style:family="text">
      <style:text-properties fo:font-size="12pt" fo:font-weight="normal" officeooo:rsid="002c1099" style:font-size-asian="12pt" style:font-weight-asian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a96a2" style:font-style-asian="normal" style:font-weight-asian="normal" style:font-style-complex="normal" style:font-weight-complex="normal"/>
    </style:style>
    <style:style style:name="T14" style:family="text">
      <style:text-properties fo:font-style="normal" fo:background-color="transparent" style:font-style-asian="normal" style:font-style-complex="normal"/>
    </style:style>
    <style:style style:name="T15" style:family="text">
      <style:text-properties fo:font-style="normal" officeooo:rsid="002a96a2" fo:background-color="transparent" style:font-style-asian="normal" style:font-style-complex="normal"/>
    </style:style>
    <style:style style:name="T16" style:family="text">
      <style:text-properties fo:font-style="normal" officeooo:rsid="002d2acf" fo:background-color="transparent" style:font-style-asian="normal" style:font-style-complex="normal"/>
    </style:style>
    <style:style style:name="T17" style:family="text">
      <style:text-properties fo:language="ru" fo:country="RU" fo:font-style="normal" fo:font-weight="normal" officeooo:rsid="00178051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officeooo:rsid="001ec3b1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fo:font-weight="normal" officeooo:rsid="002c1099" style:font-style-asian="normal" style:font-weight-asian="normal" style:font-style-complex="normal" style:font-weight-complex="normal"/>
    </style:style>
    <style:style style:name="T20" style:family="text">
      <style:text-properties fo:language="ru" fo:country="RU" officeooo:rsid="0009cab5"/>
    </style:style>
    <style:style style:name="T21" style:family="text">
      <style:text-properties fo:language="ru" fo:country="RU" officeooo:rsid="001ec3b1"/>
    </style:style>
    <style:style style:name="T22" style:family="text">
      <style:text-properties fo:language="ru" fo:country="RU" officeooo:rsid="0026e60d"/>
    </style:style>
    <style:style style:name="T23" style:family="text">
      <style:text-properties fo:language="ru" fo:country="RU" officeooo:rsid="001b9312" style:font-size-complex="12pt"/>
    </style:style>
    <style:style style:name="T24" style:family="text">
      <style:text-properties fo:language="ru" fo:country="RU" officeooo:rsid="002295d7" style:font-size-complex="12pt"/>
    </style:style>
    <style:style style:name="T25" style:family="text">
      <style:text-properties fo:language="ru" fo:country="RU" officeooo:rsid="0026f9b0" style:font-size-complex="12pt"/>
    </style:style>
    <style:style style:name="T26" style:family="text">
      <style:text-properties fo:language="ru" fo:country="RU" officeooo:rsid="000b0810" style:font-size-complex="12pt"/>
    </style:style>
    <style:style style:name="T27" style:family="text">
      <style:text-properties fo:language="ru" fo:country="RU" officeooo:rsid="002a0302" style:font-size-complex="12pt"/>
    </style:style>
    <style:style style:name="T28" style:family="text">
      <style:text-properties fo:language="ru" fo:country="RU" officeooo:rsid="002082b5" style:font-size-complex="12pt"/>
    </style:style>
    <style:style style:name="T29" style:family="text">
      <style:text-properties fo:language="ru" fo:country="RU" officeooo:rsid="0027ab3d" style:font-size-complex="12pt"/>
    </style:style>
    <style:style style:name="T30" style:family="text">
      <style:text-properties fo:language="ru" fo:country="RU" officeooo:rsid="0003351c" style:font-size-complex="12pt"/>
    </style:style>
    <style:style style:name="T31" style:family="text">
      <style:text-properties fo:language="ru" fo:country="RU" officeooo:rsid="0018caee" style:font-size-complex="12pt"/>
    </style:style>
    <style:style style:name="T32" style:family="text">
      <style:text-properties fo:language="ru" fo:country="RU" officeooo:rsid="002b76fb" style:font-size-complex="12pt"/>
    </style:style>
    <style:style style:name="T33" style:family="text">
      <style:text-properties fo:language="ru" fo:country="RU" officeooo:rsid="002c1099" style:font-size-complex="12pt"/>
    </style:style>
    <style:style style:name="T34" style:family="text">
      <style:text-properties fo:language="ru" fo:country="RU" officeooo:rsid="002a96a2"/>
    </style:style>
    <style:style style:name="T35" style:family="text">
      <style:text-properties fo:language="ru" fo:country="RU" officeooo:rsid="002c1099"/>
    </style:style>
    <style:style style:name="T36" style:family="text">
      <style:text-properties fo:language="ru" fo:country="RU" officeooo:rsid="00192353"/>
    </style:style>
    <style:style style:name="T37" style:family="text">
      <style:text-properties fo:language="ru" fo:country="RU" officeooo:rsid="002d2acf"/>
    </style:style>
    <style:style style:name="T38" style:family="text">
      <style:text-properties fo:language="ru" fo:country="RU" officeooo:rsid="002fc89b"/>
    </style:style>
    <style:style style:name="T39" style:family="text">
      <style:text-properties fo:language="ru" fo:country="RU" officeooo:rsid="0030b292"/>
    </style:style>
    <style:style style:name="T40" style:family="text">
      <style:text-properties fo:language="ru" fo:country="RU" officeooo:rsid="0032603d"/>
    </style:style>
    <style:style style:name="T41" style:family="text">
      <style:text-properties fo:language="ru" fo:country="RU" fo:font-weight="normal" officeooo:rsid="0032603d" style:font-weight-asian="normal" style:font-weight-complex="normal"/>
    </style:style>
    <style:style style:name="T42" style:family="text">
      <style:text-properties fo:language="ru" fo:country="RU" officeooo:rsid="0033d5f6"/>
    </style:style>
    <style:style style:name="T43" style:family="text">
      <style:text-properties officeooo:rsid="0026e60d"/>
    </style:style>
    <style:style style:name="T44" style:family="text">
      <style:text-properties officeooo:rsid="00178c7a"/>
    </style:style>
    <style:style style:name="T45" style:family="text">
      <style:text-properties officeooo:rsid="000e609e"/>
    </style:style>
    <style:style style:name="T46" style:family="text">
      <style:text-properties officeooo:rsid="002c1099"/>
    </style:style>
    <style:style style:name="T47" style:family="text">
      <style:text-properties officeooo:rsid="002d2acf"/>
    </style:style>
    <style:style style:name="T48" style:family="text">
      <style:text-properties fo:color="#000000" fo:font-style="normal" style:language-asian="ru" style:country-asian="RU" style:font-style-asian="normal" style:font-size-complex="11pt" style:font-style-complex="normal" style:font-weight-complex="normal"/>
    </style:style>
    <style:style style:name="T49" style:family="text">
      <style:text-properties officeooo:rsid="0030b292"/>
    </style:style>
    <style:style style:name="T50" style:family="text">
      <style:text-properties officeooo:rsid="0032603d"/>
    </style:style>
    <style:style style:name="T51" style:family="text">
      <style:text-properties officeooo:rsid="0033d5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1">Д О Г О В О Р <text:s text:c="2"/>№ </text:span><text:span text:style-name="T13">___</text:span></text:p>
      <text:p text:style-name="P13"/>
      <text:p text:style-name="P14">г. Нерехт<text:span text:style-name="T35">а<text:tab/><text:tab/><text:tab/><text:tab/><text:tab/><text:tab/><text:tab/><text:tab/>«___» ________</text:span><text:span text:style-name="T22">___</text:span> 20<text:span text:style-name="T43">___</text:span> год<text:span text:style-name="T20">а</text:span></text:p>
      <text:p text:style-name="P16"><text:tab/></text:p>
      <text:p text:style-name="P15"><text:span text:style-name="T11"><text:tab/>ООО «Водоканалсервис», именуемое в </text:span><text:span text:style-name="T17">д</text:span><text:span text:style-name="T11">альнейшем </text:span><text:span text:style-name="T18">ИСПОЛНИТЕЛЬ</text:span><text:span text:style-name="T11">, в лице </text:span><text:span text:style-name="T19">______________________________________________________________________________</text:span><text:span text:style-name="T11">, действующего на основании </text:span><text:span text:style-name="T12">_____________________________________</text:span><text:span text:style-name="T11">, с одной стороны, и </text:span></text:p>
      <text:p text:style-name="P17"><text:span text:style-name="T32"><text:tab/>___________________________</text:span><text:span text:style-name="T33">­___________</text:span><text:span text:style-name="T23">,</text:span><text:span text:style-name="T24"> именуем</text:span><text:span text:style-name="T25">ое </text:span><text:span text:style-name="T33">(ый)</text:span><text:span text:style-name="T24"> по договору </text:span><text:span text:style-name="T26">ЗАКАЗЧИК</text:span><text:span text:style-name="T24">, </text:span><text:span text:style-name="T25">в</text:span><text:span text:style-name="T27"> </text:span><text:span text:style-name="T25">лице _____________________________________, </text:span><text:span text:style-name="T28">действующ</text:span><text:span text:style-name="T25">его</text:span><text:span text:style-name="T28"> на основании </text:span><text:span text:style-name="T29">_____________________________________________________________________</text:span><text:span text:style-name="T30">, </text:span><text:span text:style-name="T31">с другой стороны, </text:span></text:p>
      <text:p text:style-name="P17"><text:span text:style-name="T31"><text:tab/></text:span><text:span text:style-name="T31">заключили настоящий договор о нижеследующем:</text:span></text:p>
      <text:p text:style-name="P2"/>
      <text:p text:style-name="P22">1. Предмет договора</text:p>
      <text:p text:style-name="P2">1.1. По договору возмездного оказания услуг Исполнитель обязуется по заявке Заказчика оказать услуги по <text:span text:style-name="T44">вывозу жидких бытовых отходов </text:span><text:span text:style-name="T34">по адресу: </text:span><text:span text:style-name="T36">______________________________________________________________________________.</text:span></text:p>
      <text:p text:style-name="P29"/>
      <text:p text:style-name="P30"><text:span text:style-name="T46">2</text:span>. Права и обязанности сторон</text:p>
      <text:p text:style-name="P31">2.1 Исполнитель обязуется:</text:p>
      <text:p text:style-name="P33"><text:span text:style-name="T50">2.1.1. </text:span><text:span text:style-name="T40">Оказывать услуги по вывозу ЖБО на основании заявки Заказчика.</text:span></text:p>
      <text:p text:style-name="P19">2.1.<text:span text:style-name="T50">2</text:span>. Оказывать Заказчику услуги по вывозу ЖБО в течении пяти дней со дня <text:span text:style-name="T40">внесения предоплаты предусмотренной п.п. 3.2. на расчетный счет или в кассу Исполнителя. </text:span></text:p>
      <text:p text:style-name="P19">2.1.<text:span text:style-name="T50">3</text:span>. Предоставлять Заказчику для оплаты услуг документы, указанные в п.3.<text:span text:style-name="T50">3</text:span><text:span text:style-name="T46">, 3.</text:span><text:span text:style-name="T50">4</text:span><text:span text:style-name="T46">.</text:span></text:p>
      <text:p text:style-name="P31">2.2 Заказчик обязуется:</text:p>
      <text:p text:style-name="P19">2.2.1. Заблаговременно подавать заявки на вывоз ЖБО <text:span text:style-name="T35">любым доступным способом, в том числе с помощью телефонной </text:span><text:span text:style-name="T38">и</text:span><text:span text:style-name="T35"> факсимильной связи.</text:span></text:p>
      <text:p text:style-name="P19">2.2.2. Обеспечить хранение ЖБО в сборниках, которые должны иметь водонепроницаемый выгреб. Наземная часть сборников ЖБО должна быть непроницаемой для грызунов и насекомых. Не допускается наполнение выгреба нечистотами выше 0,35 метра от поверхности земли.</text:p>
      <text:p text:style-name="P19">2.2.3. Обеспечить освещение, свободный подъезд и возможность производить работу по предоставлению услуг.</text:p>
      <text:p text:style-name="P19">2.2.4. Обеспечить правильность заполнения сборников ЖБО, не допускать слива жидкостей, вредных для окружающей среды, ртуть, биологические и радиоактивные вещества, нефтепродукты, взрывоопасные или самовоспламеняющиеся вещества, загрузки осадка из дождеприемников, отстойников, отработанной загрузки адсорбционных фильтров, металлолома, строительного мусора и отходов, не относящихся к ЖБО.</text:p>
      <text:p text:style-name="P32">2.3. Исполнитель вправе:</text:p>
      <text:p text:style-name="P19">2.3.1. Требовать своевременной оплаты предоставленных услуг в соответствии с их стоимостью, объемом и качеством.</text:p>
      <text:p text:style-name="P19">2.3.2. Расторгнуть Договор с Заказчиком при неисполнении последним условий Договора, предупредив об этом Заказчика не менее чем за <text:span text:style-name="T47">30</text:span> дней.</text:p>
      <text:p text:style-name="P32">2.4. Заказчик вправе:</text:p>
      <text:p text:style-name="P19">2.4.1. Отказаться полностью или частично от услуг Исполнителя, <text:span text:style-name="T38">в случае неисполнения последним условий настоящего договора, </text:span>предупредив <text:span text:style-name="T38">об этом</text:span> не менее чем за <text:span text:style-name="T47">30</text:span> дней.</text:p>
      <text:p text:style-name="P19">2.4.2. Если Исполнитель своевременно не приступил к оказанию услуг или во время их оказания стало очевидным, что их исполнение не будет осуществлено в срок, а также в случае просрочки оказания услуг, Заказчик вправе назначить Исполнителю новый срок, в течении которого последний должен приступить к оказанию услуг.</text:p>
      <text:p text:style-name="P26"><text:span text:style-name="T46"/></text:p>
      <text:p text:style-name="P23"><text:span text:style-name="T46">3</text:span>. Цена договора</text:p>
      <text:p text:style-name="P21"><text:tab/><text:span text:style-name="T46">3</text:span>.1. Стоимость услуг на момент заключения договора составляет_______ за 1 куб.м. <text:s/><text:soft-page-break/>с учетом НДС.</text:p>
      <text:p text:style-name="P20"><text:span text:style-name="T5"><text:tab/></text:span><text:span text:style-name="T10">3</text:span><text:span text:style-name="T6">.2. До начала оказания услуг Заказчик производит предоплату в размере </text:span><text:span text:style-name="T7">10</text:span><text:span text:style-name="T6">0% от указанного в заявке объема услуг.</text:span></text:p>
      <text:p text:style-name="P20"><text:span text:style-name="T6"><text:tab/></text:span><text:span text:style-name="T9">3.3. </text:span><text:span text:style-name="T6">Окончательная стоимость предоставленных Заказчику услуг определяется по фактическим затратам при оформлении акта оказанных услуг </text:span><text:span text:style-name="T8">(</text:span><text:span text:style-name="T3">справки-наряда).</text:span></text:p>
      <text:p text:style-name="P28"><text:tab/><text:span text:style-name="T46">3</text:span>.<text:span text:style-name="T50">4</text:span>. Окончательный расчет с учетом выполненного объема услуг осуществляется Заказчиком в течение 5 дней с момента подписания акта оказанных услуг <text:span text:style-name="T51">(</text:span><text:span text:style-name="T42">справки-наряда)</text:span>, на основании счета-фактуры, предъявленного Исполнителем.</text:p>
      <text:p text:style-name="P27"><text:tab/><text:span text:style-name="T46">3</text:span>.<text:span text:style-name="T50">5</text:span>. <text:span text:style-name="T48">Стоимость услуг может пересматриваться по мере удорожания материальных ресурсов. </text:span></text:p>
      <text:p text:style-name="P40"><text:span text:style-name="T47">4</text:span>. Срок договора</text:p>
      <text:p text:style-name="P21"><text:tab/><text:span text:style-name="T47">4</text:span>.1. Договор вступает в силу с момента подписания его сторонами и действует до <text:span text:style-name="T39">конца текущего календарного</text:span><text:span text:style-name="T37"> </text:span>года. По истечени<text:span text:style-name="T39">и</text:span> срока действия Договора, он считается продленным на неопределенный срок до той поры, пока одна из сторон не заявит своего ходатайства о его расторжении.</text:p>
      <text:p text:style-name="P21"/>
      <text:p text:style-name="P24"><text:span text:style-name="T47">5</text:span>. Особые условия</text:p>
      <text:p text:style-name="P11"><text:tab/><text:span text:style-name="T47">5</text:span><text:span text:style-name="T4">.1.</text:span> <text:span text:style-name="T1">Стороны несут ответственность за неисполнение или ненадлежащее исполнение </text:span><text:span text:style-name="T2">обязательств по </text:span><text:span text:style-name="T1">настояще</text:span><text:span text:style-name="T2">му</text:span><text:span text:style-name="T1"> договор</text:span><text:span text:style-name="T2">у</text:span><text:span text:style-name="T1"> в соответствии с действующим законодательством РФ.</text:span></text:p>
      <text:p text:style-name="P18"><text:tab/><text:span text:style-name="T47">5</text:span>.2. Настоящий договор составлен в 2-х экземплярах, имеющих равную юридическую силу, по одному для каждой из Сторон.</text:p>
      <text:p text:style-name="P3"/>
      <text:p text:style-name="P25"><text:span text:style-name="T47">6</text:span>. Реквизиты сторон: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<text:span text:style-name="T21">ИСПОЛНИТЕЛЬ</text:span>:</text:p>
            <text:p text:style-name="P4">ООО «Водоканалсервис»</text:p>
            <text:p text:style-name="P4">156013 г.Кострома,</text:p>
            <text:p text:style-name="P4">Мира проспект, д. 37-39/28</text:p>
            <text:p text:style-name="P4">ИНН/<text:span text:style-name="T22">КПП</text:span> 4401095293/<text:span text:style-name="T43">440101001</text:span></text:p>
            <text:p text:style-name="P4">Р/с <text:span text:style-name="T43">40702810228130111377</text:span></text:p>
            <text:p text:style-name="P5">в ф-ле ГПБ (ОАО) «<text:span text:style-name="T22">Центральный», Московская область</text:span></text:p>
            <text:p text:style-name="P4">К/с <text:span text:style-name="T43">30101810500000000837</text:span></text:p>
            <text:p text:style-name="P4">БИК <text:span text:style-name="T43">044583837</text:span></text:p>
            <text:p text:style-name="P4"/>
            <text:p text:style-name="P4">_____________________/<text:span text:style-name="T37">___________/</text:span></text:p>
            <text:p text:style-name="P37"><text:span text:style-name="T37"/></text:p>
            <text:p text:style-name="P37"><text:span text:style-name="T37">МП</text:span></text:p>
          </table:table-cell>
          <table:table-cell table:style-name="Таблица1.A1" office:value-type="string">
            <text:p text:style-name="P35">ЗАКАЗЧИК:</text:p>
            <text:p text:style-name="P6">_______________________________________</text:p>
            <text:p text:style-name="P7"><text:span text:style-name="T45">_______________________________________</text:span></text:p>
            <text:p text:style-name="P7"><text:span text:style-name="T45">_______________________________________</text:span></text:p>
            <text:p text:style-name="P7"><text:span text:style-name="T45">_______________________________________</text:span></text:p>
            <text:p text:style-name="P7"><text:span text:style-name="T45">_______________________________________</text:span></text:p>
            <text:p text:style-name="P7"><text:span text:style-name="T45">_______________________________________</text:span></text:p>
            <text:p text:style-name="P38">_______________________________________</text:p>
            <text:p text:style-name="P8">_______________________________________</text:p>
            <text:p text:style-name="P8">_______________________________________</text:p>
            <text:p text:style-name="P39"><text:span text:style-name="T14"/></text:p>
            <text:p text:style-name="P39"><text:span text:style-name="T14">________________________/</text:span><text:span text:style-name="T15">______________</text:span></text:p>
            <text:p text:style-name="P39"><text:span text:style-name="T15"/></text:p>
            <text:p text:style-name="P39"><text:span text:style-name="T16">МП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43cm" fo:margin-bottom="1.337cm" fo:margin-left="3.15cm" fo:margin-right="1.0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1S</meta:editing-duration>
    <meta:editing-cycles>19</meta:editing-cycles>
    <meta:generator>LibreOffice/4.0.4.2$Windows_x86 LibreOffice_project/9e9821abd0ffdbc09cd8c52eaa574fa09eb08f2</meta:generator>
    <dc:date>2014-01-20T17:10:59.42</dc:date>
    <meta:print-date>2014-01-20T16:05:43.05</meta:print-date>
    <meta:document-statistic meta:table-count="1" meta:image-count="0" meta:object-count="0" meta:page-count="2" meta:paragraph-count="59" meta:word-count="561" meta:character-count="4830" meta:non-whitespace-character-count="4301"/>
    <meta:user-defined meta:name="Info 1"/>
    <meta:user-defined meta:name="Info 2"/>
    <meta:user-defined meta:name="Info 3"/>
    <meta:user-defined meta:name="Info 4"/>
  </office:meta>
</office:document-meta>
</file>