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bold" style:font-size-asian="12pt" style:font-weight-asian="bold" style:font-size-complex="12pt" style:font-weight-complex="bold"/>
    </style:style>
    <style:style style:name="P4"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_9__9_ConsPlusNormal">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language="ru" fo:country="RU" style:font-size-asian="12pt" style:font-size-complex="12pt"/>
    </style:style>
    <style:style style:name="P9" style:family="paragraph" style:parent-style-name="_9__9_ConsPlusNormal">
      <style:paragraph-properties fo:margin-left="0cm" fo:margin-right="0cm"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0"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11"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1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13" style:family="paragraph" style:parent-style-name="_9__9_ConsPlusNonformat">
      <style:paragraph-properties fo:margin-left="0cm" fo:margin-right="0cm" fo:text-align="start" style:justify-single-word="false" fo:text-indent="0cm" style:auto-text-indent="false"/>
      <style:text-properties style:font-name="Times New Roman" fo:font-size="12pt" style:font-size-asian="12pt" style:font-size-complex="12pt"/>
    </style:style>
    <style:style style:name="P14" style:family="paragraph" style:parent-style-name="_9__9_ConsPlusNonformat">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_9__9_ConsPlusNonformat">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6"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7" style:family="paragraph" style:parent-style-name="_9__9_ConsPlusNormal">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8" style:family="paragraph" style:parent-style-name="_9__9_ConsPlusNormal">
      <style:paragraph-properties fo:margin-left="0cm" fo:margin-right="0cm" fo:text-align="center" style:justify-single-word="false" fo:text-indent="1.251cm" style:auto-text-indent="false"/>
      <style:text-properties style:font-name="Times New Roman" fo:font-size="12pt" style:font-size-asian="12pt" style:font-size-complex="12pt"/>
    </style:style>
    <style:style style:name="P19" style:family="paragraph" style:parent-style-name="_9__9_ConsPlusNormal">
      <style:paragraph-properties fo:margin-left="0cm" fo:margin-right="0cm" fo:text-align="justify" style:justify-single-word="false" fo:text-indent="1.251cm" style:auto-text-indent="false"/>
      <style:text-properties style:font-name="Times New Roman" fo:font-size="12pt" fo:language="ru" fo:country="RU" style:font-size-asian="12pt" style:font-size-complex="12pt"/>
    </style:style>
    <style:style style:name="P20" style:family="paragraph" style:parent-style-name="_9__9_ConsPlusNormal">
      <style:paragraph-properties fo:margin-left="0cm" fo:margin-right="0cm" fo:text-align="justify" style:justify-single-word="false" fo:text-indent="1.251cm" style:auto-text-indent="false"/>
      <style:text-properties style:font-name="Times New Roman" fo:font-size="12pt" fo:language="ru" fo:country="RU" fo:font-weight="normal" style:font-size-asian="12pt" style:font-weight-asian="normal" style:font-size-complex="12pt" style:font-weight-complex="normal"/>
    </style:style>
    <style:style style:name="P21" style:family="paragraph" style:parent-style-name="_9__9_ConsPlusNormal">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_9__9_ConsPlusNormal">
      <style:paragraph-properties fo:margin-left="0cm" fo:margin-right="0cm" fo:text-align="justify" style:justify-single-word="false" fo:text-indent="1.251cm" style:auto-text-indent="false" fo:background-color="transparent">
        <style:background-image/>
      </style:paragraph-properties>
      <style:text-properties style:font-name="Times New Roman" fo:font-size="12pt" style:font-size-asian="12pt" style:font-size-complex="12pt"/>
    </style:style>
    <style:style style:name="P23" style:family="paragraph" style:parent-style-name="_9__9_ConsPlusNormal">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2pt" style:font-size-asian="12pt" style:font-size-complex="12pt"/>
    </style:style>
    <style:style style:name="P24" style:family="paragraph" style:parent-style-name="_9__9_ConsPlusNormal">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fo:language="ru" fo:country="RU" style:font-size-asian="12pt" style:font-size-complex="12pt"/>
    </style:style>
    <style:style style:name="P25" style:family="paragraph" style:parent-style-name="_9__9_ConsPlusNonformat">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6" style:family="paragraph" style:parent-style-name="_9__9_ConsPlusNormal">
      <style:paragraph-properties fo:margin-left="0cm" fo:margin-right="0cm" fo:text-align="justify" style:justify-single-word="false" fo:text-indent="1.275cm" style:auto-text-indent="false"/>
      <style:text-properties style:font-name="Times New Roman" fo:font-size="12pt" fo:font-weight="bold" style:font-size-asian="12pt" style:font-weight-asian="bold" style:font-size-complex="12pt" style:font-weight-complex="bold"/>
    </style:style>
    <style:style style:name="P27" style:family="paragraph" style:parent-style-name="_9__9_ConsPlusNormal">
      <style:paragraph-properties fo:margin-left="0cm" fo:margin-right="0cm" fo:text-align="justify" style:justify-single-word="false" fo:text-indent="1.275cm" style:auto-text-indent="false"/>
      <style:text-properties style:font-name="Times New Roman" fo:font-size="12pt" style:font-size-asian="12pt" style:font-size-complex="12pt"/>
    </style:style>
    <style:style style:name="P28" style:family="paragraph" style:parent-style-name="_9__9_ConsPlusNormal">
      <style:paragraph-properties fo:margin-left="0cm" fo:margin-right="0cm" fo:text-align="justify" style:justify-single-word="false" fo:text-indent="1.275cm" style:auto-text-indent="false">
        <style:tab-stops>
          <style:tab-stop style:position="1.058cm"/>
        </style:tab-stops>
      </style:paragraph-properties>
      <style:text-properties style:font-name="Times New Roman" fo:font-size="12pt" style:font-size-asian="12pt" style:font-size-complex="12pt"/>
    </style:style>
    <style:style style:name="P29" style:family="paragraph" style:parent-style-name="_9__9_ConsPlusNormal">
      <style:paragraph-properties fo:margin-left="0cm" fo:margin-right="0cm" fo:text-align="justify" style:justify-single-word="false" fo:text-indent="1.275cm" style:auto-text-indent="false">
        <style:tab-stops>
          <style:tab-stop style:position="0.079cm"/>
        </style:tab-stops>
      </style:paragraph-properties>
      <style:text-properties style:font-name="Times New Roman" fo:font-size="12pt" style:font-size-asian="12pt" style:font-size-complex="12pt"/>
    </style:style>
    <style:style style:name="P30" style:family="paragraph" style:parent-style-name="_9__9_ConsPlusNormal">
      <style:paragraph-properties fo:margin-left="0cm" fo:margin-right="0cm" fo:text-align="justify" style:justify-single-word="false" fo:text-indent="1.275cm" style:auto-text-indent="false"/>
      <style:text-properties style:font-name="Times New Roman" fo:font-size="12pt" fo:language="ru" fo:country="RU" style:font-size-asian="12pt" style:font-size-complex="12pt"/>
    </style:style>
    <style:style style:name="P31" style:family="paragraph" style:parent-style-name="_9__9_ConsPlusNonformat">
      <style:paragraph-properties fo:margin-left="0cm" fo:margin-right="0cm" fo:text-align="justify" style:justify-single-word="false" fo:text-indent="1.275cm" style:auto-text-indent="false"/>
      <style:text-properties style:font-name="Times New Roman" fo:font-size="12pt" style:font-size-asian="12pt" style:font-size-complex="12pt"/>
    </style:style>
    <style:style style:name="P32" style:family="paragraph" style:parent-style-name="_9__9_ConsPlusNormal">
      <style:paragraph-properties fo:margin-left="0cm" fo:margin-right="0cm" fo:text-align="justify" style:justify-single-word="false" fo:text-indent="1.226cm" style:auto-text-indent="false"/>
      <style:text-properties style:font-name="Times New Roman" fo:font-size="12pt" style:font-size-asian="12pt" style:font-size-complex="12pt"/>
    </style:style>
    <style:style style:name="P3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style:font-size-asian="12pt" style:font-size-complex="12pt"/>
    </style:style>
    <style:style style:name="P3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fo:language="ru" fo:country="RU" style:font-size-asian="12pt" style:font-size-complex="12pt"/>
    </style:style>
    <style:style style:name="P35" style:family="paragraph" style:parent-style-name="_9__9_ConsPlusNormal"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style:text-underline-style="none"/>
    </style:style>
    <style:style style:name="T4" style:family="text">
      <style:text-properties fo:language="ru" fo:country="RU" fo:font-weight="bold" style:font-weight-asian="bold" style:font-weight-complex="bold"/>
    </style:style>
    <style:style style:name="T5" style:family="text">
      <style:text-properties fo:color="#0000ff"/>
    </style:style>
    <style:style style:name="T6" style:family="text">
      <style:text-properties fo:color="#000000"/>
    </style:style>
    <style:style style:name="T7" style:family="text">
      <style:text-properties fo:color="#000000" fo:language="ru" fo:country="RU"/>
    </style:style>
    <style:style style:name="T8" style:family="text">
      <style:text-properties fo:color="#000000" fo:language="ru" fo:country="RU" fo:font-weight="bold" style:font-weight-asian="bold" style:font-weight-complex="bold"/>
    </style:style>
    <style:style style:name="T9" style:family="text">
      <style:text-properties fo:color="#000000" fo:language="ru" fo:country="RU" fo:background-color="#ffffff"/>
    </style:style>
    <style:style style:name="T10" style:family="text">
      <style:text-properties fo:color="#000000" fo:language="ru" fo:country="RU"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style:font-name-asian="Times New Roman CYR" style:font-weight-asian="normal" style:font-name-complex="Times New Roman CYR" style:font-weight-complex="normal"/>
    </style:style>
    <style:style style:name="T13" style:family="text">
      <style:text-properties fo:font-weight="normal" fo:background-color="transparent" style:font-name-asian="Times New Roman CYR" style:font-weight-asian="normal" style:font-name-complex="Times New Roman CYR" style:font-weight-complex="normal"/>
    </style:style>
    <style:style style:name="T1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ЕДИНЫЙ ДОГОВОР</text:p>
      <text:p text:style-name="P4">холодного водоснабжения и водоотведения</text:p>
      <text:p text:style-name="P6"/>
      <text:p text:style-name="P13"><text:span text:style-name="T1">г. Шарья</text:span> <text:s text:c="102"/>"__" __________ 2014 г<text:span text:style-name="T1">ода</text:span></text:p>
      <text:p text:style-name="P13"/>
      <text:p text:style-name="P14"><text:tab/>О<text:span text:style-name="T1">бщество с ограниченной ответственностью «Водоканалсервис», </text:span>именуемое в дальнейшем <text:span text:style-name="T1">Гарантирующая организация</text:span>, в лице <text:span text:style-name="T1">начальника Шарьинского представительства Воронцова Александра Ивановича, </text:span>действующего на основании <text:span text:style-name="T1">доверенности №31 от 01.01.2014</text:span>, с одной стороны, и _________________________________________________________________________________,</text:p>
      <text:p text:style-name="P13"><text:s text:c="23"/>(наименование организации - в случае заключения</text:p>
      <text:p text:style-name="P13"><text:s text:c="23"/>договора со стороны абонента юридическим лицом)</text:p>
      <text:p text:style-name="P13">именуемое в дальнейшем абонентом, в лице ___________________________________________,</text:p>
      <text:p text:style-name="P15"><text:s text:c="5"/>(фамилия, имя, отчество, паспортные данные - в случае заключения</text:p>
      <text:p text:style-name="P15"><text:s text:c="2"/>договора со стороны абонента физическим лицом; наименование должности,</text:p>
      <text:p text:style-name="P15"><text:s/>фамилия, имя, отчество - в случае заключения договора со стороны абонента</text:p>
      <text:p text:style-name="P15"><text:s text:c="28"/>юридическим лицом)</text:p>
      <text:p text:style-name="P13">действующего на основании ________________________________________________________,</text:p>
      <text:p text:style-name="P15"><text:s text:c="30"/>(положение, устав, доверенность - указать</text:p>
      <text:p text:style-name="P15"><text:s text:c="27"/>нужное в случае заключения договора со стороны</text:p>
      <text:p text:style-name="P15"><text:s text:c="37"/>абонента юридическим лицом)</text:p>
      <text:p text:style-name="P14">с другой стороны, именуемые в <text:s/>дальнейшем <text:s/>сторонами, <text:s/>заключили <text:s/>настоящий</text:p>
      <text:p text:style-name="P14">договор о нижеследующем:</text:p>
      <text:p text:style-name="P6"/>
      <text:p text:style-name="P5">1. Предмет договора</text:p>
      <text:p text:style-name="P6"/>
      <text:p text:style-name="P17">1.1. По настоящему договору <text:span text:style-name="T1">Гарантирующая организация</text:span>, осуществляющая холодное водоснабжение и водоотведение, обязуется подавать абоненту через присоединенную водопроводную сеть из централизованных систем холодного водоснабжения холодную (питьевую) воду (<text:span text:style-name="T1">далее — холодную воду), а а</text:span>бонент обязуется оплачивать холодную воду установленного качества в объеме, определенном настоящим договором, <text:span text:style-name="T1">за исключением случаев, предусмотренных законодательством Российской Федерации</text:span>.</text:p>
      <text:p text:style-name="P17"><text:span text:style-name="T1">Гарантирующая организация</text:span> обязуется осуществлять прием сточных вод абонента от канализационного выпуск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нормативы по объему и составу отводимых в централизованную систему водоотведения сточных вод, нормативы допустимых сбросов (в случаях, когда такие нормативы установлены в соответствии с законодательством Российской Федерации), требования к составу и свойствам сточных вод, установленные в целях предотвращения негативного воздействия на работу централизованных систем водоотведения, оплачивать водоотведение и принятую холодную воду в сроки, порядке и размере, которые предусмотрены настоящим договором, соблюдать в соответствии с настоящим договором режим потребления холодной воды, а также обеспечивать безопасность эксплуатации находящихся в его ведении водопроводных и канализационных сетей и исправность используемых им приборов учета.</text:p>
      <text:p text:style-name="P17">1.2. Граница раздела эксплуатационной ответственности по водопроводным и канализационным сетям абонента и <text:span text:style-name="T1">Гарантирующей организации </text:span>определяется в акте о разграничении эксплуатационной ответственности (<text:span text:style-name="T7">приложени</text:span><text:span text:style-name="T7">е</text:span><text:span text:style-name="T7"> №</text:span><text:span text:style-name="T7">1</text:span><text:span text:style-name="T7">)</text:span><text:span text:style-name="T7"> </text:span><text:span text:style-name="T7">и схем</text:span><text:span text:style-name="T7">е</text:span><text:span text:style-name="T7"> водоснабжения и водоотведения (приложение №2)</text:span>.</text:p>
      <text:p text:style-name="P17">Место исполнения обязательств по договору <text:span text:style-name="T1">определяется согласно приложения №1 к настоящему договору. </text:span></text:p>
      <text:p text:style-name="P25"><text:tab/>1.3. <text:span text:style-name="T1">Качество подаваемой холодной воды должно соответствовать требованиям законодательства РФ в области обеспечения санитарно-эпидемиологического благополучия населения.</text:span> <text:s text:c="8"/></text:p>
      <text:p text:style-name="P18"/>
      <text:p text:style-name="P5"><text:soft-page-break/>2. Сроки и режим подачи холодной воды и водоотведения</text:p>
      <text:p text:style-name="P6"/>
      <text:p text:style-name="P17">2.1. Датой начала подачи холодной воды и приема сточных вод является <text:span text:style-name="T1">дата заключения настоящего договора.</text:span></text:p>
      <text:p text:style-name="P17">2.2. Сведения о режиме подачи холодной воды (гарантированного объема подачи воды (в том числе на нужды пожаротушения), гарантированного уровня давления холодной воды в системе водоснабжения в месте присоединения) приведены в <text:span text:style-name="T7">приложении №</text:span><text:span text:style-name="T7">3</text:span> в соответствии с условиями подключения (технологического присоединения) к централизованной системе холодного водоснабжения.</text:p>
      <text:p text:style-name="P17">2.3. Сведения о режиме приема сточных вод приведены в <text:span text:style-name="T7">приложении №</text:span><text:span text:style-name="T7">4</text:span><text:span text:style-name="T7">.</text:span></text:p>
      <text:p text:style-name="P16"/>
      <text:p text:style-name="P5">3. Тарифы, сроки и порядок оплаты по договору</text:p>
      <text:p text:style-name="P16"/>
      <text:p text:style-name="P17">3.1. Оплата по настоящему договору осуществляется абонентом по тарифам на <text:span text:style-name="T1">холодную воду</text:span> и тарифам на водоотведение, устанавливаемым в соответствии с законодательством Российской Федерации о государственном регулировании цен (тарифов) <text:span text:style-name="T1">и действующих на момент оказания услуг.</text:span></text:p>
      <text:p text:style-name="P17">3.2. <text:span text:style-name="T1">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text:span></text:p>
      <text:p text:style-name="P17">3.3. Расчетный период, установленный настоящим договором, равен 1 календарному месяцу. Абонент оплачивает полученную холодную воду и отведенные сточные воды до 10-го числа месяца, следующего за расчетным месяцем, на основании счетов, выставляемых к оплате <text:span text:style-name="T1">Гарантирующей организацией</text:span> не позднее 5-го числа месяца, следующего за расчетным месяцем. Датой оплаты считается дата поступления денежных средств на расчетный счет <text:span text:style-name="T1">Гарантирующей организации</text:span>.</text:p>
      <text:p text:style-name="P17">3.4. <text:s/><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19">3.5. Расчет производится абонентом платежным поручением, в котором указываются обязательные реквизиты:</text:p>
      <text:p text:style-name="P19">- номер единого договора холодного водоснабжения и водоотведения и дата его заключения;</text:p>
      <text:p text:style-name="P17"><text:span text:style-name="T1">- назна</text:span><text:span text:style-name="T1">чение, вид платежа и период, за который производится платеж.</text:span></text:p>
      <text:p text:style-name="P17">3.6. При размещении узла учета и приборов учета не на границе раздела эксплуатационной ответственности <text:span text:style-name="T1">Гарантирующая организация</text:span><text:span text:style-name="T1"> вправе рассчитать </text:span>величин<text:span text:style-name="T1">у</text:span> потерь холодной воды, возникающих на участке сети от границы раздела эксплуатационной ответственности до места установки прибора учета.</text:p>
      <text:p text:style-name="P17"><text:tab/><text:span text:style-name="T1">О</text:span>бъем <text:span text:style-name="T1">потерь холодной воды </text:span>подлежит оплате в порядке, предусмотренном<text:span text:style-name="T6"> п.</text:span><text:span text:style-name="T6">3.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7"><text:tab/><text:span text:style-name="T1">3.7. Сверка расчетов по настоящему договору проводится между Г</text:span><text:span text:style-name="T2">арантирующей организацией</text:span><text:span text:style-name="T1">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7"><text:tab/>3.8. Размер платы за негативное воздействие на работу централизованной системы водоотведения, а также размер оплаты сточных вод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6"/>
      <text:p text:style-name="P5"><text:soft-page-break/>4. Права и обязанности сторон</text:p>
      <text:p text:style-name="P6"/>
      <text:p text:style-name="P26">4.1. <text:span text:style-name="T1">Гарантирующая организация</text:span> обязана:</text:p>
      <text:p text:style-name="P27">4.1.1. <text:span text:style-name="T1">О</text:span>существлять подачу абоненту холодной воды установленного качества в объеме, установленном настоящим договором, <text:span text:style-name="T1">за исключением случаев</text:span>, предусмотренных законодательством Российской Федерации.</text:p>
      <text:p text:style-name="P27">4.1.2. <text:span text:style-name="T1">О</text:span>беспечивать эксплуатацию водопроводных и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согласно требованиям нормативно-технических документов.</text:p>
      <text:p text:style-name="P27">4.1.3. <text:span text:style-name="T1">О</text:span>существлять производственный контроль качества питьевой воды и производственный контроль состава и свойств сточных вод.</text:p>
      <text:p text:style-name="P27">4.1.4. <text:span text:style-name="T1">С</text:span>облюдать установленный режим подачи холодной воды и режим приема сточных вод.</text:p>
      <text:p text:style-name="P27">4.1.5. <text:span text:style-name="T1">Опломбировать абоненту приборы учета холодной воды и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span></text:p>
      <text:p text:style-name="P28">4.1.6. <text:span text:style-name="T1">П</text:span>ри участии абонента, если иное не предусмотрено <text:span text:style-name="T7">правилами</text:span> организации коммерческого учета воды и сточных вод, утверждаемыми Правительством Российской Федерации, осуществлять допуск к эксплуатации приборов учета, узлов учета, устройств и сооружений, предназначенных для подключения (технологического присоединения) к централизованным системам холодного водоснабжения и водоотведения к эксплуатации.</text:p>
      <text:p text:style-name="P27">4.1.7. <text:span text:style-name="T1">П</text:span>редупреждать абонента о временном прекращении или ограничении холодного водоснабжения и (или) водоотведения в порядке и в случаях, которые предусмотрены настоящим договором и нормативными правовыми актами Российской Федерации.</text:p>
      <text:p text:style-name="P27">4.1.8. <text:span text:style-name="T1">П</text:span>ринимать необходимые меры по своевременной ликвидации аварий и повреждений на централизованных системах холодного водоснабжения и водоотведения, принадлежащих ей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становленных законодательством Российской Федерации.</text:p>
      <text:p text:style-name="P27"><text:span text:style-name="T1">4.1.9.</text:span><text:span text:style-name="T1">О</text:span>беспечить установку на централизованных системах холодного водоснабжения, принадлежащих ей на праве собственности или ином законном основании, указателей пожарных гидрантов в соответствии с требованиями норм противопожарной безопасности, а также следить за возможностью беспрепятственного доступа в любое время года к пожарным гидрантам, установленным в колодцах, находящихся на ее обслуживании.</text:p>
      <text:p text:style-name="P27">4.1.10. <text:span text:style-name="T1">В</text:span> случае прекращения или ограничения холодного водоснабжения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27">4.1.11. <text:span text:style-name="T1">О</text:span>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27">4.1.12. <text:s/><text:span text:style-name="T1">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объему и составу сточных вод, а также соблюдения требований, установленных в целях предотвращения негативного воздействия на работу централизованной системы водоотведения.</text:span></text:p>
      <text:p text:style-name="P27"><text:span text:style-name="T14">4.2. </text:span><text:span text:style-name="T4">Гарантирующая организация</text:span><text:span text:style-name="T14"> вправе:</text:span></text:p>
      <text:p text:style-name="P27">4.2.1. <text:span text:style-name="T1">О</text:span>существлять контроль за правильностью учета объемов поданной (полученной абонентом) холодной воды и учета объемов принятых (отведенных) сточных вод.</text:p>
      <text:p text:style-name="P27"><text:soft-page-break/>4.2.2. <text:span text:style-name="T1">О</text:span>существлять контроль за наличием самовольного пользования и (или) самовольного подключения абонента к централизованным системам холодного водоснабжения и водоотведения и принимать меры по предотвращению самовольного пользования и (или) самовольного подключения к централизованным системам холодного водоснабжения и водоотведения.</text:p>
      <text:p text:style-name="P27">4.2.3. <text:span text:style-name="T1">В</text:span>ременно прекращать или ограничивать холодное водоснабжение и (или) водоотведение в случаях, предусмотренных законодательством Российской Федерации.</text:p>
      <text:p text:style-name="P27">4.2.4. <text:span text:style-name="T1">И</text:span>меть беспрепятственный доступ к водопроводным и канализационным сетям, местам отбора проб воды и приборам учета холодной воды в порядке, предусмотренном <text:span text:style-name="T7">разделом 6</text:span> настоящего договора.</text:p>
      <text:p text:style-name="P27">4.2.5. <text:span text:style-name="T1">В</text:span>зимать с абонента плату за отведение сточных вод сверх установленных нормативов по объему и составу отводимых в централизованную систему водоотведения сточных вод, а также за негативное воздействие на работу централизованной системы водоотведения.</text:p>
      <text:p text:style-name="P27">4.2.6. <text:span text:style-name="T1">Осуществлять контроль состава и свойств сточных вод, в том числе контроль за соблюдением абонентами нормативов допустимых сбросов, нормативов </text:span><text:span text:style-name="T1">водоотведения по объему и составу сточных вод, требований к составу и свойствам </text:span><text:span text:style-name="T1">сточных вод, установленных в целях предотвращения негативного воздействия на работу централизованной системы водоотвеедения.</text:span></text:p>
      <text:p text:style-name="P30">4.2.7. Осуществлять иные права, предоставленные Гарантирующей организации по настоящему договору и в соответствии с законодательством Российской Федерации.</text:p>
      <text:p text:style-name="P26">4.3. Абонент обязан:</text:p>
      <text:p text:style-name="P27">4.3.1. <text:span text:style-name="T1">О</text:span>беспечивать эксплуатацию водопроводных и канализационных сетей, принадлежащих ему на праве собственности или ином законном основании и (или) находящихся в границах его эксплуатационной ответственности, согласно требованиям нормативно-технических документов.</text:p>
      <text:p text:style-name="P27">4.3.2. <text:span text:style-name="T1">О</text:span>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text:p>
      <text:p text:style-name="P27">4.3.3. <text:span text:style-name="T1">О</text:span>беспечивать учет получаемой холодной воды и отводимых сточных вод в порядке, установленном <text:span text:style-name="T7">разделом 5</text:span> настоящего договора, и в соответствии с <text:span text:style-name="T1">П</text:span><text:span text:style-name="T6">равилами</text:span> организации коммерческого учета воды, сточных вод, утверждаемыми Правительством Российской Федерации, если иное не предусмотрено настоящим договором.</text:p>
      <text:p text:style-name="P27">4.3.4. <text:span text:style-name="T1">У</text:span>становить приборы учета холодной воды и приборы учета сточных вод (при условии, <text:span text:style-name="T1">что </text:span>абонент обязан устанавливать приборы учета сточных вод в соответствии с требованиями законодательства Российской Федерации) на границах эксплуатационной ответственности или в ином месте, определенном в настоящем договоре.</text:p>
      <text:p text:style-name="P27">4.3.5. <text:span text:style-name="T1">С</text:span>облюдать установленный настоящим договором режим потребления холодной воды и режим водоотведения.</text:p>
      <text:p text:style-name="P27">4.3.6. <text:span text:style-name="T1">П</text:span>роизводить оплату по настоящему договору в порядке, в сроки и размере, которые определены в соответствии с настоящим договором, и в случаях, установленных законодательством Российской Федерации, вносить плату за негативное воздействие на работу централизованной системы водоотведения и плату за нарушение нормативов по объему и составу сточных вод, отводимых в централизованную систему водоотведения, а также вносить плату за вред, причиненный водному объекту.</text:p>
      <text:p text:style-name="P27">4.3.7. <text:span text:style-name="T1">О</text:span>беспечивать беспрепятственный доступ представителей <text:span text:style-name="T1">Гарантирующей организации</text:span> или по ее указанию представителям иной организации к водопроводным и (или) канализационным сетям, местам отбора проб холодной воды, сточных вод и приборам учета в случаях и в порядке, которые предусмотрены <text:span text:style-name="T7">разделом 6</text:span> настоящего договора.</text:p>
      <text:p text:style-name="P27">4.3.8. <text:span text:style-name="T1">С</text:span>одержать в исправном состоянии системы и средства противопожарного водоснабжения, принадлежащие абонент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а также устанавливать соответствующие указатели согласно требованиям норм противопожарной безопасности.</text:p>
      <text:p text:style-name="P27"><text:soft-page-break/>4.3.9. <text:span text:style-name="T1">Н</text:span>езамедлительно уведомлять <text:span text:style-name="T1">Гарантирующую организацию</text:span>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27">4.3.10. <text:span text:style-name="T1">У</text:span>ведомлять <text:span text:style-name="T1">Гарантирующую организацию</text:span> о передаче прав на объекты, в отношении которых осуществляется водоснабжение, устройства и сооружения, предназначенные для подключения (технологического присоединения) к централизованным системам холодного водоснабжения и водоотведения, а также о предоставлении прав владения и (или) пользования такими объектами, устройствами или сооружениями третьим лицам в порядке, установленном <text:span text:style-name="T7">разделом</text:span><text:span text:style-name="T8"> </text:span><text:span text:style-name="T10">12</text:span><text:span text:style-name="T11"> настоящего договора.</text:span></text:p>
      <text:p text:style-name="P27">4.3.11. <text:span text:style-name="T1">Н</text:span>езамедлительно сообщать <text:span text:style-name="T1">Гарантирующей организации</text:span> обо всех повреждениях или неисправностях на водопроводных и канализационных сетях, сооружениях и устройствах, приборах учета, о нарушениях работы централизованных систем холодного водоснабжения и водоотведения, которые могут оказать негативное воздействие на работу централизованной системы водоотведения и причинить вред окружающей среде.</text:p>
      <text:p text:style-name="P27">4.3.12. <text:span text:style-name="T1">О</text:span>беспечить в сроки, установленные законодательством Российской Федерации, ликвидацию повреждения или неисправности водопроводных и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а также устранить последствия таких повреждений и неисправностей.</text:p>
      <text:p text:style-name="P27">4.3.13. <text:span text:style-name="T1">П</text:span>редоставлять иным абонентам и транзитным организациям возможность подключения (технологического присоединения) к водопроводным и канализационным сетям, сооружениям и устройствам, принадлежащим абоненту на законном основании, только при наличии согласования <text:span text:style-name="T1">Гарантирующей организации</text:span>.</text:p>
      <text:p text:style-name="P27">4.3.14. <text:span text:style-name="T1">Н</text:span>е создавать препятствий для водоснабжения и водоотведения абонентов и транзитных организаций, водопроводные и (или) канализационные сети которых присоединены к водопроводным и (или) канализационным сетям абонента.</text:p>
      <text:p text:style-name="P27">4.3.15. <text:span text:style-name="T1">П</text:span>редставлять <text:span text:style-name="T1">Гарантирующей организации</text:span> сведения об абонентах, в отношении которых абонент является транзитной организацией, по форме и в объеме, которые согласованы сторонам<text:span text:style-name="T1">и.</text:span></text:p>
      <text:p text:style-name="P27">4.3.16. <text:span text:style-name="T1">Н</text:span>е допускать возведения построек, гаражей, стоянок транспортных средств, складирования материалов, мусора, посадок деревьев, а также не осуществлять производство земляных работ в местах устройства централизованных систем холодного водоснабжения и водоотведения, в том числе в местах прокладки сетей, находящихся в границах его эксплуатационной ответственности, без согласия <text:span text:style-name="T1">Гарантирующей организации</text:span>.</text:p>
      <text:p text:style-name="P27">4.3.17. <text:span text:style-name="T1">Обе</text:span><text:span text:style-name="T1">с</text:span><text:span text:style-name="T1">печивать беспрепятственный доступ представителям </text:span><text:span text:style-name="T1">Гарантирующей организации</text:span><text:span text:style-name="T1"> или по ее указанию представителям иной организации к осмотру и проведению эксплуатационных работ на объектах централизованных </text:span><text:span text:style-name="T1">систем холодного водоснабжения и (или) водоотведения, в том числе водопроводных <text:s/>канализационных сетях, принадлежащих на законном основании </text:span><text:span text:style-name="T1">Гарантирующей организации</text:span><text:span text:style-name="T1"> и находящихся в границах эксплуатационной ответственности абонента.</text:span></text:p>
      <text:p text:style-name="P27">4.3.18. <text:span text:style-name="T1">С</text:span>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отводимых сточных вод, установленные в целях предотвращения негативного воздействия на централизованную систему водоотведения.</text:p>
      <text:p text:style-name="P27">4.3.19. <text:span text:style-name="T1">О</text:span>существлять сброс сточных вод от напорных коллекторов абонента в самотечную сеть канализации <text:span text:style-name="T1">Гарантирующей организации</text:span> через колодец - гаситель напора.</text:p>
      <text:p text:style-name="P27"><text:soft-page-break/>4.3.20. <text:span text:style-name="T1">О</text:span>беспечивать локальную очистку сточных вод в случаях, предусмотренных <text:span text:style-name="T6">правилами</text:span> холодного водоснабжения и водоотведения, утверждаемыми Правительством Российской Федерации.</text:p>
      <text:p text:style-name="P27">4.3.21. <text:span text:style-name="T1">Иметь журнал учета показаний приборов учета в прошитом и пронумерованном виде, заверенный печатью.</text:span></text:p>
      <text:p text:style-name="P27">4.3.22. <text:span text:style-name="T1">В</text:span> случаях, установленных <text:span text:style-name="T6">правилами </text:span>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text:span text:style-name="T1">Гарантирующую организацию</text:span> в случае нарушения декларации о составе и свойствах сточных вод.</text:p>
      <text:p text:style-name="P27">4.3.23. <text:span text:style-name="T1">Дополнительно производить возмещение расходов </text:span><text:span text:style-name="T1">Гарантирующ</text:span><text:span text:style-name="T1">ей</text:span><text:span text:style-name="T1"> организаци</text:span><text:span text:style-name="T1">и</text:span><text:span text:style-name="T1">, связанных </text:span><text:span text:style-name="T1">с временным прекращением либо ограничением и восстановлением холодного водоснабжения и (или) водоотведения, в случаях, предусмотренных законом.</text:span></text:p>
      <text:p text:style-name="P30">4.3.24. Назначить приказом ответственного за водное хозяйство и организацию учета полученной холодной воды и сброса сточных вод. Информацию об ответственном, в том числе контактные телефоны, предоставить в Гарантирующую организацию.</text:p>
      <text:p text:style-name="P30">4.3.25. Соблюдать установленные сроки для поверки приборов учета холодной воды и сточных вод.</text:p>
      <text:p text:style-name="P26">4.4. Абонент имеет право:</text:p>
      <text:p text:style-name="P27">4.4.1. <text:span text:style-name="T1">П</text:span>олучать от <text:span text:style-name="T1">Гарантирующ</text:span><text:span text:style-name="T1">ей</text:span><text:span text:style-name="T1"> организаци</text:span><text:span text:style-name="T1">и</text:span> информацию о результатах производственного контроля качества питьевой воды, состава и свойств сточных вод, осуществляемого <text:span text:style-name="T1">Гарантирующ</text:span><text:span text:style-name="T1">ей</text:span><text:span text:style-name="T1"> организаци</text:span><text:span text:style-name="T1">ей</text:span> в порядке, предусмотренном законодательством Российской Федерации, и производственного контроля состава и свойств сточных вод, осуществляемого <text:span text:style-name="T1">Гарантирующ</text:span><text:span text:style-name="T1">ей</text:span><text:span text:style-name="T1"> организаци</text:span><text:span text:style-name="T1">ей</text:span> в соответствии с <text:span text:style-name="T6">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27">4.4.2. <text:span text:style-name="T1">П</text:span>олучать от <text:span text:style-name="T1">Гарантирующ</text:span><text:span text:style-name="T1">ей</text:span><text:span text:style-name="T1"> организаци</text:span><text:span text:style-name="T1">и</text:span> информацию об изменении установленных тарифов на <text:span text:style-name="T1">холодную воду</text:span> и тарифов на водоотведение.</text:p>
      <text:p text:style-name="P31">4.4.3. <text:span text:style-name="T1">П</text:span>ривлекать третьих лиц для выполнения работ по устройству узла учет<text:span text:style-name="T1">а, согласно технических условий, выданных Гарантирующей организацией .</text:span></text:p>
      <text:p text:style-name="P27">4.4.4. <text:span text:style-name="T1">О</text:span>существлять в целях контроля качества холодной воды, состава и свойств сточных вод отбор проб холодной воды и сточных вод, в том числе параллельных проб, а также принимать участие в отборе проб холодной воды и сточных вод, осуществляемом <text:span text:style-name="T1">Гарантирующей организацией</text:span> <text:span text:style-name="T1">в соответствии с п. 7.3. настоящего договора.</text:span></text:p>
      <text:p text:style-name="P5"/>
      <text:p text:style-name="P5">5. Порядок осуществления учета поданной</text:p>
      <text:p text:style-name="P5">холодной воды и принимаемых сточных вод, сроки и способы</text:p>
      <text:p text:style-name="P5">представления показаний приборов учета <text:s/><text:span text:style-name="T1">Гарантирующ</text:span><text:span text:style-name="T1">ей</text:span><text:span text:style-name="T1"> организаци</text:span><text:span text:style-name="T1">и</text:span></text:p>
      <text:p text:style-name="P6"/>
      <text:p text:style-name="P32">5.1. Для учета объемов поданной абоненту холодной воды и объема принятых сточных вод стороны используют приборы учета, если иное не предусмотрено <text:span text:style-name="T7">правилами</text:span> организации коммерческого учета воды и сточных вод, утверждаемыми Правительством Российской Федерации.</text:p>
      <text:p text:style-name="P32">5.2. Сведения об узлах учета и приборах учета воды, сточных вод и местах отбора проб воды, сточных вод приведены в <text:span text:style-name="T7">приложении №</text:span><text:span text:style-name="T7">5</text:span><text:span text:style-name="T7">.</text:span></text:p>
      <text:p text:style-name="P33">5.3. Коммерческий учет полученной холодной воды <text:span text:style-name="T1">и отведенных сточных вод </text:span>обеспечивает<text:span text:style-name="T3"> абонент</text:span>.</text:p>
      <text:p text:style-name="P33">5.4. Количество поданной холодной воды и принятых <text:span text:style-name="T1">Гарантирующей организацией</text:span> сточных вод определяется стороной, осуществляющей коммерческий учет сточных вод, в соответствии с данными учета фактического потребления холодной воды и учета сточных вод по показаниям приборов учета, за исключением случаев, когда в соответствии с <text:span text:style-name="T7">правилами</text:span>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33"><text:tab/>5.5. <text:s/>В <text:s/>случае <text:s/>отсутствия <text:s/>у <text:s/>абонента <text:s/>приборов учета холодной воды и сточных вод абонент обязан <text:span text:style-name="T1">в срок, не позднее </text:span><text:span text:style-name="T1">3</text:span><text:span text:style-name="T1">0 -ти дней с момента заключения настоящего договора </text:span><text:soft-page-break/>установить и ввести в эксплуатацию <text:s text:c="3"/>приборы <text:s text:c="3"/>учета <text:s text:c="4"/>холодной <text:s text:c="3"/>воды <text:s text:c="2"/>и <text:s text:c="3"/>сточных <text:s text:c="3"/>вод (распространяется <text:s/>только <text:s/>на <text:s/>категории <text:s/>абонентов, <text:s/>для которых установка приборов учета сточных вод является обязательной <text:span text:style-name="T1">либо необходимой </text:span>в соответствии с настоящим договором).</text:p>
      <text:p text:style-name="P33">5.6. <text:s/><text:span text:style-name="T1">Абонент либо Гарантирующая организация производит снятие показаний приборов учета в следующем порядке:</text:span></text:p>
      <text:p text:style-name="P34">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34">5.6.2. <text:s/>В случае если Г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34">5.7. Абонент вносит показания приборов учета в журнал учета расхода воды и принятых сточных вод и передает эти сведения в Гарантирующую организацию не позднее 2-го дня месяца, следующего за расчетным месяцем.</text:p>
      <text:p text:style-name="P33">5.8. Передача абонентом сведений о показаниях приборов учета <text:span text:style-name="T1">Гарантирующей организации</text:span> осуществляется любыми доступными способами, позволяющими подтвердить получение такого уведомления адресатом.</text:p>
      <text:p text:style-name="P6"/>
      <text:p text:style-name="P5">6. Порядок обеспечения абонентом доступа <text:span text:style-name="T1">Гарантирующ</text:span><text:span text:style-name="T1">ей</text:span><text:span text:style-name="T1"> организаци</text:span><text:span text:style-name="T1">и</text:span></text:p>
      <text:p text:style-name="P5">к водопроводным и канализационным сетям (контрольным </text:p>
      <text:p text:style-name="P5">канализационным колодцам), местам отбора проб воды и сточных </text:p>
      <text:p text:style-name="P5">вод, приборам учета холодной воды и сточных вод</text:p>
      <text:p text:style-name="P6"/>
      <text:p text:style-name="P17">6.1. Абонент обязан обеспечить доступ представителям <text:span text:style-name="T1">Гарантирующ</text:span><text:span text:style-name="T1">ей</text:span><text:span text:style-name="T1"> организаци</text:span><text:span text:style-name="T1">и</text:span> или по ее указанию представителям иной организации к местам отбора проб, приборам учета (узлам учета) и иным устройствам в следующем порядке:</text:p>
      <text:p text:style-name="P17">6.1.1. <text:span text:style-name="T1">Гарантирующая организация</text:span> или по ее указанию иная организация предварительно оповещают абонента о дате и времени посещени<text:span text:style-name="T1">я</text:span>.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text:span text:style-name="T1">и т.п.</text:span>). При осуществлении проверки состава и свойств сточных вод предварительное уведомление абонента о проверке осуществляется не позднее 15 минут до начала процедуры отбора проб;</text:p>
      <text:p text:style-name="P17">6.1.2. уполномоченные представители <text:span text:style-name="T1">Гарантирующ</text:span><text:span text:style-name="T1">ей</text:span><text:span text:style-name="T1"> организаци</text:span><text:span text:style-name="T1">и</text:span> или представители иной организации предъявляют абоненту служебное удостоверение;</text:p>
      <text:p text:style-name="P17">6.1.3. доступ представителям <text:span text:style-name="T1">Гарантирующ</text:span><text:span text:style-name="T1">ей</text:span><text:span text:style-name="T1"> организаци</text:span><text:span text:style-name="T1">и</text:span> или по ее указанию представителям иной организации к местам отбора проб воды, сточных вод, приборам учета (узлам учета) и иным устройствам, установленным настоящим договором, осуществляется только в установленных настоящим договором местах отбора проб холодной воды и сточных вод;</text:p>
      <text:p text:style-name="P17">6.1.4 абонент принимает участие в проведении <text:span text:style-name="T1">Гарантирующ</text:span><text:span text:style-name="T1">ей</text:span><text:span text:style-name="T1"> организаци</text:span><text:span text:style-name="T1">и</text:span> всех проверок, предусмотренных настоящим разделом;</text:p>
      <text:p text:style-name="P17">6.1.5. отказ в доступе (недопуск) представителям <text:span text:style-name="T1">Гарантирующ</text:span><text:span text:style-name="T1">ей</text:span><text:span text:style-name="T1"> организаци</text:span><text:span text:style-name="T1">и</text:span> к приборам учета (узлам учета) воды и сточных вод приравнивается к неисправности прибора учета, что влечет за собой применение расчетного способа при определении количества поданной (полученной) за определенный период холодной воды и принятых сточных вод за весь период нарушения. Продолжительность периода нарушения определяется в соответствии с <text:span text:style-name="T7">правилами</text:span> организации коммерческого учета воды и сточных вод, утверждаемыми Правительством Российской Федерации.</text:p>
      <text:p text:style-name="P22">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22"><text:soft-page-break/>6.2. <text:span text:style-name="T1">В случае, если доступ предоставляется для проверки, по итогам проверки составляется двусторонний акт, в котором фиксируются результаты</text:span><text:span text:style-name="T1"> проверки. При этом абонент имеет право присутствовать при проведении </text:span><text:span text:style-name="T1">Гарантирующ</text:span><text:span text:style-name="T1">ей</text:span><text:span text:style-name="T1"> организаци</text:span><text:span text:style-name="T1">ей</text:span><text:span text:style-name="T1"> всех проверок, предусмотр</text:span><text:span text:style-name="T1">е</text:span><text:span text:style-name="T1">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1">Гарантирующ</text:span><text:span text:style-name="T1">ей</text:span><text:span text:style-name="T1"> организаци</text:span><text:span text:style-name="T1">и</text:span><text:span text:style-name="T1"> или </text:span><text:span text:style-name="T1">по ее указанию представителям иной организации к водопроводным сетям, местам отбора проб воды и приборам учета воды, канализационным сетям, контрольным канализационным колодцам для отбора проб воды, сточных вод, проведения обследований и измерений. </text:span></text:p>
      <text:p text:style-name="P5"/>
      <text:p text:style-name="P5">7. Порядок контроля качества питьевой воды</text:p>
      <text:p text:style-name="P6"/>
      <text:p text:style-name="P17">7.1. Производственный контроль качества питьевой воды, подаваемой абоненту с использованием централизованных систем холодного водоснабжения, осуществляется в соответствии с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text:p>
      <text:p text:style-name="P17">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питьевой воды установленным требованиям, за исключением показателей качества питьевой воды, характеризующих ее безопасность, при этом это качество должно соответствовать пределам, определенным планом мероприятий по приведению качества питьевой воды в соответствие с установленными требованиями.</text:p>
      <text:p text:style-name="P17">7.3. Абонент имеет право в любое время в течение срока действия настоящего договора самостоятельно отобрать пробы для проведения лабораторного анализа качества питьевой воды и направить их для лабораторных испытаний организациям, аккредитованным в порядке, установленном законодательством Российской Федерации. Отбор проб воды, в том числе отбор параллельных проб воды, производится в порядке, предусмотренном правилами осуществления производственного контроля качества питьевой воды и качества горячей воды, утверждаемыми Правительством Российской Федерации. Абонент обязан известить организацию о времени и месте отбора проб воды не позднее 3 суток до проведения отбора проб воды.</text:p>
      <text:p text:style-name="P5"/>
      <text:p text:style-name="P5">8. Контроль состава и свойств сточных вод, места</text:p>
      <text:p text:style-name="P5">и порядок отбора проб сточных вод</text:p>
      <text:p text:style-name="P6"/>
      <text:p text:style-name="P29">8.1. <text:span text:style-name="T1">Запрещен сброс (прием) абонентами в централизованные системы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27">8.2. Контроль состава и свойств сточных вод в отношении абонентов, для объектов которых установлены нормативы допустимых сбросов загрязняющих веществ, иных веществ и микроорганизмов, осуществляется в соответствии с <text:span text:style-name="T1">правилами</text:span> осуществления контроля состава и свойств сточных вод, утвержденными постановлением Правительства Российской Федерации от 21 июня 2013 г. № 525.</text:p>
      <text:p text:style-name="P27">8.3. Отбор проб сточных вод, анализ отобранных проб сточных вод, оформление результатов анализа проб сточных вод и информирование о таких результатах абонентов и уполномоченных органов государственной власти в рамках контроля состава и свойств сточных вод в отношении абонентов, для объектов которых нормы допустимых сбросов не устанавливаются, осуществляются в порядке, предусмотренном <text:span text:style-name="T9">правилами</text:span> осуществления контроля состава и свойств сточных вод, утвержденными постановлением Правительства Российской Федерации от 21 июня 2013 г. N 525.</text:p>
      <text:p text:style-name="P27">8.4. Сведения об узлах учета и приборах учета воды, сточных вод и местах отбора проб воды, сточных вод приведены в <text:span text:style-name="T7">приложении №5</text:span>.</text:p>
      <text:p text:style-name="P5"/>
      <text:p text:style-name="P5">9. Порядок контроля за соблюдением абонентами</text:p>
      <text:p text:style-name="P5"><text:soft-page-break/>нормативов допустимых сбросов, лимитов на сбросы</text:p>
      <text:p text:style-name="P5">и показателей декларации о составе и свойствах сточных вод,</text:p>
      <text:p text:style-name="P5">нормативов по объему отводимых в централизованную систему</text:p>
      <text:p text:style-name="P5">водоотведения сточных вод, требований к составу и свойствам</text:p>
      <text:p text:style-name="P5">сточных вод, установленных в целях предотвращения</text:p>
      <text:p text:style-name="P5">негативного воздействия на работу централизованной</text:p>
      <text:p text:style-name="P5">системы водоотведения</text:p>
      <text:p text:style-name="P6"/>
      <text:p text:style-name="P17"><text:s text:c="4"/>9.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 <text:span text:style-name="T1">Сведения о нормативах допустимых сбросов и требованиях к составу и свойствам сточных вод, установленных для абонента, приведены в приложении №</text:span><text:span text:style-name="T1">6.</text:span></text:p>
      <text:p text:style-name="P17">9.2. Контроль за соблюдением абонентом установленных ему нормативов водоотведения осуществляет <text:span text:style-name="T1">Гарантирующая организация</text:span> или по ее поручению транзитная организация, осуществляющая транспортировку сточных вод абонента.</text:p>
      <text:p text:style-name="P17">В ходе осуществления контроля за соблюдением абонентом установленных ему нормативов водоотведения <text:span text:style-name="T1">Гарантирующая организация</text:span> ежемесячно определяет размер объема отведенных (принятых) сточных вод абонента сверх установленного ему норматива водоотведения.</text:p>
      <text:p text:style-name="P17"><text:tab/>9.3. При наличии у абонента объектов, для которых не устанавливаются нормативы водоотведения, контроль за соблюдением нормативов водоотведения абонента производится путем сверки общего объема отведенных (принятых) сточных вод за вычетом объемов поверхностных сточных вод, а также объемов водоотведения, для которых не устанавливаются нормативы водоотведения.</text:p>
      <text:p text:style-name="P17"><text:tab/>9.4. <text:span text:style-name="T1">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text:span><text:span text:style-name="T1">изованных</text:span><text:span text:style-name="T1"> систем </text:span><text:span text:style-name="T1">водоотведения), а также питьевой и иной водой.</text:span><text:span text:style-name="T1"> </text:span></text:p>
      <text:p text:style-name="P17"><text:tab/>9.5. При превышении абонентом установленных нормативов водоотведения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тарифам на водоотведение, действующим в отношении сверхнормативных сбросов сточных вод, установленным в соответствии с <text:span text:style-name="T7">Основами</text:span> ценообразования в сфере водоснабжения и водоотведения, утвержденными постановлением Правительства Российской Федерации от 13 мая 2013 г. N 406 "О государственном регулировании тарифов в сфере водоснабжения и водоотведения".</text:p>
      <text:p text:style-name="P5"/>
      <text:p text:style-name="P5">10. Порядок декларирования состава и свойств сточных вод</text:p>
      <text:p text:style-name="P5">(<text:span text:style-name="T11">настоящий раздел </text:span><text:span text:style-name="T2">применяется при условии заключения договора с</text:span><text:span text:style-name="T11"> абонентом, </text:span><text:span text:style-name="T2">у которого сброс сточных вод более 30 м3 в сутки и</text:span><text:span text:style-name="T11"> который обязан подавать декларацию о составе и свойствах сточных вод в соответствии с законодательством Российской Федерации)</text:span></text:p>
      <text:p text:style-name="P8"/>
      <text:p text:style-name="P17">10.1. В целях обеспечения контроля состава и свойств сточных вод абонент подает в <text:span text:style-name="T1">Гарантирующ</text:span><text:span text:style-name="T1">ую</text:span><text:span text:style-name="T1"> организаци</text:span><text:span text:style-name="T1">ю</text:span> декларацию о составе и свойствах сточных вод, отводимых в централизованную систему водоотведения (далее - декларация).</text:p>
      <text:p text:style-name="P17">10.2. Декларация разрабатывается абонентом и представляется в <text:span text:style-name="T1">Гарантирующ</text:span><text:span text:style-name="T1">ую</text:span><text:span text:style-name="T1"> организаци</text:span><text:span text:style-name="T1">ю</text:span> не позднее 6 месяцев со дня заключении абонентом с <text:span text:style-name="T1">Гарантирующ</text:span><text:span text:style-name="T1">ей</text:span><text:span text:style-name="T1"> организаци</text:span><text:span text:style-name="T1">ей</text:span> настоящего договора. Декларация на очередной год подается абонентом до 1 июля предшествующего года.</text:p>
      <text:p text:style-name="P17">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усредненные состав и <text:soft-page-break/>свойства сточных вод по каждому из таких выпусков. Значения фактических концентраций и фактические свойства сточных вод в составе декларации определяются абонентом путем усреднения результатов серии определений состава и свойств проб сточных вод на всех канализационных выпусках абонента (не менее 6 на каждом выпуске), выполненных по поручению абонента лабораторией, аккредитованной в порядке, установленном законодательством Российской Федерации. Отбор проб на канализационных выпусках абонента может производиться по поручению абонента <text:span text:style-name="T1">Гарантирующ</text:span><text:span text:style-name="T1">ей</text:span><text:span text:style-name="T1"> организаци</text:span><text:span text:style-name="T1">ей</text:span> за счет средств абонента.</text:p>
      <text:p text:style-name="P17">10.4. При отсутствии у абонента устройств по усреднению сточных вод и (или) локальных очистных сооружений (или при неэффективной работе локальных очистных сооружений) значения фактических концентраций и фактические свойства сточных вод в составе декларации определяются абонентом в интервале от среднего до максимального значения (но не ниже среднего значения), при этом в обязательном порядке:</text:p>
      <text:p text:style-name="P17">а) учитываются результаты, полученные в ходе осуществления контроля состава и свойств сточных вод, проводимого <text:span text:style-name="T1">Гарантирующ</text:span><text:span text:style-name="T1">ей</text:span><text:span text:style-name="T1"> организаци</text:span><text:span text:style-name="T1">ей</text:span> в порядке, утвержденном Правительством Российской Федерации;</text:p>
      <text:p text:style-name="P17">б) исключаются значения любого залпового или запрещенного сброса загрязняющих веществ;</text:p>
      <text:p text:style-name="P17">в) исключаются результаты определений состава и свойств сточных вод в пределах установленных абоненту нормативов допустимых сбросов и требований к составу и свойствам сточных вод.</text:p>
      <text:p text:style-name="P17">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7">10.6. Декларация утрачивает силу в следующих случаях:</text:p>
      <text:p text:style-name="P17">а) изменение состава и свойств сточных вод абонента при вводе в эксплуатацию водоохранных, водосберегающих или бессточных технологий, новых объектов или реконструируемых объектов, а также перепрофилирования производства;</text:p>
      <text:p text:style-name="P17">б) выявление сверхнормативного сброса загрязняющих веществ, не отраженных абонентом в декларации, <text:span text:style-name="T1">Гарантирующ</text:span><text:span text:style-name="T1">ей</text:span><text:span text:style-name="T1"> организаци</text:span><text:span text:style-name="T1">ей</text:span> в ходе осуществления контроля состава и свойств сточных вод, проводимого <text:span text:style-name="T1">Гарантирующ</text:span><text:span text:style-name="T1">ей</text:span><text:span text:style-name="T1"> организаци</text:span><text:span text:style-name="T1">ей</text:span> в порядке, утвержденном Правительством Российской Федерации, и в порядке, установленном настоящим договором;</text:p>
      <text:p text:style-name="P17">в) установление абоненту новых нормативов допустимого сброса.</text:p>
      <text:p text:style-name="P17">10.7. В течение 2 месяцев со дня наступления хотя бы одного из событий, указанных в <text:span text:style-name="T6">пункте</text:span><text:span text:style-name="T5"> </text:span><text:span text:style-name="T6">10.6</text:span><text:span text:style-name="T6"> </text:span>настоящего договора и повлекших изменение состава сточных вод абонента, абонент обязан разработать и направить <text:span text:style-name="T1">Гарантирующ</text:span><text:span text:style-name="T1">ей</text:span><text:span text:style-name="T1"> организаци</text:span><text:span text:style-name="T1">и</text:span> новую декларацию, при этом ранее утвержденная декларация утрачивает силу по истечении 2 месяцев со дня наступления указанных событий.</text:p>
      <text:p text:style-name="P17">10.8. В случае если абонентом допущено нарушение декларации, абонент обязан незамедлительно проинформировать об этом <text:span text:style-name="T1">Гарантирующ</text:span><text:span text:style-name="T1">ую</text:span><text:span text:style-name="T1"> организаци</text:span><text:span text:style-name="T1">ю</text:span> любым доступным способом, позволяющим подтвердить получение такого уведомления адресатом.</text:p>
      <text:p text:style-name="P5"/>
      <text:p text:style-name="P5">11. Условия временного прекращения или ограничения</text:p>
      <text:p text:style-name="P5">холодного водоснабжения и приема сточных вод</text:p>
      <text:p text:style-name="P6"/>
      <text:p text:style-name="P27">11.1. <text:span text:style-name="T1">Гарантирующая организация</text:span> вправе осуществить временное прекращение или ограничение холодного водоснабжения и приема сточных вод абонента только в случаях, установленных Федеральным <text:span text:style-name="T7">законом</text:span> "О водоснабжении и водоотведении", при условии соблюдения порядка временного прекращения или ограничения холодного водоснабжения и водоотведения, установленного <text:span text:style-name="T7">правилами</text:span> холодного водоснабжения и водоотведения, утверждаемыми Правительством Российской Федерации.</text:p>
      <text:p text:style-name="P27"><text:soft-page-break/>11.2. <text:span text:style-name="T1">Гарантирующая организация</text:span> <text:span text:style-name="T1">в течении 24 часов с момента временного прекращения или ограничения </text:span>холодного водоснабжения и приема сточных вод абонента уведомляет о таком прекращении или ограничении абонента, орган<text:span text:style-name="T1">ы</text:span>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text:span text:style-name="T1">а также </text:span>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27">11.3. Уведомление <text:span text:style-name="T1">Гарантирующ</text:span><text:span text:style-name="T1">ей</text:span><text:span text:style-name="T1"> организаци</text:span><text:span text:style-name="T1">и</text:span> о временном прекращении или ограничении холодного водоснабжения и приема сточных вод абонента, а также уведомление о снятии такого прекращения или ограничения и возобновлении холодного водоснабжения и приема сточных вод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text:span text:style-name="T1">и т.п.</text:span>), позволяющими подтвердить получение такого уведомления адресатом.</text:p>
      <text:p text:style-name="P27">11.4. <text:span text:style-name="T1">Гарантирующая организация осуществляет временное прекращение или ограничение холодного водоснабжения и приема сточных вод в порядке, предусмотренном Федеральным законом «О водоснабжении и водоотведении» и правилами холодного водоснабжения и водоотведения, утвержденными Правительством РФ.</text:span></text:p>
      <text:p text:style-name="P6"/>
      <text:p text:style-name="P5">12. Порядок уведомления <text:span text:style-name="T1">Гарантирующ</text:span><text:span text:style-name="T1">ей</text:span><text:span text:style-name="T1"> организаци</text:span><text:span text:style-name="T1">и</text:span> о переходе прав</text:p>
      <text:p text:style-name="P5">на объекты, в отношении которых осуществляется</text:p>
      <text:p text:style-name="P5">водоснабжение и водоотведение</text:p>
      <text:p text:style-name="P5"/>
      <text:p text:style-name="P17">12.1. В случае передачи прав на объекты, устройства и сооружения, предназначенные для подключения (присоединения) к централизованным системам холодного водоснабжения и водоотведения, а также предоставления прав владения и (или) пользования такими объектами, устройствами или сооружениями третьим лицам абонент в течение 3 дней со дня наступления одного из указанных событий направляет <text:span text:style-name="T1">Гарантирующ</text:span><text:span text:style-name="T1">ей</text:span><text:span text:style-name="T1"> организаци</text:span><text:span text:style-name="T1">и</text:span> письменное уведомление с указанием лиц, к которым перешли права. Уведомление направляется по почте или нарочным.</text:p>
      <text:p text:style-name="P17">12.2. Уведомление считается полученным <text:span text:style-name="T1">Гарантирующ</text:span><text:span text:style-name="T1">ей</text:span><text:span text:style-name="T1"> организаци</text:span><text:span text:style-name="T1">ей</text:span> с даты почтового уведомления о вручении или подписи о получении уполномоченным представителем <text:span text:style-name="T1">Гарантирующ</text:span><text:span text:style-name="T1">ей</text:span><text:span text:style-name="T1"> организаци</text:span><text:span text:style-name="T1">и</text:span> на 2-м экземпляре уведомления.</text:p>
      <text:p text:style-name="P6"/>
      <text:p text:style-name="P5">13. Условия отведения (приема) поверхностных</text:p>
      <text:p text:style-name="P5">сточных вод в централизованную систему водоотведения</text:p>
      <text:p text:style-name="P7">(настоящий раздел <text:span text:style-name="T1">применяется в случае</text:span>, если <text:span text:style-name="T1">Гарантирующая организация</text:span> осуществляет прием поверхностных сточных вод, поступающих с земельных участков, из зданий и сооружений, принадлежащих абоненту)</text:p>
      <text:p text:style-name="P9"/>
      <text:p text:style-name="P17">13.1. <text:span text:style-name="T1">Гарантирующая организация</text:span>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Гарантирующ</text:span><text:span text:style-name="T1">ей</text:span><text:span text:style-name="T1"> организаци</text:span><text:span text:style-name="T1">и</text:span> оплату отведения (приема) поверхностных сточных вод в сроки, порядке и размере, которые предусмотрены настоящим договором.</text:p>
      <text:p text:style-name="P17">13.2. Отведение поверхностных сточных вод осуществляется с непосредственным подключением <text:span text:style-name="T1">либо без непосредственного подключения </text:span>к централизованной системе водоотведения.</text:p>
      <text:p text:style-name="P17">13.3. Коммерческий учет принятых <text:span text:style-name="T1">Гарантирующ</text:span><text:span text:style-name="T1">ей</text:span><text:span text:style-name="T1"> организаци</text:span><text:span text:style-name="T1">ей</text:span> поверхностных сточных вод осуществляется расчетным способом в порядке, определенном законодательством Российской Федерации.</text:p>
      <text:p text:style-name="P5"><text:soft-page-break/></text:p>
      <text:p text:style-name="P5">14. Условия водоснабжения и (или) водоотведения</text:p>
      <text:p text:style-name="P5">иных лиц, объекты которых подключены к водопроводным</text:p>
      <text:p text:style-name="P5">и (или) канализационным сетям, принадлежащим абоненту</text:p>
      <text:p text:style-name="P6"/>
      <text:p text:style-name="P17">14.1. Абонент представляет <text:span text:style-name="T1">Гарантирующ</text:span><text:span text:style-name="T1">ей</text:span><text:span text:style-name="T1"> организаци</text:span><text:span text:style-name="T1">и</text:span> сведения о лицах, объекты которых подключены к водопроводным и (или) канализационным сетям, принадлежащим абоненту.</text:p>
      <text:p text:style-name="P17">14.2. Сведения об абонентах, объекты которых подключены к водопроводным и (или) канализационным сетям, принадлежащим абоненту, представляются в письменном виде с указанием наименования лиц, срока подключения, места и схемы подключения, разрешаемого отбора объема холодной воды и режима подачи воды, наличия узла учета воды и сточных вод, мест отбора проб воды и сточных вод. <text:span text:style-name="T1">Гарантирующая организация</text:span> вправе запросить у абонента иные необходимые сведения и документы.</text:p>
      <text:p text:style-name="P17">14.3. <text:span text:style-name="T1">Гарантирующая организация</text:span> осуществляет водоснабжение лиц, объекты которых подключены к водопроводным сетям абонента, при условии, что такие лица заключили договор о водоснабжении с <text:span text:style-name="T1">Гарантирующ</text:span><text:span text:style-name="T1">ей</text:span><text:span text:style-name="T1"> организаци</text:span><text:span text:style-name="T1">ей</text:span>.</text:p>
      <text:p text:style-name="P17">14.4. <text:span text:style-name="T1">Гарантирующая организация</text:span> осуществляет отведение (прием) сточных вод физических и юридических лиц, объекты которых подключены к канализационным сетям абонента, при условии, что такие лица заключили договор водоотведения с <text:span text:style-name="T1">Гарантирующ</text:span><text:span text:style-name="T1">ей</text:span><text:span text:style-name="T1"> организаци</text:span><text:span text:style-name="T1">ей</text:span>.</text:p>
      <text:p text:style-name="P17">14.5. <text:span text:style-name="T1">Гарантирующая организация</text:span>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договора холодного водоснабжения и (или) единого договора холодного водоснабжения и водоотведения с <text:span text:style-name="T1">Гарантирующ</text:span><text:span text:style-name="T1">ей</text:span><text:span text:style-name="T1"> организаци</text:span><text:span text:style-name="T1">ей</text:span>.</text:p>
      <text:p text:style-name="P17">14.6. Абонент в полном объеме несет ответственность за нарушения условий настоящего договора, произошедшие по вине лиц, объекты которых подключены к канализационным сетям абонента и которые не имеют договора водоотведения и (или) единого договора холодного водоснабжения и водоотведения с <text:span text:style-name="T1">Гарантирующ</text:span><text:span text:style-name="T1">ей</text:span><text:span text:style-name="T1"> организаци</text:span><text:span text:style-name="T1">ей</text:span>.</text:p>
      <text:p text:style-name="P18"/>
      <text:p text:style-name="P5">15. Порядок урегулирования споров и разногласий</text:p>
      <text:p text:style-name="P6"/>
      <text:p text:style-name="P17">15.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15.2. Претензия направляется по адресу стороны, указанному в реквизитах договора, и должна содержать:</text:p>
      <text:p text:style-name="P17">а) сведения о заявителе (наименование, местонахождение, адрес);</text:p>
      <text:p text:style-name="P17">б) содержание спора и разногласий;</text:p>
      <text:p text:style-name="P17">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7">г) другие сведения по усмотрению стороны.</text:p>
      <text:p text:style-name="P17">15.3. Сторона, получившая претензию, в течение 5 рабочих дней со дня ее поступления обязана рассмотреть претензию и дать ответ.</text:p>
      <text:p text:style-name="P17">15.4. В случае недостижения сторонами соглашения спор и разногласия, возникшие в связи с исполнением настоящего договора, подлежат урегулированию в суде в порядке, установленном законодательством Российской Федерации.</text:p>
      <text:p text:style-name="P6"/>
      <text:p text:style-name="P5">16. Ответственность сторон</text:p>
      <text:p text:style-name="P6"/>
      <text:p text:style-name="P17">16.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7"><text:soft-page-break/>16.2. <text:span text:style-name="T1">Ответственность за состояние и эксплуатацию элементов водоснабжения и (или) канализации устанавливается актом разграничения эксплуатационной ответственности сторон, подписываемом сторонами при заключении настоящего договора.</text:span></text:p>
      <text:p text:style-name="P23">16.3. Ответственность <text:span text:style-name="T1">Гарантирующ</text:span><text:span text:style-name="T1">ей</text:span><text:span text:style-name="T1"> организаци</text:span><text:span text:style-name="T1">и</text:span> за качество подаваемой питьевой воды определяется до границы эксплуатационной ответственности по водопроводным сетям абонента и <text:span text:style-name="T1">Гарантирующ</text:span><text:span text:style-name="T1">ей</text:span><text:span text:style-name="T1"> организаци</text:span><text:span text:style-name="T1">и</text:span>, установленной в соответствии с актом о разграничении эксплуатационной ответственности, приведенным в <text:span text:style-name="T7">приложении №</text:span><text:span text:style-name="T7">1</text:span><text:span text:style-name="T7">.</text:span></text:p>
      <text:p text:style-name="P24">16.4. 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24">16.5. 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24">16.6. Абонент несет ответственность за качество сброшенных сточных вод в соответствии с действующим законодательством РФ.</text:p>
      <text:p text:style-name="P17">16.7. В случае неисполнения либо ненадлежащего исполнения абонентом обязательств по оплате настоящего договора <text:span text:style-name="T1">Гарантирующая организация</text:span> вправе потребовать от абонента уплаты неустойки в размере двукратной ставки рефинансирования (учетной ставки) 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P6"/>
      <text:p text:style-name="P5">17. Обстоятельства непреодолимой силы</text:p>
      <text:p text:style-name="P6"/>
      <text:p text:style-name="P17">17.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7">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7">17.2. Сторона, подвергшаяся действию непреодолимой силы, обязана известить другую сторону любыми доступными способами без промедления (не позднее 24 часов) о наступлении указанных обстоятельств или предпринять все действия для уведомления другой стороны.</text:p>
      <text:p text:style-name="P17">Извещение должно содержать данные о наступлении и характере указанных обстоятельств.</text:p>
      <text:p text:style-name="P17">Сторона должна без промедления, не позднее 24 часов, известить другую сторону о прекращении таких обстоятельств.</text:p>
      <text:p text:style-name="P6"/>
      <text:p text:style-name="P5">18. <text:span text:style-name="T1">Срок д</text:span>ействие договора</text:p>
      <text:p text:style-name="P6"/>
      <text:p text:style-name="P31">18.1. Настоящий договор <text:span text:style-name="T1">заключен на срок по «__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31">18.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6"/>
      <text:p text:style-name="P5">19. Прочие условия</text:p>
      <text:p text:style-name="P5"/>
      <text:p text:style-name="P21">19.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 text:style-name="T6">закона</text:span> "О водоснабжении и водоотведении", <text:span text:style-name="T6">правилами</text:span> холодного водоснабжения и водоотведения, утверждаемыми Правительством Российской Федерации, <text:span text:style-name="T1">Правилами организации </text:span><text:soft-page-break/><text:span text:style-name="T1">коммерческого учета воды, сточных </text:span><text:span text:style-name="T1">вод, утверждаемыми Правительством Российской Федерации, </text:span><text:span text:style-name="T1">Постановлени</text:span><text:span text:style-name="T1">ем</text:span><text:span text:style-name="T1">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0">19.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7">19.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7">19.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7">19.5. Настоящий договор составлен в 2 экземплярах, имеющих равную юридическую силу.</text:p>
      <text:p text:style-name="P17">19.6.<text:span text:style-name="T6"> Приложения </text:span>к настоящему договору являются его неотъемлемой частью.</text:p>
      <text:p text:style-name="P16"/>
      <text:p text:style-name="P10">20. Юридические адреса и реквизиты</text:p>
      <text:p text:style-name="P10"/>
      <text:p text:style-name="P11">20.1. Гарантирующая организация:</text:p>
      <text:p text:style-name="P1">Наименование: ООО «Водоканалсервис»</text:p>
      <text:p text:style-name="P2">Юридический адрес:156013, г. Кострома, пр. Мира, д. 37-39/28</text:p>
      <text:p text:style-name="P2">Почтовый адрес Шарьинского представительства: 157510, Костромская область, г. Шарья, пос. Ветлужский, ул.Энтузиастов, д.1А</text:p>
      <text:p text:style-name="P2">ИНН/КПП 4401095293/440101001<text:tab/></text:p>
      <text:p text:style-name="P2">Р/сч. 40702810228130111377</text:p>
      <text:p text:style-name="P2">К/сч. 30101810500000000837</text:p>
      <text:p text:style-name="P2">Наименование банка: Ф-л ГПБ (ОАО) «Центральный», Московская область</text:p>
      <text:p text:style-name="P2">БИК 044583837</text:p>
      <text:p text:style-name="P2">ОГРН 1084401010748</text:p>
      <text:p text:style-name="P3"><text:span text:style-name="T12">Тел. </text:span><text:span text:style-name="T12">(4942) 44-00-44</text:span><text:span text:style-name="T12">, </text:span><text:span text:style-name="T13">Факс (4942)44-00-66, </text:span><text:span text:style-name="T13">(49449) <text:s/>5-55-99 </text:span></text:p>
      <text:p text:style-name="P11">20.2. Абонент:</text:p>
      <text:p text:style-name="P12">Наименование:</text:p>
      <text:p text:style-name="P12">Юридический адрес:</text:p>
      <text:p text:style-name="P12">Почтовый адрес:</text:p>
      <text:p text:style-name="P12">БИК:</text:p>
      <text:p text:style-name="P12">Р/с:</text:p>
      <text:p text:style-name="P12">К/сч:</text:p>
      <text:p text:style-name="P12">Наименование банка:</text:p>
      <text:p text:style-name="P12"/>
      <text:p text:style-name="P12"/>
      <text:p text:style-name="P12"/>
      <text:p text:style-name="P11">Гарантирующая организация: <text:s text:c="35"/>Абонент:</text:p>
      <text:p text:style-name="P11"/>
      <text:p text:style-name="P11"/>
      <text:p text:style-name="P11">_____________/<text:span text:style-name="T11">А.И. Воронцов</text:span><text:span text:style-name="T11"> <text:s/></text:span><text:s text:c="27"/>________________/____________</text:p>
      <text:p text:style-name="P12">м.п. <text:s text:c="78"/>м.п.<text:bookmark text:name="Par3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normal" style:font-name-asian="Arial2" style:font-size-asian="10pt" style:font-style-asian="normal" style:font-weight-asian="normal" style:font-name-complex="Tahoma"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normal" style:font-name-asian="Arial2" style:font-size-asian="10pt" style:font-style-asian="normal" style:font-weight-asian="normal" style:font-name-complex="Tahoma"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font-name="Courier New" fo:font-size="10pt" fo:font-style="normal" style:text-underline-style="none" fo:font-weight="normal" style:font-name-asian="Arial2" style:font-size-asian="10pt" style:font-style-asian="normal" style:font-weight-asian="normal" style:font-name-complex="Tahoma"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font-name="Arial1" fo:font-size="10pt" fo:font-style="normal" style:text-underline-style="none" fo:font-weight="bold" style:font-name-asian="Arial2" style:font-size-asian="10pt" style:font-style-asian="normal" style:font-weight-asian="bold"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ru" fo:country="RU"/>
    </style:style>
    <style:page-layout style:name="Mpm1">
      <style:page-layout-properties fo:page-width="21.001cm" fo:page-height="29.7cm" style:num-format="1" style:print-orientation="portrait" fo:margin-top="1.54cm" fo:margin-bottom="0.476cm" fo:margin-left="2.429cm" fo:margin-right="1.1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_____________/<text:span text:style-name="MT1">А.И. Воронцов</text:span> <text:s text:c="40"/>_________________/ 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2S</meta:editing-duration>
    <meta:editing-cycles>17</meta:editing-cycles>
    <meta:generator>LibreOffice/3.5$Linux_x86 LibreOffice_project/350m1$Build-2</meta:generator>
    <dc:date>2014-01-21T10:36:26</dc:date>
    <dc:title>Постановление Правительства РФ от 29.07.2013 N 645"Об утверждении типовых договоров в области холодного водоснабжения и водоотведения"</dc:title>
    <meta:initial-creator>ConsultantPlus</meta:initial-creator>
    <dc:creator>System User</dc:creator>
    <meta:document-statistic meta:table-count="0" meta:image-count="0" meta:object-count="0" meta:page-count="14" meta:paragraph-count="240" meta:word-count="5844" meta:character-count="49488" meta:non-whitespace-character-count="43353"/>
    <meta:user-defined meta:name="Info 1"/>
    <meta:user-defined meta:name="Info 2"/>
    <meta:user-defined meta:name="Info 3"/>
    <meta:user-defined meta:name="Info 4"/>
  </office:meta>
</office:document-meta>
</file>