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Tahoma1" svg:font-family="Tahoma"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style:text-autospace="none"/>
      <style:text-properties style:font-name="Times New Roman" fo:font-size="12pt" fo:language="ru" fo:country="RU" fo:font-weight="normal" style:font-name-asian="Times New Roman CYR" style:font-size-asian="12pt" style:font-weight-asian="normal" style:font-name-complex="Times New Roman CYR" style:font-size-complex="12pt" style:font-weight-complex="normal"/>
    </style:style>
    <style:style style:name="P3" style:family="paragraph" style:parent-style-name="_9__9_ConsPlusCell">
      <style:paragraph-properties fo:margin-left="0cm" fo:margin-right="0cm" fo:text-align="justify" style:justify-single-word="false" fo:text-indent="0cm" style:auto-text-indent="false"/>
      <style:text-properties style:font-name="Times New Roman" fo:font-size="13pt" fo:language="ru" fo:country="RU" fo:font-weight="bold" style:font-size-asian="13pt" style:font-weight-asian="bold" style:font-size-complex="13pt" style:font-weight-complex="bold"/>
    </style:style>
    <style:style style:name="P4"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5"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6"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ru" fo:country="RU" fo:font-weight="normal" fo:background-color="transparent" style:font-name-asian="Times New Roman CYR" style:font-size-asian="12pt" style:font-weight-asian="normal" style:font-name-complex="Times New Roman CYR" style:font-size-complex="12pt" style:font-weight-complex="normal"/>
    </style:style>
    <style:style style:name="P8" style:family="paragraph" style:parent-style-name="Standard">
      <style:paragraph-properties fo:margin-left="0cm" fo:margin-right="0cm" fo:text-align="justify" style:justify-single-word="false" fo:text-indent="1.279cm" style:auto-text-indent="false"/>
      <style:text-properties style:font-name="Times New Roman" fo:font-size="12pt" fo:font-weight="normal" style:font-size-asian="12pt" style:font-weight-asian="normal" style:font-size-complex="12pt" style:font-weight-complex="normal"/>
    </style:style>
    <style:style style:name="P9" style:family="paragraph" style:parent-style-name="_9__9_ConsPlusNonformat">
      <style:paragraph-properties fo:margin-left="0cm" fo:margin-right="0cm" fo:text-align="justify" style:justify-single-word="false" fo:text-indent="1.279cm" style:auto-text-indent="false"/>
      <style:text-properties style:font-name="Times New Roman" fo:font-size="12pt" style:font-size-asian="12pt" style:font-size-complex="12pt"/>
    </style:style>
    <style:style style:name="P10" style:family="paragraph" style:parent-style-name="_9__9_ConsPlusNormal">
      <style:paragraph-properties fo:margin-left="0cm" fo:margin-right="0cm" fo:text-align="justify" style:justify-single-word="false" fo:text-indent="1.279cm" style:auto-text-indent="false"/>
      <style:text-properties style:font-name="Times New Roman" fo:font-size="12pt" style:font-size-asian="12pt" style:font-size-complex="12pt"/>
    </style:style>
    <style:style style:name="P11" style:family="paragraph" style:parent-style-name="_9__9_ConsPlusNormal">
      <style:paragraph-properties fo:margin-left="0cm" fo:margin-right="0cm" fo:text-align="justify" style:justify-single-word="false" fo:text-indent="1.279cm" style:auto-text-indent="false"/>
      <style:text-properties style:font-name="Times New Roman" fo:font-size="12pt" fo:language="ru" fo:country="RU" fo:font-weight="normal" style:font-size-asian="12pt" style:font-weight-asian="normal" style:font-size-complex="12pt" style:font-weight-complex="normal"/>
    </style:style>
    <style:style style:name="P12" style:family="paragraph" style:parent-style-name="_9__9_ConsPlusNonformat">
      <style:paragraph-properties fo:text-align="justify" style:justify-single-word="false"/>
      <style:text-properties style:font-name="Times New Roman" fo:font-size="12pt" style:font-size-asian="12pt" style:font-size-complex="12pt"/>
    </style:style>
    <style:style style:name="P13" style:family="paragraph" style:parent-style-name="_9__9_ConsPlusNonformat">
      <style:paragraph-properties fo:text-align="center" style:justify-single-word="false"/>
      <style:text-properties style:font-name="Times New Roman" fo:font-size="10.5pt" style:font-size-asian="10.5pt" style:font-size-complex="10.5pt"/>
    </style:style>
    <style:style style:name="P14" style:family="paragraph" style:parent-style-name="_9__9_ConsPlusNonformat">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15" style:family="paragraph" style:parent-style-name="_9__9_ConsPlusNormal">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16" style:family="paragraph" style:parent-style-name="_9__9_ConsPlusNormal">
      <style:paragraph-properties fo:margin-left="0cm" fo:margin-right="0cm" fo:text-align="justify" style:justify-single-word="false" fo:text-indent="1.258cm" style:auto-text-indent="false"/>
      <style:text-properties style:font-name="Times New Roman" fo:font-size="12pt" fo:font-weight="bold" style:font-size-asian="12pt" style:font-weight-asian="bold" style:font-size-complex="12pt" style:font-weight-complex="bold"/>
    </style:style>
    <style:style style:name="P17" style:family="paragraph" style:parent-style-name="_9__9_ConsPlusNormal">
      <style:paragraph-properties fo:margin-left="0cm" fo:margin-right="0cm" fo:text-align="justify" style:justify-single-word="false" fo:text-indent="1.258cm" style:auto-text-indent="false"/>
      <style:text-properties style:font-name="Times New Roman" fo:font-size="12pt" fo:font-weight="bold" fo:background-color="transparent" style:font-size-asian="12pt" style:font-weight-asian="bold" style:font-size-complex="12pt" style:font-weight-complex="bold"/>
    </style:style>
    <style:style style:name="P18" style:family="paragraph" style:parent-style-name="_9__9_ConsPlusNormal">
      <style:paragraph-properties fo:margin-left="0cm" fo:margin-right="0cm" fo:text-align="justify" style:justify-single-word="false" fo:text-indent="1.258cm" style:auto-text-indent="false"/>
      <style:text-properties style:font-name="Times New Roman" fo:font-size="12pt" fo:background-color="transparent" style:font-size-asian="12pt" style:font-size-complex="12pt"/>
    </style:style>
    <style:style style:name="P19" style:family="paragraph" style:parent-style-name="_9__9_ConsPlusNormal">
      <style:paragraph-properties fo:margin-left="0cm" fo:margin-right="0cm" fo:text-align="justify" style:justify-single-word="false" fo:text-indent="1.258cm" style:auto-text-indent="false" fo:background-color="transparent">
        <style:background-image/>
      </style:paragraph-properties>
      <style:text-properties style:font-name="Times New Roman" fo:font-size="12pt" fo:background-color="transparent" style:font-size-asian="12pt" style:font-size-complex="12pt"/>
    </style:style>
    <style:style style:name="P20" style:family="paragraph" style:parent-style-name="_9__9_ConsPlusNonformat">
      <style:paragraph-properties fo:margin-left="0cm" fo:margin-right="0cm" fo:text-align="justify" style:justify-single-word="false" fo:text-indent="1.522cm" style:auto-text-indent="false"/>
      <style:text-properties style:font-name="Times New Roman" fo:font-size="12pt" style:font-size-asian="12pt" style:font-size-complex="12pt"/>
    </style:style>
    <style:style style:name="P21" style:family="paragraph" style:parent-style-name="_9__9_ConsPlusNonformat">
      <style:paragraph-properties fo:margin-left="0cm" fo:margin-right="0cm" fo:text-align="justify" style:justify-single-word="false" fo:text-indent="1.522cm" style:auto-text-indent="false"/>
      <style:text-properties style:font-name="Times New Roman" fo:font-size="12pt" fo:language="ru" fo:country="RU" style:font-size-asian="12pt" style:font-size-complex="12pt"/>
    </style:style>
    <style:style style:name="P22" style:family="paragraph" style:parent-style-name="_9__9_ConsPlusNormal">
      <style:paragraph-properties fo:margin-left="0cm" fo:margin-right="0cm" fo:text-align="justify" style:justify-single-word="false" fo:text-indent="1.522cm" style:auto-text-indent="false"/>
      <style:text-properties style:font-name="Times New Roman" fo:font-size="12pt" style:font-size-asian="12pt" style:font-size-complex="12pt"/>
    </style:style>
    <style:style style:name="P23" style:family="paragraph" style:parent-style-name="_9__9_ConsPlusNormal">
      <style:paragraph-properties fo:text-align="center" style:justify-single-word="false"/>
      <style:text-properties style:font-name="Times New Roman" fo:font-size="12pt" fo:font-weight="bold" style:font-size-asian="12pt" style:font-weight-asian="bold" style:font-size-complex="12pt"/>
    </style:style>
    <style:style style:name="P24" style:family="paragraph" style:parent-style-name="_9__9_ConsPlusNormal">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_9__9_ConsPlusNormal">
      <style:paragraph-properties fo:text-align="center" style:justify-single-word="false"/>
      <style:text-properties style:font-name="Times New Roman" fo:font-size="12pt" style:font-size-asian="12pt" style:font-size-complex="12pt"/>
    </style:style>
    <style:style style:name="P26" style:family="paragraph" style:parent-style-name="_9__9_ConsPlusNormal">
      <style:paragraph-properties fo:text-align="justify" style:justify-single-word="false"/>
      <style:text-properties style:font-name="Times New Roman" fo:font-size="12pt" style:font-size-asian="12pt" style:font-size-complex="12pt"/>
    </style:style>
    <style:style style:name="P27"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28" style:family="paragraph" style:parent-style-name="_9__9_ConsPlusNonformat">
      <style:paragraph-properties fo:margin-left="0cm" fo:margin-right="0cm" fo:text-align="justify" style:justify-single-word="false" fo:text-indent="1.226cm" style:auto-text-indent="false"/>
      <style:text-properties style:font-name="Times New Roman" fo:font-size="12pt" style:font-size-asian="12pt" style:font-size-complex="12pt"/>
    </style:style>
    <style:style style:name="P29" style:family="paragraph" style:parent-style-name="_9__9_ConsPlusNonformat">
      <style:paragraph-properties fo:margin-left="0cm" fo:margin-right="0cm" fo:text-align="justify" style:justify-single-word="false" fo:text-indent="1.235cm" style:auto-text-indent="false"/>
      <style:text-properties style:font-name="Times New Roman" fo:font-size="12pt" style:font-size-asian="12pt" style:font-size-complex="12pt"/>
    </style:style>
    <style:style style:name="P30" style:family="paragraph" style:parent-style-name="_9__9_ConsPlusNormal" style:list-style-name="L1">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31" style:family="paragraph" style:parent-style-name="_9__9_ConsPlusNormal" style:list-style-name="L2">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32" style:family="paragraph" style:parent-style-name="_9__9_ConsPlusNormal" style:list-style-name="L3">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fo:font-size="10.5pt" style:font-size-asian="10.5pt" style:font-size-complex="10.5pt"/>
    </style:style>
    <style:style style:name="T3" style:family="text">
      <style:text-properties fo:background-color="transparent"/>
    </style:style>
    <style:style style:name="T4" style:family="text">
      <style:text-properties fo:language="ru" fo:country="RU"/>
    </style:style>
    <style:style style:name="T5" style:family="text">
      <style:text-properties fo:language="ru" fo:country="RU" fo:font-weight="normal" style:font-weight-asian="normal" style:font-weight-complex="normal"/>
    </style:style>
    <style:style style:name="T6" style:family="text">
      <style:text-properties fo:color="#000000"/>
    </style:style>
    <style:style style:name="T7" style:family="text">
      <style:text-properties fo:font-weight="normal" style:font-weight-asian="normal"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ДОГОВОР</text:p>
      <text:p text:style-name="P23">холодного водоснабжения</text:p>
      <text:p text:style-name="P25"/>
      <text:p text:style-name="P12">г. Шарья <text:s text:c="103"/>"___" ____________ 2014 г.</text:p>
      <text:p text:style-name="P12"/>
      <text:p text:style-name="P29">О<text:span text:style-name="T4">бщество с ограниченной ответственностью «Водоканалсервис», </text:span>именуемое в дальнейшем <text:span text:style-name="T4">Гарантирующая организация</text:span>, в лице <text:span text:style-name="T4">начальника Шарьинского представительства Воронцова Александра Ивановича, </text:span>действующего на основании <text:span text:style-name="T4">доверенности №31 от 01.01.2014</text:span>, с одной стороны, и</text:p>
      <text:p text:style-name="P28">____________________________________________________________________________,</text:p>
      <text:p text:style-name="P12"><text:s text:c="61"/><text:span text:style-name="T2"><text:s/>(наименование организации)</text:span></text:p>
      <text:p text:style-name="P12">именуемое в дальнейшем абонентом, в лице <text:s/>___________________________________________ __________________________________________________________________________________,</text:p>
      <text:p text:style-name="P13"><text:s/>(фамилия, имя, отчество, паспортные данные - в случае заключения </text:p>
      <text:p text:style-name="P13">договора со стороны абонента физическим лицом; наименование должности, фамилия, имя, отчество - в случае заключения договора со стороны абонента юридическим лицом)</text:p>
      <text:p text:style-name="P12">действующего на основании_________________________________________________________, </text:p>
      <text:p text:style-name="P13">(положение, устав, доверенность - указать </text:p>
      <text:p text:style-name="P13">нужное в случае заключения договора со стороны</text:p>
      <text:p text:style-name="P13"><text:s/>абонента юридическим лицом)</text:p>
      <text:p text:style-name="P12">с другой стороны, именуемые в дальнейшем сторонами, заключили настоящий договор о нижеследующем:</text:p>
      <text:p text:style-name="P27"/>
      <text:p text:style-name="P24">1. Предмет договора</text:p>
      <text:p text:style-name="P27"/>
      <text:p text:style-name="P10">1.1. По настоящему договору г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9">Абонент обязуется оплачивать принятую холодную воду установленного качества в объеме, определенном настоящим договором, за исключением случаем,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0">1.2. Граница эксплуатационной ответственности по водопроводным сетям абонента и гарантирующей организации определяется в акте о разграничении эксплуатационной ответственности согласно приложению № 1 к настоящему договору.</text:p>
      <text:p text:style-name="P9">Место исполнения обязательств по настоящему договору определяется согласно приложению № 1 к настоящему договору.</text:p>
      <text:p text:style-name="P27"/>
      <text:p text:style-name="P24">2. Сроки и режим подачи (потребления) холодной воды</text:p>
      <text:p text:style-name="P27"/>
      <text:p text:style-name="P15">2.1. Датой начала подачи (потребления) холодной воды является дата заключения настоящего договора. </text:p>
      <text:p text:style-name="P15">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25"/>
      <text:p text:style-name="P24">3. Сроки и порядок оплаты по договору</text:p>
      <text:p text:style-name="P15"/>
      <text:p text:style-name="P15">3.1. Оплата по настоящему договору осуществляется абонентом <text:span text:style-name="T3">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15"><text:soft-page-break/>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15">3.3. Расчетный период, установленный настоящим договором, равен одному календарному месяцу. Абонент оплачивает полученную холодную воду в объеме потребленной холодной воды до 10-го числа месяца, следующего за расчетным месяцем, на основании счетов, выставляемых к оплате гарантирующей организацией в срок не позднее 5-го числа месяца, следующего за расчетным. Датой оплаты считается дата поступления денежных средств на расчетный счет гарантирующей организации.</text:p>
      <text:p text:style-name="P15">3.4. Абонент вносит платежи самостоятельно. Зачисление оплаты производится в календарном порядке, если в расчетном документе не указано иное.</text:p>
      <text:list xml:id="list20005698661" text:style-name="L1">
        <text:list-item>
          <text:list>
            <text:list-item>
              <text:p text:style-name="P30"><text:s/>Расчет производится Абонентом платежным поручением, в котором указываются обязательные реквизиты: </text:p>
            </text:list-item>
          </text:list>
        </text:list-item>
      </text:list>
      <text:p text:style-name="P15">- номер договора холодного водоснабжения и дата его заключения;</text:p>
      <text:p text:style-name="P15">- назначение, вид платежа и период, за который производится платеж.</text:p>
      <text:p text:style-name="P15">3.6. При размещении узла учета и приборов учета не на границе эксплуатационной ответственности г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15">Объем потерь холодной воды подлежит оплате в порядке, предусмотренном пунктом 3.3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15">3.7. <text:span text:style-name="T4">Сверка расчетов по настоящему договору проводится между Гарантирующей организацией и абонентом ежеквартально по состоянию на 01 января, 01 апреля, 01 июля и 01 октября. Результаты сверки отражаются в акте сверки. Акт сверки направляется абоненту и возвращается Гарантирующей организации,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5"/>
      <text:p text:style-name="P24">4. Права и обязанности сторон</text:p>
      <text:p text:style-name="P25"/>
      <text:p text:style-name="P16">4.1. Гарантирующая организация обязана:</text:p>
      <text:p text:style-name="P15">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15">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5">4.1.3. Осуществлять производственный контроль качества холодной (питьевой) воды.</text:p>
      <text:p text:style-name="P15">4.1.4. Соблюдать установленный режим подачи холодной воды.</text:p>
      <text:p text:style-name="P15">4.1.5. При участии абонента, если иное не предусмотрено правилами организации коммерческого учета воды и сточных вод, утверждаемыми Правительством Российской Федерации,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15">4.1.6. Опломбировать абоненту приборы учета без взимания платы, за исключением случаев, предусмотренных правилами 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p>
      <text:p text:style-name="P15">4.1.7.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15"><text:soft-page-break/>4.1.8.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text:span text:style-name="T3">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15">4.1.9. Обеспечивать установку на 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p>
      <text:p text:style-name="P15">4.1.10.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6">4.2. Гарантирующая организация вправе:</text:p>
      <text:p text:style-name="P15">4.2.1. Осуществлять контроль за правильностью учета объемов поданной (полученной) абонентом холодной воды.</text:p>
      <text:p text:style-name="P15">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15">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19">4.2.4. Иметь беспрепятственный доступ к водопроводным сетям, местам отбора проб холодной воды и приборам учета в порядке, предусмотренном разделом 6 настоящего договора.</text:p>
      <text:p text:style-name="P17">4.3. Абонент обязан:</text:p>
      <text:p text:style-name="P15">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15">4.3.2.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text:p>
      <text:p text:style-name="P15">4.3.3. Обеспечивать учет получаемой холодной воды в порядке, установленном<text:span text:style-name="T3"> разделом 5 настоящего договора, и в соответствии с правилами организации коммерческого учета воды и сточных вод, утверждаемыми Правительством Российской Федерации, если и</text:span>ное не предусмотрено настоящим договором.</text:p>
      <text:p text:style-name="P15">4.3.4. Устанавливать приборы учета на границах эксплуатационной ответственности или в ином месте, определенном настоящим договором.</text:p>
      <text:p text:style-name="P15">4.3.5. Соблюдать установленный настоящим договором режим потребления холодной воды.</text:p>
      <text:p text:style-name="P15">4.3.6. Производить оплату по настоящему договору в порядке, размере и в сроки, которые определены настоящим договором.</text:p>
      <text:p text:style-name="P15">4.3.7. Обеспечивать беспрепятственный доступ представителей гарантирующей организации или по ее указанию представителям иной организации к водопроводным сетям, местам отбора проб холодной воды и приборам учета в порядке и случаях, которые предусмотрен<text:span text:style-name="T3">ы разделом 6 настоящего договора.</text:span></text:p>
      <text:p text:style-name="P15">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text:soft-page-break/>пожаротушения, устанавливать соответствующие указатели согласно требованиям норм противопожарной безопасности.</text:p>
      <text:p text:style-name="P15">4.3.9. Незамедлительно уведомлять г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5">4.3.10. Уведомлять гарантирующую организацию в случае передачи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 text:style-name="T3"> разделом 9 настоящего договора.</text:span></text:p>
      <text:p text:style-name="P15">4.3.11. Незамедлительно сообщать гарантирующей организации обо всех повреждениях или неисправностях на водопроводных сетях, сооружениях и устройствах, приборах учета, о нарушении работы централизованной системы холодного водоснабжения.</text:p>
      <text:p text:style-name="P15">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5">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гарантирующей организации.</text:p>
      <text:p text:style-name="P15">4.3.14. Не создавать препятствий для водоснабжения абонентов и транзитных организаций, водопроводные сети которых присоединены к водопроводным сетям абонента.</text:p>
      <text:p text:style-name="P15">4.3.15. Представлять г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15">4.3.16. Н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без согласования с гарантирующей организацией.</text:p>
      <text:p text:style-name="P15">4.3.17. Иметь журнал учета показаний приборов учета в прошитом и пронумерованном виде, заверенный печатью.</text:p>
      <text:p text:style-name="P15">4.3.18. Дополнительно производить возмещение расходов г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15">4.3.19. Назначить приказом ответственного за водное хозяйство и организацию учета полученной холодной воды. Информацию об ответственном, в том числе контактные телефоны, предоставить в гарантирующую организацию.</text:p>
      <text:p text:style-name="P16">4.4. Абонент имеет право:</text:p>
      <text:p text:style-name="P15">4.4.1. Получать от гарантирующей организации информацию о результатах производственного контроля качества холодной (питьевой) воды, осуществляемого гарантирующей организацией, в соответствии с правилами производственного контроля качества холодной (питьевой) воды, качества горячей воды, утверждаемыми Правительством Российской Федерации.</text:p>
      <text:p text:style-name="P18">4.4.2. Получать от г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14">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15"><text:soft-page-break/>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гарантирующей организацией.</text:p>
      <text:p text:style-name="P25"/>
      <text:p text:style-name="P24">5. Порядок осуществления коммерческого учета</text:p>
      <text:p text:style-name="P24">поданной (полученной) холодной воды, сроки и способы</text:p>
      <text:p text:style-name="P24">предоставления гарантирующей организации показаний приборов учета</text:p>
      <text:p text:style-name="P25"/>
      <text:p text:style-name="P22">5.1. Для учета объемов поданной абоненту холодной воды стороны используют приборы учета, если иное не предусмотрено правилами организации коммерческого учета воды и сточных вод, утверждаемыми Правительством Российской Федерации.</text:p>
      <text:p text:style-name="P22">5.2. Сведения об узлах учета, приборах учета и местах отбора проб холодной воды указываются согласно приложению № 4 к настоящему договору.</text:p>
      <text:p text:style-name="P20">5.3. Коммерческий учет поданной (полученной) холодной воды в узлах учета обеспечивает абонент.</text:p>
      <text:p text:style-name="P22">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правилами организации коммерческого учета воды и сточных вод, утверждаемыми Правительством Российской Федерации.</text:p>
      <text:p text:style-name="P20">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20">5.6. <text:span text:style-name="T4">Абонент либо гарантирующая организация производит снятие показаний приборов учета в следующем порядке:</text:span></text:p>
      <text:p text:style-name="P21">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21">5.6.2. В случае если г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21">5.7. Абонент вносит показания приборов учета в журнал учета расхода воды и передает эти сведения в гарантирующую организацию не позднее 2-го дня месяца, следующего за расчетным месяцем.</text:p>
      <text:p text:style-name="P20">5.8. Передача абонентом сведений о показаниях приборов учета гарантирующей организации осуществляется любыми доступными способами, позволяющими подтвердить получение такого уведомления адресатом.</text:p>
      <text:p text:style-name="P26"/>
      <text:p text:style-name="P24">6. Порядок обеспечения абонентом доступа</text:p>
      <text:p text:style-name="P24">гарантирующей организации к водопроводным сетям,</text:p>
      <text:p text:style-name="P24">местам отбора проб холодной воды и приборам учета (узлам учета)</text:p>
      <text:p text:style-name="P25"/>
      <text:p text:style-name="P15">6.1. Абонент обязан обеспечить доступ представителям г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в следующем порядке:</text:p>
      <text:p text:style-name="P15">6.1.1 гарантирующая организация или по ее указанию иная организация предварительно оповещает абонента о дате и времени посещения.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p>
      <text:p text:style-name="P15">6.1.2 уполномоченные представители гарантирующей организации или представители иной организации предъявляют абоненту служебное удостоверение (доверенность);</text:p>
      <text:p text:style-name="P15"><text:soft-page-break/>6.1.3 доступ представителям г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 отбора проб холодной воды, к приборам учета (узлам учета) и иным устройствам, предусмотренным настоящим договором;</text:p>
      <text:p text:style-name="P15">6.1.4 абонент принимает участие при проведении гарантирующей организацией всех проверок, предусмотренных настоящим разделом;</text:p>
      <text:p text:style-name="P15">6.1.5 отказ в доступе (недопуск) представителям гарантирующей организации к приборам учета (узлам учета) приравнивается к неисправности прибора учета, что влечет за собой применение расчетного способа при определении количества поданной (полученной) холодной воды в порядке, предусмотренном правилами организации коммерческого учета воды и сточных вод, утверждаемыми Правительством Российской Федерации.</text:p>
      <text:p text:style-name="P15">6.2. <text:span text:style-name="T4">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г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г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25"/>
      <text:p text:style-name="P24">7. Порядок контроля качества холодной (питьевой) воды</text:p>
      <text:p text:style-name="P25"/>
      <text:p text:style-name="P15">7.1. Производственный контроль качества холодной (питьевой) воды, подаваемой абоненту с использованием централизованных систем водоснабжения, осуществляется в соответствии с правилами осуществления производственного контроля качества питьевой воды, качества горячей воды, утверждаемыми Правительством Российской Федерации.</text:p>
      <text:p text:style-name="P15">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15">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гарантирующую организацию о времени и месте отбора проб холодной (питьевой) воды не позднее 3 суток до проведения отбора.</text:p>
      <text:p text:style-name="P24"/>
      <text:p text:style-name="P24">8. Условия временного прекращения или ограничения</text:p>
      <text:p text:style-name="P24">холодного водоснабжения</text:p>
      <text:p text:style-name="P24"/>
      <text:p text:style-name="P15">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Федеральным законом «О водоснабжении и водоотведении» и правилами холодного водоснабжения и водоотведения, утверждаемыми Правительством Российской Федерации.</text:p>
      <text:p text:style-name="P15">8.2. Гарантирующая организация <text:span text:style-name="T4">в течении 24 часов с момента временного прекращения или ограничения </text:span>холодного водоснабжения абонента уведомляет о таком прекращении или <text:soft-page-break/>ограничении абонента, орган<text:span text:style-name="T4">ы</text:span> местного самоуправления поселения, городского округа, территориальный орган федерального органа исполнительной власти, осуществляющего федеральный государственный санитарно-эпидемиологический надзор, <text:span text:style-name="T4">а также </text:span>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5">8.3. Уведомление г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25"/>
      <text:p text:style-name="P24">9. Порядок уведомления гарантирующей организации</text:p>
      <text:p text:style-name="P24">о переходе прав на объекты, в отношении которых</text:p>
      <text:p text:style-name="P24">осуществляется водоснабжение</text:p>
      <text:p text:style-name="P24"/>
      <text:p text:style-name="P15">9.1. В случае передачи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дней со дня наступления одного из указанных событий направляет га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p>
      <text:p text:style-name="P15">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15">9.2. Уведомление считается полученным гарантирующей организацией с даты почтового уведомления о вручении или с даты подписи о получении уведомления уполномоченным представителем гарантирующей организации.</text:p>
      <text:p text:style-name="P27"/>
      <text:p text:style-name="P24">10. Условия водоснабжения иных лиц, объекты которых</text:p>
      <text:p text:style-name="P24">подключены к водопроводным сетям, принадлежащим абоненту</text:p>
      <text:p text:style-name="P25"/>
      <text:p text:style-name="P15">10.1. Абонент представляет гарантирующей организации сведения о лицах, объекты которых подключены к водопроводным сетям, принадлежащим абоненту.</text:p>
      <text:p text:style-name="P15">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15">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гарантирующей организацией.</text:p>
      <text:p text:style-name="P15">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гарантирующей организацией.</text:p>
      <text:p text:style-name="P25"/>
      <text:p text:style-name="P24">11. Порядок урегулирования разногласий,</text:p>
      <text:p text:style-name="P24">возникающих между абонентом и гарантирующей организацией</text:p>
      <text:p text:style-name="P25"/>
      <text:p text:style-name="P15"><text:soft-page-break/>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5">11.2. Претензия направляется по адресу стороны, указанному в реквизитах договора, и должна содержать:</text:p>
      <text:p text:style-name="P15">а) сведения о заявителе (наименование, местонахождение, адрес);</text:p>
      <text:p text:style-name="P15">б) содержание спора, разногласий;</text:p>
      <text:p text:style-name="P15">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5">г) другие сведения по усмотрению стороны.</text:p>
      <text:p text:style-name="P15">11.3. Сторона, получившая претензию, в течение 5 рабочих дней со дня ее получения обязана рассмотреть претензию и дать ответ.</text:p>
      <text:p text:style-name="P15">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25"/>
      <text:p text:style-name="P24">12. Ответственность сторон</text:p>
      <text:p text:style-name="P25"/>
      <text:list xml:id="list953628879" text:style-name="L2">
        <text:list-item>
          <text:list>
            <text:list-item>
              <text:p text:style-name="P31">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list-item>
            <text:list-item>
              <text:p text:style-name="P31">Ответственность за состояние и эксплуатацию элементов водоснабжения устанавливается актом разграничения эксплуатационной ответственности сторон, подписываемом сторонами при заключении настоящего договора.</text:p>
            </text:list-item>
          </text:list>
        </text:list-item>
      </text:list>
      <text:list xml:id="list320262207" text:style-name="L3">
        <text:list-item>
          <text:list>
            <text:list-item>
              <text:p text:style-name="P32">Ответственность гарантирующей организации за качество подаваемой холодной (питьевой) воды определяется до границы эксплуатационной ответственности по водопроводным сетям абонента и гарантирующей организации, установленной в соответствии с актом разграничения эксплуатационной ответственности, приведенным в приложении № 1 к настоящему договору.</text:p>
            </text:list-item>
            <text:list-item>
              <text:p text:style-name="P32">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text:span text:style-name="T1">ях и устройствах абонента.</text:span></text:p>
            </text:list-item>
          </text:list>
        </text:list-item>
      </text:list>
      <text:p text:style-name="P15">12.5. В случае неисполнения либо ненадлежащего исполнения абонентом обязательств по оплате настоящего договора гарантирующая организация вправе потребовать от абонента уплаты неустойки в размере двукратной ставки рефинансирования (учетной ставки) Центрального банка Российской Федерации, установленной на день предъявления соответствующего требования, от суммы задолженности за каждый день просрочки.</text:p>
      <text:p text:style-name="P24"/>
      <text:p text:style-name="P24">13. Обстоятельства непреодолимой силы</text:p>
      <text:p text:style-name="P25"/>
      <text:p text:style-name="P15">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5">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5">13.2. Сторона, подвергшаяся действию непреодолимой силы, обязана известить любыми доступными способами другую сторону без промедления, не позднее 24 часов, о наступлении указанных обстоятельств или предпринять все действия для уведомления другой стороны.</text:p>
      <text:p text:style-name="P15">Извещение должно содержать данные о наступлении и характере указанных обстоятельств.</text:p>
      <text:p text:style-name="P15">Сторона должна также без промедления, не позднее 24 часов, известить другую сторону о прекращении таких обстоятельств.</text:p>
      <text:p text:style-name="P25"/>
      <text:p text:style-name="P24"><text:soft-page-break/>14. Действие договора</text:p>
      <text:p text:style-name="P25"/>
      <text:p text:style-name="P14">14.1. Настоящий договор <text:span text:style-name="T4">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27">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25"/>
      <text:p text:style-name="P24">15. Прочие условия</text:p>
      <text:p text:style-name="P25"/>
      <text:p text:style-name="P8">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6">закона</text:span> "О водоснабжении и водоотведении", <text:span text:style-name="T6">правилами</text:span> холодного водоснабжения и водоотведения, утверждаемыми Правительством Российской Федерации, <text:span text:style-name="T4">Правилами организации коммерческого учета воды, сточных вод, утверждаемыми Правительством Российской Федераци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4">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1">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0">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0">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0">15.5. Настоящий договор составлен в 2 экземплярах, имеющих равную юридическую силу.</text:p>
      <text:p text:style-name="P10">15.6.<text:span text:style-name="T6"> Приложения </text:span>к настоящему договору являются его неотъемлемой частью.</text:p>
      <text:p text:style-name="P27"/>
      <text:p text:style-name="P4">16. Юридические адреса и реквизиты</text:p>
      <text:p text:style-name="P4"/>
      <text:p text:style-name="P5">16.1. Гарантирующая организация:</text:p>
      <text:p text:style-name="P1">Наименование: ООО «Водоканалсервис»</text:p>
      <text:p text:style-name="P2">Юридический адрес:156013, г. Кострома, пр. Мира, д. 37-39/28</text:p>
      <text:p text:style-name="P2">Почтовый адрес Шарьинского представительства: 157510, Костромская область, г. Шарья, пос. Ветлужский, ул.Энтузиастов, д.1А</text:p>
      <text:p text:style-name="P2">ИНН/КПП 4401095293/440101001<text:tab/></text:p>
      <text:p text:style-name="P2">Р/сч. 40702810228130111377</text:p>
      <text:p text:style-name="P2">К/сч. 30101810500000000837</text:p>
      <text:p text:style-name="P2">Наименование банка: Ф-л ГПБ (ОАО) «Центральный», Московская область</text:p>
      <text:p text:style-name="P2">БИК 044583837</text:p>
      <text:p text:style-name="P2">ОГРН 1084401010748</text:p>
      <text:p text:style-name="P7"><text:soft-page-break/>Тел. (4942) 44-00-44, Факс (4942)44-00-66, (49449) <text:s/>5-55-99 </text:p>
      <text:p text:style-name="P5"/>
      <text:p text:style-name="P5">16.2. Абонент:</text:p>
      <text:p text:style-name="P6">Наименование:</text:p>
      <text:p text:style-name="P6">Юридический адрес:</text:p>
      <text:p text:style-name="P6">Почтовый адрес:</text:p>
      <text:p text:style-name="P6">БИК:</text:p>
      <text:p text:style-name="P6">Р/с:</text:p>
      <text:p text:style-name="P6">К/сч:</text:p>
      <text:p text:style-name="P6">Наименование банка:</text:p>
      <text:p text:style-name="P6"/>
      <text:p text:style-name="P6"/>
      <text:p text:style-name="P5">Гарантирующая организация: <text:s text:c="26"/>Абонент:</text:p>
      <text:p text:style-name="P5"/>
      <text:p text:style-name="P5"/>
      <text:p text:style-name="P5">_____________/ <text:span text:style-name="T7">А.И. Воронцов</text:span> <text:s text:c="28"/>________________/____________</text:p>
      <text:p text:style-name="P6">м.п. <text:s text:c="78"/>м.п.</text:p>
      <text:p text:style-name="P5"/>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Tahoma1" svg:font-family="Tahoma"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size="10pt" fo:language="ru" fo:country="RU" fo:font-style="normal" style:text-underline-style="none" fo:font-weight="normal" style:letter-kerning="true" style:font-name-asian="Arial2" style:font-size-asian="10pt" style:language-asian="zh" style:country-asian="CN" style:font-style-asian="normal" style:font-weight-asian="normal" style:font-name-complex="Tahoma1"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size="10pt" fo:language="ru" fo:country="RU" fo:font-style="normal" style:text-underline-style="none" fo:font-weight="normal" style:letter-kerning="true" style:font-name-asian="Arial2" style:font-size-asian="10pt" style:language-asian="zh" style:country-asian="CN" style:font-style-asian="normal" style:font-weight-asian="normal" style:font-name-complex="Tahoma1"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size="10pt" fo:language="ru" fo:country="RU" fo:font-style="normal" style:text-underline-style="none" fo:font-weight="normal" style:letter-kerning="true" style:font-name-asian="Arial2" style:font-size-asian="10pt" style:language-asian="zh" style:country-asian="CN" style:font-style-asian="normal" style:font-weight-asian="normal" style:font-name-complex="Tahoma1" style:font-size-complex="12pt" style:language-complex="hi" style:country-complex="IN"/>
    </style:style>
    <style:style style:name="Header" style:family="paragraph" style:parent-style-name="Standard" style:class="extra">
      <style:paragraph-properties text:number-lines="false" text:line-number="0">
        <style:tab-stops>
          <style:tab-stop style:position="8.731cm" style:type="center"/>
          <style:tab-stop style:position="17.463cm" style:type="right"/>
        </style:tab-stops>
      </style:paragraph-properties>
    </style:style>
    <style:style style:name="Footer" style:family="paragraph" style:parent-style-name="Standard" style:class="extra">
      <style:paragraph-properties text:number-lines="false" text:line-number="0">
        <style:tab-stops>
          <style:tab-stop style:position="8.742cm" style:type="center"/>
          <style:tab-stop style:position="17.485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43cm" fo:margin-bottom="0.617cm" fo:margin-left="2.492cm" fo:margin-right="1.02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78cm" fo:margin-left="0cm" fo:margin-right="0cm" fo:margin-top="0.499cm"/>
      </style:footer-style>
    </style:page-layout>
  </office:automatic-styles>
  <office:master-styles>
    <style:master-page style:name="Standard" style:page-layout-name="Mpm1">
      <style:footer>
        <text:p text:style-name="Footer">_______________ / А.И. Воронцов <text:s text:c="41"/>_______________ / 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6M18S</meta:editing-duration>
    <meta:editing-cycles>23</meta:editing-cycles>
    <meta:generator>LibreOffice/3.5$Linux_x86 LibreOffice_project/350m1$Build-2</meta:generator>
    <dc:date>2014-01-21T10:40:29</dc:date>
    <dc:creator>System User</dc:creator>
    <meta:printed-by>System User</meta:printed-by>
    <meta:print-date>2013-12-26T16:25:47</meta:print-date>
    <meta:document-statistic meta:table-count="0" meta:image-count="0" meta:object-count="0" meta:page-count="10" meta:paragraph-count="175" meta:word-count="3648" meta:character-count="31729" meta:non-whitespace-character-count="27907"/>
    <meta:user-defined meta:name="Info 1"/>
    <meta:user-defined meta:name="Info 2"/>
    <meta:user-defined meta:name="Info 3"/>
    <meta:user-defined meta:name="Info 4"/>
  </office:meta>
</office:document-meta>
</file>