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8b54c"/>
    </style:style>
    <style:style style:name="P7" style:family="paragraph" style:parent-style-name="Standard">
      <style:paragraph-properties fo:text-align="justify" style:justify-single-word="false"/>
      <style:text-properties officeooo:paragraph-rsid="001a39e0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ru" fo:country="RU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30d0ab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name-complex="Times New Roman"/>
    </style:style>
    <style:style style:name="T4" style:family="text">
      <style:text-properties fo:language="ru" fo:country="RU" fo:font-weight="bold" style:font-weight-asian="bold" style:font-name-complex="Times New Roman" style:font-weight-complex="bold"/>
    </style:style>
    <style:style style:name="T5" style:family="text">
      <style:text-properties fo:language="ru" fo:country="RU" fo:font-weight="bold" officeooo:rsid="002d935c" style:font-weight-asian="bold" style:font-name-complex="Times New Roman" style:font-weight-complex="bold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language="ru" fo:country="RU" officeooo:rsid="0018b54c" style:font-name-complex="Times New Roman"/>
    </style:style>
    <style:style style:name="T8" style:family="text">
      <style:text-properties fo:language="ru" fo:country="RU" officeooo:rsid="001e57d1" style:font-name-complex="Times New Roman"/>
    </style:style>
    <style:style style:name="T9" style:family="text">
      <style:text-properties fo:language="ru" fo:country="RU" officeooo:rsid="001eccc2" style:font-name-complex="Times New Roman"/>
    </style:style>
    <style:style style:name="T10" style:family="text">
      <style:text-properties fo:language="ru" fo:country="RU" officeooo:rsid="002383f8" style:font-name-complex="Times New Roman"/>
    </style:style>
    <style:style style:name="T11" style:family="text">
      <style:text-properties fo:language="ru" fo:country="RU" officeooo:rsid="002d935c" style:font-name-complex="Times New Roman"/>
    </style:style>
    <style:style style:name="T12" style:family="text">
      <style:text-properties fo:language="ru" fo:country="RU" officeooo:rsid="0030d0ab" style:font-name-complex="Times New Roman"/>
    </style:style>
    <style:style style:name="T13" style:family="text">
      <style:text-properties fo:language="ru" fo:country="RU" officeooo:rsid="00279957"/>
    </style:style>
    <style:style style:name="T14" style:family="text">
      <style:text-properties style:font-name="Times New Roman" fo:font-size="12pt" fo:language="ru" fo:country="RU" style:font-size-asian="12pt"/>
    </style:style>
    <style:style style:name="T15" style:family="text">
      <style:text-properties fo:color="#0000ff" style:font-name="Times New Roman" fo:font-size="12pt" fo:language="ru" fo:country="RU" style:font-size-asian="12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1e57d1"/>
    </style:style>
    <style:style style:name="T18" style:family="text">
      <style:text-properties style:text-underline-style="solid" style:text-underline-width="auto" style:text-underline-color="font-color" officeooo:rsid="002bf026"/>
    </style:style>
    <style:style style:name="T19" style:family="text">
      <style:text-properties officeooo:rsid="001eccc2"/>
    </style:style>
    <style:style style:name="T20" style:family="text">
      <style:text-properties officeooo:rsid="002799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Дополнительное соглашение</text:p>
      <text:p text:style-name="P1"><text:span text:style-name="Основной_20_шрифт_20_абзаца"><text:span text:style-name="T1"><text:s/>к договору энергоснабжения от __________ г. № _____</text:span></text:span></text:p>
      <text:p text:style-name="P3"/>
      <text:p text:style-name="P3"/>
      <text:p text:style-name="P2">г.Кострома <text:s text:c="102"/>«___» __<text:span text:style-name="T20">______</text:span> 2016г.</text:p>
      <text:p text:style-name="P4"/>
      <text:p text:style-name="P4"/>
      <text:p text:style-name="P7"><text:span text:style-name="Основной_20_шрифт_20_абзаца"><text:span text:style-name="T3"><text:tab/>Публичное акционерное общество «Костромская сбытовая компания»</text:span></text:span><text:span text:style-name="Основной_20_шрифт_20_абзаца"><text:span text:style-name="T6"> (ПАО «КСК»), именуемое в дальнейшем «Гарантирующий поставщик», в лице ________________________</text:span></text:span><text:span text:style-name="Основной_20_шрифт_20_абзаца"><text:span text:style-name="T9">_</text:span></text:span><text:span text:style-name="Основной_20_шрифт_20_абзаца"><text:span text:style-name="T10">_</text:span></text:span><text:span text:style-name="Основной_20_шрифт_20_абзаца"><text:span text:style-name="T9">___</text:span></text:span><text:span text:style-name="Основной_20_шрифт_20_абзаца"><text:span text:style-name="T6">_____________</text:span></text:span><text:span text:style-name="Основной_20_шрифт_20_абзаца"><text:span text:style-name="T10">________</text:span></text:span><text:span text:style-name="Основной_20_шрифт_20_абзаца"><text:span text:style-name="T6">, действующего на основании доверенности от __________ №_____</text:span></text:span><text:span text:style-name="Основной_20_шрифт_20_абзаца"><text:span text:style-name="T10">_</text:span></text:span><text:span text:style-name="Основной_20_шрифт_20_абзаца"><text:span text:style-name="T6">, с одной стороны, и </text:span></text:span></text:p>
      <text:p text:style-name="P13"><text:span text:style-name="Основной_20_шрифт_20_абзаца"><text:span text:style-name="T7"><text:tab/></text:span></text:span><text:span text:style-name="Основной_20_шрифт_20_абзаца"><text:span text:style-name="T5">_________________________________________</text:span></text:span><text:span text:style-name="Основной_20_шрифт_20_абзаца"><text:span text:style-name="T4">,</text:span></text:span><text:span text:style-name="Основной_20_шрифт_20_абзаца"><text:span text:style-name="T3"> </text:span></text:span><text:span text:style-name="Основной_20_шрифт_20_абзаца"><text:span text:style-name="T6">именуем</text:span></text:span><text:span text:style-name="Основной_20_шрифт_20_абзаца"><text:span text:style-name="T12">ое</text:span></text:span><text:span text:style-name="Основной_20_шрифт_20_абзаца"><text:span text:style-name="T6"> в дальнейшем «Потребитель», </text:span></text:span><text:span text:style-name="Основной_20_шрифт_20_абзаца"><text:span text:style-name="T12">в лице _________________________________________, </text:span></text:span><text:span text:style-name="Основной_20_шрифт_20_абзаца"><text:span text:style-name="T6">действующ</text:span></text:span><text:span text:style-name="Основной_20_шрифт_20_абзаца"><text:span text:style-name="T12">его</text:span></text:span><text:span text:style-name="Основной_20_шрифт_20_абзаца"><text:span text:style-name="T6"> на основании </text:span></text:span><text:span text:style-name="Основной_20_шрифт_20_абзаца"><text:span text:style-name="T11">_____________________________________________________________________,</text:span></text:span><text:span text:style-name="Основной_20_шрифт_20_абзаца"><text:span text:style-name="T6"> </text:span></text:span></text:p>
      <text:p text:style-name="P13"><text:span text:style-name="Основной_20_шрифт_20_абзаца"><text:span text:style-name="T6">с другой стороны, вместе именуемые стороны, </text:span></text:span></text:p>
      <text:p text:style-name="P6"><text:span text:style-name="Основной_20_шрифт_20_абзаца"><text:span text:style-name="T6">заключили настоящее дополнительное соглашение к договору энергоснабжения </text:span></text:span><text:span text:style-name="Основной_20_шрифт_20_абзаца"><text:span text:style-name="T7">от___________ №</text:span></text:span><text:span text:style-name="Основной_20_шрифт_20_абзаца"><text:span text:style-name="T8"> ________</text:span></text:span><text:span text:style-name="Основной_20_шрифт_20_абзаца"><text:span text:style-name="T6">_о нижеследующем:</text:span></text:span></text:p>
      <text:p text:style-name="P4"/>
      <text:p text:style-name="P4"><text:tab/>1. Стороны пришли к соглашению об использовании электронного документооборота при выставлении и получении счетов, платежных документов, а также первичных учётных документов (в том числе счетов-фактур и актов приема-передачи электрической энергии) в рамках исполнения обязательств по договору энергоснабжения (купли-продажи (поставки) электрической энергии (мощности)) <text:span text:style-name="T16">от</text:span><text:span text:style-name="T17"> </text:span><text:span text:style-name="T18">_</text:span><text:span text:style-name="T17">__</text:span><text:span text:style-name="T16">_____________№__________</text:span> (далее — Договор).</text:p>
      <text:p text:style-name="P4"><text:tab/>Предметом настоящего соглашения является порядок обмена электронными счетами, платежными документами, а также первичными учетными документами ( в том числе счетами-фактурами и актами приема-передачи электрической энергии), подписанными электронной подписью с использованием телекоммуникационных каналов связи.</text:p>
      <text:p text:style-name="P4"><text:tab/>Настоящее дополнительное соглашение вносит изменения в договор энергоснабжения <text:span text:style-name="T16">о</text:span><text:span text:style-name="T17">т ___</text:span><text:span text:style-name="T16">______№_____________г.</text:span> в части способа выставления счетов, платежных документов и первичных учетных документов. В остальной части условия договора о сроке и порядке выставления счетов, платежных документов и первичных учётных документов остаются в неизменном виде.</text:p>
      <text:p text:style-name="P4"><text:tab/>2. Выставление и получение счетов, платежных документов и первичных учетных документов с использованием электронного документооборота осуществляется сторонами в порядке, установленном настоящим Дополнительным соглашением, действующим законодательством, а также договорами об обмене электронными документами, заключенными Сторонами с соответствующим оператором электронного документооборота (далее — Оператор).</text:p>
      <text:p text:style-name="P4"><text:tab/>3. Оператором электронного документооборота по данному Дополнительному соглашению и Договору является ООО «Компания «Тензор».</text:p>
      <text:p text:style-name="P4"><text:tab/>4. В качестве средства шифрования и электронной подписи в Системе ЭДО используются сертифицированные средства криптографической защиты информации. Требования к сертификату ключа проверки электронной подписи устанавливаются нормативными правовыми и иными актами, регулирующими электронный документооборот.</text:p>
      <text:p text:style-name="P4"><text:tab/>5. Электронный документооборот Стороны осуществляют в соответствии с Гражданским кодексом РФ, Федеральным законом от 06.04.2011 г. № 63 «Об электронной подписи», Федеральным законом от 06.12.2011 № 402-ФЗ «О бухгалтерском учете», Приказом Минфина РФ от 10.11.2015 № 174н « Об утверждении Порядка выставления и получения счетов-фактур в электронной форме по телекоммуникационным каналам связи с применением усиленной квалифицированной электронной подписи», Приказом ФНС РФ от 04.03.2015 г. № ММВ-7-6/93@ «Об утверждении форматов счета-фактуры, журнала учёта полученных и выставленных счетов-фактур, книги покупок и книги продаж, дополнительных <text:soft-page-break/>листов книги покупок и книги продаж в электронном виде», Приказом ФНС от 30.01.2012 г. №ММВ-7-6/36@ <text:s/>“Об утверждении форматов представления документов, используемых при выставлении и получении счетов-фактур в электронном виде по телекоммуникационным каналам связи с применением электронной подписи» и <text:s/>иными нормативными правовыми актами РФ.</text:p>
      <text:p text:style-name="P4"><text:tab/>6. Для участия в электронном документообороте и соблюдения условий настоящего Дополнительного соглашения в части выставления и получения средств, платежных документов и первичных учетных документов Потребитель и Гарантирующий поставщик обязаны:</text:p>
      <text:p text:style-name="P4"><text:tab/>1) оформить и представить Оператору заявление об участии в электронном документообороте счетов, платежных документов и первичных учетных документов в <text:tab/>электронном виде по телекоммуникационным каналам связи;</text:p>
      <text:p text:style-name="P4"><text:tab/>2) заключить с Оператором договор об участии в электронном документообороте;</text:p>
      <text:p text:style-name="P4"><text:tab/>3) получить у Оператора идентификатор участника электронного документооборота, реквизиты доступа и другие данные, необходимые для подключения к электронному документообороту счетов, платежных документов и первичных учетных документов в электронном виде по телекоммуникационным каналам связи.</text:p>
      <text:p text:style-name="P4"><text:tab/>7. Обмен счетами-фактурами в электронном виде происходит по формам, утвержденным Правительством РФ и в формате, утвержденном приказом ФНС России.</text:p>
      <text:p text:style-name="P4"><text:tab/>7.1.Датой выставления Потребителю счета-фактуры в электронной форме по телекоммуникационным каналам связи считается дата поступления файла счета-фактуры Оператору электронного документооборота от Гарантирующего поставщика, указанная в подтверждении этого Оператора электронного документооборота.</text:p>
      <text:p text:style-name="P8"><text:span text:style-name="Основной_20_шрифт_20_абзаца"><text:span text:style-name="T14">Счет-фактура в электронной форме считается выставленным, если Гарантирующему поставщику поступило соответствующее подтверждение Оператора электронного документооборота, указанное в </text:span></text:span><text:span text:style-name="Основной_20_шрифт_20_абзаца"><text:span text:style-name="T15">абзаце первом</text:span></text:span><text:span text:style-name="Основной_20_шрифт_20_абзаца"><text:span text:style-name="T14"> настоящего пункта.</text:span></text:span></text:p>
      <text:p text:style-name="P9">7.2.. Датой получения Потребителем счета-фактуры в электронной форме по телекоммуникационным каналам связи считается дата направления Потребителю Оператором электронного документооборота файла счета-фактуры Гарантирующего поставщика, указанная в подтверждении Оператора электронного документооборота.</text:p>
      <text:p text:style-name="P8"><text:span text:style-name="Основной_20_шрифт_20_абзаца"><text:span text:style-name="T14">Счет-фактура в электронной форме считается полученным Потребителем, если ему поступило соответствующее подтверждение Оператора электронного документооборота, указанное в </text:span></text:span><text:span text:style-name="Основной_20_шрифт_20_абзаца"><text:span text:style-name="T15">абзаце первом</text:span></text:span><text:span text:style-name="Основной_20_шрифт_20_абзаца"><text:span text:style-name="T14"> настоящего пункта.</text:span></text:span></text:p>
      <text:p text:style-name="P4"><text:tab/>8. Электронные документы, признаются равнозначными документами на бумажных носителях, подписанным собственноручной подписью уполномоченных представителей сторон, при условии, что электронные документы заверены ЭЦП уполномоченных лиц сторон.</text:p>
      <text:p text:style-name="P10">Датой получения Потребителем Документов (за исключением счета-фактуры) в электронном виде считается следующий рабочий день после даты поступления файлов документов Оператору электронного документооборота от Гарантирующего поставщика, указанной в подтверждении этого Оператора электронного документооборота.</text:p>
      <text:p text:style-name="P11">9. Одной электронной подписью могут быть подписаны несколько связанных между собой электронных документов - пакет документов. </text:p>
      <text:p text:style-name="P4"><text:tab/>10. Потребитель в срок не позднее двух дней от даты получения акта приема — передачи электрической энергии (мощности) и акта сверки рассматривает и заверяет ЭЦП либо отклоняет указанные Документы в электронном виде посредством Оператора электронного документооборота. В случае возникновения разногласий по акту сверки, отклоненный акт возвращается с указанием причин разногласий в срок не позднее трех дней от даты получения акта сверки.</text:p>
      <text:p text:style-name="P4"><text:tab/>Заключив настоящее дополнительное соглашение, Потребитель выбрал способ доставки Документов в электронном виде по телекоммуникационным каналам связи посредством электронного документооборота и обязуется не позднее следующего рабочего <text:soft-page-break/>дня от даты получения Документов в электронном виде, подписать их ЭЦП и направить через Оператора электронного документооборота в адрес Гарантирующего поставщика извещение о получении документов.</text:p>
      <text:p text:style-name="P4"><text:tab/>11. Каждая Сторона вправе приостановить электронный документооборот в случаях:</text:p>
      <text:p text:style-name="P4"><text:tab/>а) обнаружения технических неисправностей своей автоматизированной системы электронного документооборота;</text:p>
      <text:p text:style-name="P4"><text:tab/>б) несоблюдения одной из Сторон требований к электронному документообороту и обеспечению информационной безопасности, установленных законодательством Российской Федерации;</text:p>
      <text:p text:style-name="P4"><text:tab/>в) изменения банковских, статистических и иных реквизитов, имеющих существенное значение для определения юридического статуса и идентификации Сторон;</text:p>
      <text:p text:style-name="P4"><text:tab/>г) по инициативе одной из Сторон при соблюдении следующих условий: приостановление электронного документооборота производится на основании письменного уведомления Стороной-инициатором другой Стороны не позднее 5 рабочих дней до предполагаемой даты приостановления. В уведомлении указываются причина, дата начала приостановления и срок приостановления электронного документооборота. На период приостановления электронного документооборота Стороны переходят на бумажный документооборот.</text:p>
      <text:p text:style-name="P4"><text:tab/>Возобновление электронного документооборота производится на основании письменного уведомления Стороной — инициатором приостановления электронного документооборота другой Стороны не позднее 5 рабочих дней до предполагаемой даты возобновления электронного документооборота. Электронный документооборот возобновляется в назначенный срок при условии получения Стороной — инициатором от другой Стороны письменного согласия, направленного этой Стороной не позднее 1 рабочего дня до назначенной даты возобновления электронного документооборота.</text:p>
      <text:p text:style-name="P4"><text:tab/>12. Настоящее дополнительное соглашение является неотъемлемой частью договора, остальные условия Договора остаются неизменными.</text:p>
      <text:p text:style-name="P4"><text:tab/>13. Настоящее <text:span text:style-name="T19">дополнительное </text:span>соглашение вступает в силу с момента его подписания сторонами и действует в течении срока действия Договора.</text:p>
      <text:p text:style-name="P4"/>
      <text:p text:style-name="P4"/>
      <text:p text:style-name="P4"/>
      <text:p text:style-name="P4">Гарантирующий поставщик: <text:s text:c="64"/>Потребитель:</text:p>
      <text:p text:style-name="P4"/>
      <text:p text:style-name="P4"/>
      <text:p text:style-name="P5"><text:span text:style-name="Основной_20_шрифт_20_абзаца"><text:span text:style-name="T2">____________________________ <text:s text:c="53"/>_____________________</text:span></text:span><text:bookmark text:name="Par0"/><text:bookmark text:name="Par2"/><text:span text:style-name="Основной_20_шрифт_20_абзаца"><text:span text:style-name="T2">___ <text:s/></text:span></text:span></text:p>
      <text:p text:style-name="P5"><text:span text:style-name="Основной_20_шрифт_20_абзаца"><text:span text:style-name="T2"><text:s/></text:span></text:span><text:span text:style-name="Основной_20_шрифт_20_абзаца"><text:span text:style-name="T13">м.п. <text:s text:c="106"/>м.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pitch-complex="fixed" fo:hyphenate="false"/>
    </style:style>
    <style:style style:name="ConsPlusCell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ConsPlusDocLis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ConsPlusTitlePage" style:family="paragraph">
      <style:paragraph-properties fo:orphans="2" fo:widows="2" fo:hyphenation-ladder-count="no-limit"/>
      <style:text-properties style:font-name="Tahoma" fo:font-family="Tahoma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ConsPlusJurTerm" style:family="paragraph">
      <style:paragraph-properties fo:orphans="2" fo:widows="2" fo:hyphenation-ladder-count="no-limit"/>
      <style:text-properties style:font-name="Tahoma" fo:font-family="Tahoma" style:font-family-generic="swiss" style:font-pitch="variable" fo:font-size="11pt" style:font-name-asian="Arial" style:font-family-asian="Arial" style:font-family-generic-asian="swiss" style:font-pitch-asian="variable" style:font-size-asian="11pt" style:font-name-complex="Courier New" style:font-family-complex="'Courier New'" style:font-family-generic-complex="modern" style:font-pitch-complex="fixed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Приказ Минфина России от 10.11.2015 N 174н"Об утверждении Порядка выставления и получения счетов-фактур в электронной форме по телекоммуникационным каналам связи с применением усиленной квалифицированной электронной подписи"(Зарегистрировано в Минюсте России 18.02.2016 N 41145)</dc:title>
    <meta:initial-creator>Харламов Дмитрий Николаевич</meta:initial-creator>
    <meta:creation-date>2016-07-12T09:07:00Z</meta:creation-date>
    <dc:date>2016-09-15T16:57:49.794000000</dc:date>
    <meta:print-date>2016-08-18T13:40:50.798000000</meta:print-date>
    <meta:editing-cycles>17</meta:editing-cycles>
    <meta:editing-duration>PT8H7M47S</meta:editing-duration>
    <meta:document-statistic meta:table-count="0" meta:image-count="0" meta:object-count="0" meta:page-count="3" meta:paragraph-count="39" meta:word-count="1002" meta:character-count="9409" meta:non-whitespace-character-count="8079"/>
    <meta:user-defined meta:name="Company">КонсультантПлюс Версия 4015.00.09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../../AppData/Local/Temp/Доп%20соглашение%20ЭДО%20второй%20вариант.odt/Normal"/>
  </office:meta>
</office:document-meta>
</file>