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cm" table:align="margins"/>
    </style:style>
    <style:style style:name="Таблица1.A" style:family="table-column">
      <style:table-column-properties style:column-width="1.083cm" style:rel-column-width="3621*"/>
    </style:style>
    <style:style style:name="Таблица1.B" style:family="table-column">
      <style:table-column-properties style:column-width="2.835cm" style:rel-column-width="9477*"/>
    </style:style>
    <style:style style:name="Таблица1.C" style:family="table-column">
      <style:table-column-properties style:column-width="0.397cm" style:rel-column-width="1326*"/>
    </style:style>
    <style:style style:name="Таблица1.D" style:family="table-column">
      <style:table-column-properties style:column-width="0.386cm" style:rel-column-width="1291*"/>
    </style:style>
    <style:style style:name="Таблица1.E" style:family="table-column">
      <style:table-column-properties style:column-width="0.785cm" style:rel-column-width="2624*"/>
    </style:style>
    <style:style style:name="Таблица1.F" style:family="table-column">
      <style:table-column-properties style:column-width="0.783cm" style:rel-column-width="2618*"/>
    </style:style>
    <style:style style:name="Таблица1.H" style:family="table-column">
      <style:table-column-properties style:column-width="0.492cm" style:rel-column-width="1645*"/>
    </style:style>
    <style:style style:name="Таблица1.I" style:family="table-column">
      <style:table-column-properties style:column-width="0.291cm" style:rel-column-width="973*"/>
    </style:style>
    <style:style style:name="Таблица1.K" style:family="table-column">
      <style:table-column-properties style:column-width="0.781cm" style:rel-column-width="2612*"/>
    </style:style>
    <style:style style:name="Таблица1.O" style:family="table-column">
      <style:table-column-properties style:column-width="0.044cm" style:rel-column-width="147*"/>
    </style:style>
    <style:style style:name="Таблица1.P" style:family="table-column">
      <style:table-column-properties style:column-width="0.739cm" style:rel-column-width="2471*"/>
    </style:style>
    <style:style style:name="Таблица1.S" style:family="table-column">
      <style:table-column-properties style:column-width="0.393cm" style:rel-column-width="1315*"/>
    </style:style>
    <style:style style:name="Таблица1.T" style:family="table-column">
      <style:table-column-properties style:column-width="0.392cm" style:rel-column-width="1309*"/>
    </style:style>
    <style:style style:name="Таблица1.U" style:family="table-column">
      <style:table-column-properties style:column-width="0.612cm" style:rel-column-width="2046*"/>
    </style:style>
    <style:style style:name="Таблица1.V" style:family="table-column">
      <style:table-column-properties style:column-width="0.171cm" style:rel-column-width="572*"/>
    </style:style>
    <style:style style:name="Таблица1.Y" style:family="table-column">
      <style:table-column-properties style:column-width="2.362cm" style:rel-column-width="78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L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L5" style:family="table-cell">
      <style:table-cell-properties fo:padding="0.097cm" fo:border-left="0.05pt solid #000000" fo:border-right="none" fo:border-top="none" fo:border-bottom="0.05pt solid #000000"/>
    </style:style>
    <style:style style:name="Таблица1.T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Y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Y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0.907cm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Y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Y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Y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Y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Y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F17" style:family="table-cell">
      <style:table-cell-properties fo:padding="0.097cm" fo:border-left="0.05pt solid #000000" fo:border-right="none" fo:border-top="none" fo:border-bottom="0.05pt solid #000000"/>
    </style:style>
    <style:style style:name="Таблица1.G17" style:family="table-cell">
      <style:table-cell-properties fo:padding="0.097cm" fo:border-left="0.05pt solid #000000" fo:border-right="none" fo:border-top="none" fo:border-bottom="0.05pt solid #000000"/>
    </style:style>
    <style:style style:name="Таблица1.H17" style:family="table-cell">
      <style:table-cell-properties fo:padding="0.097cm" fo:border-left="0.05pt solid #000000" fo:border-right="none" fo:border-top="none" fo:border-bottom="0.05pt solid #000000"/>
    </style:style>
    <style:style style:name="Таблица1.J17" style:family="table-cell">
      <style:table-cell-properties fo:padding="0.097cm" fo:border-left="0.05pt solid #000000" fo:border-right="none" fo:border-top="none" fo:border-bottom="0.05pt solid #000000"/>
    </style:style>
    <style:style style:name="Таблица1.K17" style:family="table-cell">
      <style:table-cell-properties fo:padding="0.097cm" fo:border-left="0.05pt solid #000000" fo:border-right="none" fo:border-top="none" fo:border-bottom="0.05pt solid #000000"/>
    </style:style>
    <style:style style:name="Таблица1.L17" style:family="table-cell">
      <style:table-cell-properties fo:padding="0.097cm" fo:border-left="0.05pt solid #000000" fo:border-right="none" fo:border-top="none" fo:border-bottom="0.05pt solid #000000"/>
    </style:style>
    <style:style style:name="Таблица1.M17" style:family="table-cell">
      <style:table-cell-properties fo:padding="0.097cm" fo:border-left="0.05pt solid #000000" fo:border-right="none" fo:border-top="none" fo:border-bottom="0.05pt solid #000000"/>
    </style:style>
    <style:style style:name="Таблица1.N17" style:family="table-cell">
      <style:table-cell-properties fo:padding="0.097cm" fo:border-left="0.05pt solid #000000" fo:border-right="none" fo:border-top="none" fo:border-bottom="0.05pt solid #000000"/>
    </style:style>
    <style:style style:name="Таблица1.O17" style:family="table-cell">
      <style:table-cell-properties fo:padding="0.097cm" fo:border-left="0.05pt solid #000000" fo:border-right="none" fo:border-top="none" fo:border-bottom="0.05pt solid #000000"/>
    </style:style>
    <style:style style:name="Таблица1.Q17" style:family="table-cell">
      <style:table-cell-properties fo:padding="0.097cm" fo:border-left="0.05pt solid #000000" fo:border-right="none" fo:border-top="none" fo:border-bottom="0.05pt solid #000000"/>
    </style:style>
    <style:style style:name="Таблица1.R17" style:family="table-cell">
      <style:table-cell-properties fo:padding="0.097cm" fo:border-left="0.05pt solid #000000" fo:border-right="none" fo:border-top="none" fo:border-bottom="0.05pt solid #000000"/>
    </style:style>
    <style:style style:name="Таблица1.S17" style:family="table-cell">
      <style:table-cell-properties fo:padding="0.097cm" fo:border-left="0.05pt solid #000000" fo:border-right="none" fo:border-top="none" fo:border-bottom="0.05pt solid #000000"/>
    </style:style>
    <style:style style:name="Таблица1.U17" style:family="table-cell">
      <style:table-cell-properties fo:padding="0.097cm" fo:border-left="0.05pt solid #000000" fo:border-right="none" fo:border-top="none" fo:border-bottom="0.05pt solid #000000"/>
    </style:style>
    <style:style style:name="Таблица1.W17" style:family="table-cell">
      <style:table-cell-properties fo:padding="0.097cm" fo:border-left="0.05pt solid #000000" fo:border-right="none" fo:border-top="none" fo:border-bottom="0.05pt solid #000000"/>
    </style:style>
    <style:style style:name="Таблица1.X17" style:family="table-cell">
      <style:table-cell-properties fo:padding="0.097cm" fo:border-left="0.05pt solid #000000" fo:border-right="none" fo:border-top="none" fo:border-bottom="0.05pt solid #000000"/>
    </style:style>
    <style:style style:name="Таблица1.Y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none" fo:border-top="none" fo:border-bottom="0.05pt solid #000000"/>
    </style:style>
    <style:style style:name="Таблица1.F18" style:family="table-cell">
      <style:table-cell-properties fo:padding="0.097cm" fo:border-left="0.05pt solid #000000" fo:border-right="none" fo:border-top="none" fo:border-bottom="0.05pt solid #000000"/>
    </style:style>
    <style:style style:name="Таблица1.G18" style:family="table-cell">
      <style:table-cell-properties fo:padding="0.097cm" fo:border-left="0.05pt solid #000000" fo:border-right="none" fo:border-top="none" fo:border-bottom="0.05pt solid #000000"/>
    </style:style>
    <style:style style:name="Таблица1.H18" style:family="table-cell">
      <style:table-cell-properties fo:padding="0.097cm" fo:border-left="0.05pt solid #000000" fo:border-right="none" fo:border-top="none" fo:border-bottom="0.05pt solid #000000"/>
    </style:style>
    <style:style style:name="Таблица1.J18" style:family="table-cell">
      <style:table-cell-properties fo:padding="0.097cm" fo:border-left="0.05pt solid #000000" fo:border-right="none" fo:border-top="none" fo:border-bottom="0.05pt solid #000000"/>
    </style:style>
    <style:style style:name="Таблица1.K18" style:family="table-cell">
      <style:table-cell-properties fo:padding="0.097cm" fo:border-left="0.05pt solid #000000" fo:border-right="none" fo:border-top="none" fo:border-bottom="0.05pt solid #000000"/>
    </style:style>
    <style:style style:name="Таблица1.L18" style:family="table-cell">
      <style:table-cell-properties fo:padding="0.097cm" fo:border-left="0.05pt solid #000000" fo:border-right="none" fo:border-top="none" fo:border-bottom="0.05pt solid #000000"/>
    </style:style>
    <style:style style:name="Таблица1.M18" style:family="table-cell">
      <style:table-cell-properties fo:padding="0.097cm" fo:border-left="0.05pt solid #000000" fo:border-right="none" fo:border-top="none" fo:border-bottom="0.05pt solid #000000"/>
    </style:style>
    <style:style style:name="Таблица1.N18" style:family="table-cell">
      <style:table-cell-properties fo:padding="0.097cm" fo:border-left="0.05pt solid #000000" fo:border-right="none" fo:border-top="none" fo:border-bottom="0.05pt solid #000000"/>
    </style:style>
    <style:style style:name="Таблица1.O18" style:family="table-cell">
      <style:table-cell-properties fo:padding="0.097cm" fo:border-left="0.05pt solid #000000" fo:border-right="none" fo:border-top="none" fo:border-bottom="0.05pt solid #000000"/>
    </style:style>
    <style:style style:name="Таблица1.Q18" style:family="table-cell">
      <style:table-cell-properties fo:padding="0.097cm" fo:border-left="0.05pt solid #000000" fo:border-right="none" fo:border-top="none" fo:border-bottom="0.05pt solid #000000"/>
    </style:style>
    <style:style style:name="Таблица1.R18" style:family="table-cell">
      <style:table-cell-properties fo:padding="0.097cm" fo:border-left="0.05pt solid #000000" fo:border-right="none" fo:border-top="none" fo:border-bottom="0.05pt solid #000000"/>
    </style:style>
    <style:style style:name="Таблица1.S18" style:family="table-cell">
      <style:table-cell-properties fo:padding="0.097cm" fo:border-left="0.05pt solid #000000" fo:border-right="none" fo:border-top="none" fo:border-bottom="0.05pt solid #000000"/>
    </style:style>
    <style:style style:name="Таблица1.U18" style:family="table-cell">
      <style:table-cell-properties fo:padding="0.097cm" fo:border-left="0.05pt solid #000000" fo:border-right="none" fo:border-top="none" fo:border-bottom="0.05pt solid #000000"/>
    </style:style>
    <style:style style:name="Таблица1.W18" style:family="table-cell">
      <style:table-cell-properties fo:padding="0.097cm" fo:border-left="0.05pt solid #000000" fo:border-right="none" fo:border-top="none" fo:border-bottom="0.05pt solid #000000"/>
    </style:style>
    <style:style style:name="Таблица1.X18" style:family="table-cell">
      <style:table-cell-properties fo:padding="0.097cm" fo:border-left="0.05pt solid #000000" fo:border-right="none" fo:border-top="none" fo:border-bottom="0.05pt solid #000000"/>
    </style:style>
    <style:style style:name="Таблица1.Y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P20" style:family="table-cell">
      <style:table-cell-properties fo:padding="0.097cm" fo:border-left="0.05pt solid #000000" fo:border-right="none" fo:border-top="none" fo:border-bottom="0.05pt solid #000000"/>
    </style:style>
    <style:style style:name="Таблица1.V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none" fo:border-top="none" fo:border-bottom="0.05pt solid #000000"/>
    </style:style>
    <style:style style:name="Таблица1.I22" style:family="table-cell">
      <style:table-cell-properties fo:padding="0.097cm" fo:border-left="0.05pt solid #000000" fo:border-right="none" fo:border-top="none" fo:border-bottom="0.05pt solid #000000"/>
    </style:style>
    <style:style style:name="Таблица1.P22" style:family="table-cell">
      <style:table-cell-properties fo:padding="0.097cm" fo:border-left="0.05pt solid #000000" fo:border-right="none" fo:border-top="none" fo:border-bottom="0.05pt solid #000000"/>
    </style:style>
    <style:style style:name="Таблица1.V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9d3b" officeooo:paragraph-rsid="00039d3b"/>
    </style:style>
    <style:style style:name="P2" style:family="paragraph" style:parent-style-name="Standard">
      <style:paragraph-properties>
        <style:tab-stops/>
      </style:paragraph-properties>
      <style:text-properties style:font-name="Times New Roman" fo:font-size="10.5pt" officeooo:rsid="00039d3b" officeooo:paragraph-rsid="00039d3b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Times New Roman" fo:font-size="10.5pt" officeooo:rsid="00039d3b" officeooo:paragraph-rsid="00039d3b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4bb6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style="italic" style:text-underline-style="solid" style:text-underline-width="auto" style:text-underline-color="font-color" fo:font-weight="bold" officeooo:rsid="00067479" officeooo:paragraph-rsid="0006c65e" fo:background-color="transparent" style:font-size-asian="10.5pt" style:font-style-asian="italic" style:font-weight-asian="bold" style:font-size-complex="10.5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6e0f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4bb6c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56e0f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3966b9" fo:background-color="transparen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style="italic" officeooo:rsid="0006c65e" officeooo:paragraph-rsid="0006c65e" style:font-size-asian="8pt" style:font-style-asian="italic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officeooo:paragraph-rsid="0006c65e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officeooo:paragraph-rsid="0006c65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06c65e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06c65e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rsid="0015e48b" officeooo:paragraph-rsid="0006c65e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006c65e" style:font-size-asian="9pt" style:font-style-asian="italic" style:font-weight-asian="bold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officeooo:paragraph-rsid="0006c65e" style:font-size-asian="9pt" style:font-style-asian="italic" style:font-size-complex="9pt" style:font-style-complex="italic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6198c0" officeooo:paragraph-rsid="006198c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6198c0" officeooo:paragraph-rsid="006198c0" style:font-name-asian="Times New Roman1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officeooo:paragraph-rsid="00362ee2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a096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ca096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03ae65" officeooo:paragraph-rsid="0041fd85" style:font-size-asian="10.5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a3c4" officeooo:paragraph-rsid="0041fd85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0a3c4" officeooo:paragraph-rsid="0041fd85" style:font-size-asian="13pt" style:font-size-complex="13pt"/>
    </style:style>
    <style:style style:name="P33" style:family="paragraph" style:parent-style-name="Standard">
      <style:paragraph-properties>
        <style:tab-stops/>
      </style:paragraph-properties>
      <style:text-properties officeooo:paragraph-rsid="00039d3b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04bb6c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officeooo:rsid="00039d3b" officeooo:paragraph-rsid="00039d3b" style:font-size-asian="10.5pt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officeooo:rsid="000b04a5" officeooo:paragraph-rsid="000b04a5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fo:language="en" fo:country="US" officeooo:rsid="0031b3c2" officeooo:paragraph-rsid="0031b3c2" style:font-size-asian="10.5pt" style:font-size-complex="10.5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39d3b" officeooo:paragraph-rsid="00039d3b" style:font-size-asian="8pt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39d3b" officeooo:paragraph-rsid="000c8b2a" style:font-size-asian="8pt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b04a5" officeooo:paragraph-rsid="000b04a5" style:font-size-asian="8pt" style:font-size-complex="8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style:font-name="Times New Roman" fo:font-size="8pt" officeooo:rsid="0017ac5f" officeooo:paragraph-rsid="001891eb" style:font-size-asian="8pt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39d3b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padding="0cm" fo:border="none"/>
      <style:text-properties style:font-name="Times New Roman" fo:font-size="10.5pt" officeooo:rsid="00039d3b" officeooo:paragraph-rsid="00039d3b" style:font-size-asian="10.5pt" style:font-size-complex="10.5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rsid="000e7c9e" officeooo:paragraph-rsid="0041ec59" style:font-size-asian="10.5pt" style:font-size-complex="10.5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41fd85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fd85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.5pt" officeooo:rsid="0004bb6c" officeooo:paragraph-rsid="0004bb6c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.5pt" officeooo:rsid="0004c40b" officeooo:paragraph-rsid="0004c40b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.5pt" officeooo:rsid="000ca096" officeooo:paragraph-rsid="000ca096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.5pt" officeooo:rsid="00056e0f" officeooo:paragraph-rsid="00056e0f" style:font-size-asian="10.5pt" style:font-size-complex="10.5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0.5pt" officeooo:rsid="0006c65e" officeooo:paragraph-rsid="0006c65e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05c682" officeooo:paragraph-rsid="0005c682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414101" officeooo:paragraph-rsid="00414101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officeooo:rsid="0004bb6c" officeooo:paragraph-rsid="0004bb6c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officeooo:rsid="00067479" officeooo:paragraph-rsid="00067479" fo:background-color="transparent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 style:master-page-name="">
      <style:paragraph-properties style:page-number="auto"/>
      <style:text-properties style:font-name="Times New Roman" fo:font-size="10.5pt" officeooo:rsid="00039d3b" officeooo:paragraph-rsid="001c7dcc" style:font-size-asian="10.5pt" style:font-size-complex="10.5pt"/>
    </style:style>
    <style:style style:name="P62" style:family="paragraph" style:parent-style-name="Header">
      <style:paragraph-properties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10.5pt" officeooo:rsid="000ca096" officeooo:paragraph-rsid="000ca096" style:font-size-asian="10.5pt" style:font-size-complex="10.5pt"/>
    </style:style>
    <style:style style:name="P64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12pt" officeooo:paragraph-rsid="00056e0f" style:font-size-asian="12pt" style:font-size-complex="12pt"/>
    </style:style>
    <style:style style:name="P65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2pt" officeooo:paragraph-rsid="000ca096" style:font-size-asian="12pt" style:font-size-complex="12pt"/>
    </style:style>
    <style:style style:name="P66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2pt" officeooo:rsid="002ecf16" officeooo:paragraph-rsid="002ecf16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officeooo:paragraph-rsid="0004bb6c" style:font-size-asian="10.5pt" style:font-size-complex="10.5pt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/>
      <style:text-properties style:font-name="Times New Roman" fo:font-size="10.5pt" officeooo:rsid="00039d3b" officeooo:paragraph-rsid="0004bb6c" style:font-size-asian="10.5pt" style:font-size-complex="10.5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  <style:text-properties style:font-name="Times New Roman" fo:font-size="13pt" fo:language="ru" fo:country="RU" officeooo:rsid="0000a3c4" officeooo:paragraph-rsid="0041fd85" style:font-size-asian="13pt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000a3c4" officeooo:paragraph-rsid="0041fd85" fo:background-color="transparent" style:font-size-asian="13pt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000a3c4" officeooo:paragraph-rsid="0041fd85" style:font-size-asian="13pt" style:font-size-complex="13pt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Times New Roman" fo:font-size="10.5pt" officeooo:paragraph-rsid="0041ec59" style:font-size-asian="10.5pt" style:font-size-complex="10.5pt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Times New Roman" fo:font-size="10.5pt" officeooo:rsid="0006c65e" officeooo:paragraph-rsid="0041ec59" style:font-size-asian="10.5pt" style:font-size-complex="10.5pt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/>
      <style:text-properties style:font-name="Times New Roman" fo:font-size="10.5pt" officeooo:rsid="00039d3b" officeooo:paragraph-rsid="0004bb6c" style:font-size-asian="10.5pt" style:font-size-complex="10.5pt"/>
    </style:style>
    <style:style style:name="T1" style:family="text">
      <style:text-properties officeooo:rsid="00056e0f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dedd3" style:font-style-asian="italic"/>
    </style:style>
    <style:style style:name="T4" style:family="text">
      <style:text-properties fo:font-style="italic" officeooo:rsid="00319085" style:font-style-asian="italic"/>
    </style:style>
    <style:style style:name="T5" style:family="text">
      <style:text-properties fo:font-style="italic" officeooo:rsid="003dc9f7" style:font-style-asian="italic"/>
    </style:style>
    <style:style style:name="T6" style:family="text">
      <style:text-properties officeooo:rsid="000b04a5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b04a5" style:font-size-asian="10.5pt" style:font-size-complex="10.5pt"/>
    </style:style>
    <style:style style:name="T9" style:family="text">
      <style:text-properties fo:font-size="10.5pt" officeooo:rsid="000c8b2a" style:font-size-asian="10.5pt" style:font-size-complex="10.5pt"/>
    </style:style>
    <style:style style:name="T10" style:family="text">
      <style:text-properties fo:font-size="10.5pt" officeooo:rsid="0031b3c2" style:font-size-asian="10.5pt" style:font-size-complex="10.5pt"/>
    </style:style>
    <style:style style:name="T11" style:family="text">
      <style:text-properties officeooo:rsid="000c8b2a"/>
    </style:style>
    <style:style style:name="T12" style:family="text">
      <style:text-properties fo:language="en" fo:country="US"/>
    </style:style>
    <style:style style:name="T13" style:family="text">
      <style:text-properties officeooo:rsid="0067b023"/>
    </style:style>
    <style:style style:name="T14" style:family="text">
      <style:text-properties officeooo:rsid="0046b82a"/>
    </style:style>
    <style:style style:name="T15" style:family="text">
      <style:text-properties officeooo:rsid="006ac6ae"/>
    </style:style>
    <style:style style:name="T16" style:family="text">
      <style:text-properties style:font-name="Times New Roman" fo:font-size="10.5pt" officeooo:rsid="00039d3b" style:font-size-asian="10.5pt" style:font-size-complex="10.5pt"/>
    </style:style>
    <style:style style:name="T17" style:family="text">
      <style:text-properties style:font-name="Times New Roman" fo:font-size="10.5pt" officeooo:rsid="001beab1" style:font-size-asian="10.5pt" style:font-size-complex="10.5pt"/>
    </style:style>
    <style:style style:name="T18" style:family="text">
      <style:text-properties style:font-name="Times New Roman" fo:font-size="10.5pt" officeooo:rsid="00372f48" style:font-size-asian="10.5pt" style:font-size-complex="10.5pt"/>
    </style:style>
    <style:style style:name="T19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20" style:family="text">
      <style:text-properties style:font-name="Times New Roman" fo:font-size="13pt" fo:language="ru" fo:country="RU" officeooo:rsid="0000a3c4" fo:background-color="transparent" loext:char-shading-value="0" style:font-size-asian="13pt" style:font-size-complex="13pt"/>
    </style:style>
    <style:style style:name="T21" style:family="text">
      <style:text-properties style:font-name="Times New Roman" fo:font-size="13pt" fo:language="ru" fo:country="RU" officeooo:rsid="000a4669" fo:background-color="transparent" loext:char-shading-value="0" style:font-size-asian="13pt" style:font-size-complex="13pt"/>
    </style:style>
    <style:style style:name="T22" style:family="text">
      <style:text-properties style:font-name="Times New Roman" fo:font-size="13pt" fo:language="ru" fo:country="RU" officeooo:rsid="0008eb80" fo:background-color="transparent" loext:char-shading-value="0" style:font-size-asian="13pt" style:font-size-complex="13pt"/>
    </style:style>
    <style:style style:name="T23" style:family="text">
      <style:text-properties style:font-name="Times New Roman" fo:font-size="13pt" fo:language="ru" fo:country="RU" officeooo:rsid="000ad844" fo:background-color="transparent" loext:char-shading-value="0" style:font-size-asian="13pt" style:font-size-complex="13pt"/>
    </style:style>
    <style:style style:name="T24" style:family="text">
      <style:text-properties style:font-name="Times New Roman" fo:font-size="13pt" fo:language="ru" fo:country="RU" officeooo:rsid="000b4f77" fo:background-color="transparent" loext:char-shading-value="0" style:font-size-asian="13pt" style:font-size-complex="13pt"/>
    </style:style>
    <style:style style:name="T25" style:family="text">
      <style:text-properties style:font-name="Times New Roman" fo:font-size="13pt" fo:language="ru" fo:country="RU" officeooo:rsid="00081557" fo:background-color="transparent" loext:char-shading-value="0" style:font-size-asian="13pt" style:font-size-complex="13pt"/>
    </style:style>
    <style:style style:name="T26" style:family="text">
      <style:text-properties style:font-name="Times New Roman" fo:font-size="13pt" fo:language="ru" fo:country="RU" fo:font-weight="normal" officeooo:rsid="0005926b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8" style:family="text">
      <style:text-properties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29" style:family="text">
      <style:text-properties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0" style:family="text">
      <style:text-properties officeooo:rsid="002ecf16"/>
    </style:style>
    <style:style style:name="T31" style:family="text">
      <style:text-properties officeooo:rsid="00319085"/>
    </style:style>
    <style:style style:name="T32" style:family="text">
      <style:text-properties officeooo:rsid="0034ed79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319085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italic" fo:text-shadow="none" style:text-underline-style="none" fo:font-weight="normal" officeooo:rsid="00319085" style:font-style-asian="italic" style:font-weight-asian="normal" style:font-style-complex="italic" style:text-emphasize="none"/>
    </style:style>
    <style:style style:name="T35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ru" fo:country="RU" officeooo:rsid="003a93ad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694bad"/>
    </style:style>
    <style:style style:name="T39" style:family="text">
      <style:text-properties officeooo:rsid="003dc9f7"/>
    </style:style>
    <style:style style:name="T40" style:family="text">
      <style:text-properties officeooo:rsid="0034e75d"/>
    </style:style>
    <style:style style:name="T41" style:family="text">
      <style:text-properties officeooo:rsid="0035f8e7"/>
    </style:style>
    <style:style style:name="T42" style:family="text">
      <style:text-properties officeooo:rsid="003a93ad"/>
    </style:style>
    <style:style style:name="T43" style:family="text">
      <style:text-properties officeooo:rsid="000fcb3d"/>
    </style:style>
    <style:style style:name="T44" style:family="text">
      <style:text-properties officeooo:rsid="0006befd"/>
    </style:style>
    <style:style style:name="T45" style:family="text">
      <style:text-properties fo:font-weight="bold" fo:background-color="transparent" loext:char-shading-value="0" style:font-weight-asian="bold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a4669" fo:background-color="transparent" loext:char-shading-value="0"/>
    </style:style>
    <style:style style:name="Sect1" style:family="section">
      <style:section-properties text:dont-balance-text-columns="false" fo:margin-left="0.332cm" fo:margin-right="0.139cm" style:editable="false">
        <style:columns fo:column-count="2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  <text:p text:style-name="P2"/>
        <text:p text:style-name="P33"><text:span text:style-name="T16">Начальнику </text:span><text:span text:style-name="T17">договорного отдела</text:span></text:p>
        <text:p text:style-name="P61">АО «Костромская сбытовая компания»</text:p>
        <text:p text:style-name="P3">от_________________________________________________</text:p>
        <text:p text:style-name="P38"><text:span text:style-name="T11">(</text:span>Ф.И.О.)</text:p>
        <text:p text:style-name="P35">___________________________________________________</text:p>
        <text:p text:style-name="P36">Место рождения ____________________________________</text:p>
        <text:p text:style-name="P35">___________________________________________________</text:p>
        <text:p text:style-name="P36">Адрес регистрации__________________________________</text:p>
        <text:p text:style-name="P36">___________________________________________________</text:p>
        <text:p text:style-name="P42"><text:span text:style-name="T18">Почтовый адрес__</text:span><text:span text:style-name="T16">___________________________________</text:span></text:p>
        <text:p text:style-name="P35">___________________________________________________</text:p>
        <text:p text:style-name="P39">(город, улица, дом, )</text:p>
        <text:p text:style-name="P41"><text:span text:style-name="T9">И</text:span><text:span text:style-name="T8">НН/</text:span><text:span text:style-name="T10">СНИЛС__</text:span><text:span text:style-name="T8">_____________________________________</text:span></text:p>
        <text:p text:style-name="P39"><text:span text:style-name="T8">Паспорт</text:span><text:span text:style-name="T6"> (серия)________________(№)________________________________</text:span></text:p>
        <text:p text:style-name="P40"><text:span text:style-name="T9">В</text:span><text:span text:style-name="T7">ыдан_</text:span>__________________________________________________________</text:p>
        <text:p text:style-name="P35">___________________________________________________</text:p>
        <text:p text:style-name="P43">Контактный телефон_________________________________</text:p>
        <text:p text:style-name="P37">E-mail______________________________________________</text:p>
      </text:section>
      <text:p text:style-name="P34"/>
      <text:p text:style-name="P4">Заявление</text:p>
      <text:p text:style-name="P4"/>
      <text:p text:style-name="P4"/>
      <text:p text:style-name="P67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<text:p text:style-name="P68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E"/>
        <table:table-column table:style-name="Таблица1.F"/>
        <table:table-column table:style-name="Таблица1.E"/>
        <table:table-column table:style-name="Таблица1.O"/>
        <table:table-column table:style-name="Таблица1.P"/>
        <table:table-column table:style-name="Таблица1.E"/>
        <table:table-column table:style-name="Таблица1.F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F" table:number-columns-repeated="2"/>
        <table:table-column table:style-name="Таблица1.Y"/>
        <table:table-row>
          <table:table-cell table:style-name="Таблица1.A1" office:value-type="string">
            <text:p text:style-name="P58">№ пп</text:p>
          </table:table-cell>
          <table:table-cell table:style-name="Таблица1.A1" table:number-columns-spanned="10" office:value-type="string">
            <text:p text:style-name="P8">Представляемые да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14" office:value-type="string">
            <text:p text:style-name="P8">Содерж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table:number-columns-spanned="10" office:value-type="string">
            <text:p text:style-name="P25">Наименование объекта расположения энергопринимающих устрой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table:number-columns-spanned="14" office:value-type="string"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3" table:number-columns-spanned="10" office:value-type="string">
            <text:p text:style-name="P25">Адрес объекта расположения энергопринимающих устрой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" table:number-columns-spanned="1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8">3</text:p>
          </table:table-cell>
          <table:table-cell table:style-name="Таблица1.B4" table:number-columns-spanned="10" office:value-type="string">
            <text:p text:style-name="P26">Количество и наименование точек присоединения и заявленная <text:span text:style-name="T12">max</text:span> 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0">4</text:p>
          </table:table-cell>
          <table:table-cell table:style-name="Таблица1.A2" table:number-columns-spanned="10" office:value-type="string">
            <text:p text:style-name="P27">Перечень приборов учета по точкам присоединения с указание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table:number-columns-spanned="8" office:value-type="string">
            <text:p text:style-name="P64">тип <text:span text:style-name="T1">прибора учета э/э</text:span>: </text:p>
            <text:p text:style-name="P65">заводской №: </text:p>
            <text:p text:style-name="P65">дата поверки (установки): </text:p>
            <text:p text:style-name="P66">класс точности:</text:p>
            <text:p text:style-name="P65">показания <text:span text:style-name="T30">на дату подачи заявл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T5" table:number-columns-spanned="6" office:value-type="string">
            <text:p text:style-name="P63">__________________________</text:p>
            <text:p text:style-name="P63">______________________________________________________________________________</text:p>
            <text:p text:style-name="P63"/>
            <text:p text:style-name="P63">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L4" table:number-columns-spanned="25" office:value-type="string">
            <text:p text:style-name="P10">К заявлению прилагаются следующие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№ пп</text:p>
          </table:table-cell>
          <table:table-cell table:style-name="Таблица1.A2" table:number-columns-spanned="23" office:value-type="string">
            <text:p text:style-name="P7">Наименование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office:value-type="string">
            <text:p text:style-name="P51">Отметка о приеме (замечания)</text:p>
          </table:table-cell>
        </table:table-row>
        <table:table-row>
          <table:table-cell table:style-name="Таблица1.A2" office:value-type="string">
            <text:p text:style-name="P56">1</text:p>
          </table:table-cell>
          <table:table-cell table:style-name="Таблица1.B8" table:number-columns-spanned="23" office:value-type="string">
            <text:p text:style-name="P26"><text:span text:style-name="T37">Копия правоустанавливающего документа</text:span> на объект недвижимости или земельный участок (<text:span text:style-name="T13">выписка из ЕГРН, </text:span>свидетельство регистрации права собственности, договор аренды <text:span text:style-name="T38">и проч.</text:span>). При долевой собственности – документы <text:span text:style-name="T38">предоставить</text:span> на каждого собственн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8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56">3</text:p>
          </table:table-cell>
          <table:table-cell table:style-name="Таблица1.B9" table:number-columns-spanned="23" office:value-type="string">
            <text:p text:style-name="P20">Копию паспорта собственник<text:span text:style-name="T13">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9" office:value-type="string">
            <text:p text:style-name="P47"/>
          </table:table-cell>
        </table:table-row>
        <table:table-row table:style-name="Таблица1.10">
          <table:table-cell table:style-name="Таблица1.A2" office:value-type="string">
            <text:p text:style-name="P56">4</text:p>
          </table:table-cell>
          <table:table-cell table:style-name="Таблица1.B10" table:number-columns-spanned="23" office:value-type="string">
            <text:p text:style-name="P24">Доверенность на право заключения договора <text:span text:style-name="T32">энергоснабжения</text:span> от остальных собственников (при долевой собственност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0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56">6</text:p>
          </table:table-cell>
          <table:table-cell table:style-name="Таблица1.B11" table:number-columns-spanned="23" office:value-type="string">
            <text:p text:style-name="P20">Акт технологического присоединения <text:span text:style-name="T13">с приложениями, схема однолинейная.</text:span></text:p>
            <text:p text:style-name="P23"><text:span text:style-name="T39">Ф</text:span>илиал <text:span text:style-name="T14">П</text:span>АО «<text:span text:style-name="T31">Россети</text:span> Центр» - «Костромаэнерго» <text:span text:style-name="T3">(</text:span><text:span text:style-name="T5">г. Кострома, </text:span><text:span text:style-name="T2">пр-т Мира, 53, тел. 396-006, </text:span><text:span text:style-name="T4">8-800-220-02-20, </text:span><text:span text:style-name="T33"><text:s/></text:span><text:span text:style-name="T34">https://www.mrsk-1.ru</text:span><text:span text:style-name="T3">)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56">7</text:p>
          </table:table-cell>
          <table:table-cell table:style-name="Таблица1.B12" table:number-columns-spanned="23" office:value-type="string">
            <text:p text:style-name="P20">Акт <text:span text:style-name="T15">допуска</text:span> узла у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56">8</text:p>
          </table:table-cell>
          <table:table-cell table:style-name="Таблица1.B14" table:number-columns-spanned="23" office:value-type="string">
            <text:p text:style-name="P21">Наличие <text:s/><text:span text:style-name="T13">членской книжки (</text:span>«Книги садовода»<text:span text:style-name="T13">) </text:span>для СНТ, <text:span text:style-name="T13">СТ, НСТ</text:span>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4" office:value-type="string">
            <text:p text:style-name="P47"/>
          </table:table-cell>
        </table:table-row>
        <text:soft-page-break/>
        <table:table-row>
          <table:table-cell table:style-name="Таблица1.A2" office:value-type="string">
            <text:p text:style-name="P57">9</text:p>
          </table:table-cell>
          <table:table-cell table:style-name="Таблица1.B14" table:number-columns-spanned="23" office:value-type="string">
            <text:p text:style-name="P22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4" office:value-type="string">
            <text:p text:style-name="P47"/>
          </table:table-cell>
        </table:table-row>
        <table:table-row>
          <table:table-cell table:style-name="Таблица1.A15" table:number-columns-spanned="25" office:value-type="string">
            <text:p text:style-name="P5">Все ксерокопии <text:s/>документов должны быть заверены печатью«Копия верна» и подписью Потреб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6" table:number-columns-spanned="25" office:value-type="string">
            <text:p text:style-name="P11">Контактная информация <text:span text:style-name="T40">П</text:span>отребителя для передачи информации, <text:span text:style-name="T41">связанной с исполнением обязательств</text:span> <text:span text:style-name="T36">по</text:span> договор<text:span text:style-name="T42">у</text:span> энерг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7" table:number-columns-spanned="5" office:value-type="string">
            <text:p text:style-name="P59">№ мобильного телефона </text:p>
          </table:table-cell>
          <table:covered-table-cell/>
          <table:covered-table-cell/>
          <table:covered-table-cell/>
          <table:covered-table-cell/>
          <table:table-cell table:style-name="Таблица1.F17" office:value-type="string">
            <text:p text:style-name="P30"/>
          </table:table-cell>
          <table:table-cell table:style-name="Таблица1.G17" office:value-type="string">
            <text:p text:style-name="P29"/>
          </table:table-cell>
          <table:table-cell table:style-name="Таблица1.H17" table:number-columns-spanned="2" office:value-type="string">
            <text:p text:style-name="P30"/>
          </table:table-cell>
          <table:covered-table-cell/>
          <table:table-cell table:style-name="Таблица1.J17" office:value-type="string">
            <text:p text:style-name="P30"/>
          </table:table-cell>
          <table:table-cell table:style-name="Таблица1.K18" office:value-type="string">
            <text:p text:style-name="P30"/>
          </table:table-cell>
          <table:table-cell table:style-name="Таблица1.L17" office:value-type="string">
            <text:p text:style-name="P53"/>
          </table:table-cell>
          <table:table-cell table:style-name="Таблица1.M17" office:value-type="string">
            <text:p text:style-name="P54"/>
          </table:table-cell>
          <table:table-cell table:style-name="Таблица1.N17" office:value-type="string">
            <text:p text:style-name="P54"/>
          </table:table-cell>
          <table:table-cell table:style-name="Таблица1.O17" table:number-columns-spanned="2" office:value-type="string">
            <text:p text:style-name="P54"/>
          </table:table-cell>
          <table:covered-table-cell/>
          <table:table-cell table:style-name="Таблица1.Q17" office:value-type="string">
            <text:p text:style-name="P53"/>
          </table:table-cell>
          <table:table-cell table:style-name="Таблица1.R17" office:value-type="string">
            <text:p text:style-name="P54"/>
          </table:table-cell>
          <table:table-cell table:style-name="Таблица1.S17" table:number-columns-spanned="2" office:value-type="string">
            <text:p text:style-name="P54"/>
          </table:table-cell>
          <table:covered-table-cell/>
          <table:table-cell table:style-name="Таблица1.U17" table:number-columns-spanned="2" office:value-type="string">
            <text:p text:style-name="P53"/>
          </table:table-cell>
          <table:covered-table-cell/>
          <table:table-cell table:style-name="Таблица1.W18" office:value-type="string">
            <text:p text:style-name="P54"/>
          </table:table-cell>
          <table:table-cell table:style-name="Таблица1.X17" office:value-type="string">
            <text:p text:style-name="P54"/>
          </table:table-cell>
          <table:table-cell table:style-name="Таблица1.Y17" office:value-type="string">
            <text:p text:style-name="P55"/>
          </table:table-cell>
        </table:table-row>
        <table:table-row>
          <table:table-cell table:style-name="Таблица1.A18" table:number-columns-spanned="2" office:value-type="string">
            <text:p text:style-name="P59">Адрес эл. почты</text:p>
          </table:table-cell>
          <table:covered-table-cell/>
          <table:table-cell table:style-name="Таблица1.C18" table:number-columns-spanned="2" office:value-type="string">
            <text:p text:style-name="P60"/>
          </table:table-cell>
          <table:covered-table-cell/>
          <table:table-cell table:style-name="Таблица1.E18" office:value-type="string">
            <text:p text:style-name="P60"/>
          </table:table-cell>
          <table:table-cell table:style-name="Таблица1.F18" office:value-type="string">
            <text:p text:style-name="P55"/>
          </table:table-cell>
          <table:table-cell table:style-name="Таблица1.G18" office:value-type="string">
            <text:p text:style-name="P55"/>
          </table:table-cell>
          <table:table-cell table:style-name="Таблица1.H18" table:number-columns-spanned="2" office:value-type="string">
            <text:p text:style-name="P55"/>
          </table:table-cell>
          <table:covered-table-cell/>
          <table:table-cell table:style-name="Таблица1.J18" office:value-type="string">
            <text:p text:style-name="P55"/>
          </table:table-cell>
          <table:table-cell table:style-name="Таблица1.K18" office:value-type="string">
            <text:p text:style-name="P55"/>
          </table:table-cell>
          <table:table-cell table:style-name="Таблица1.L18" office:value-type="string">
            <text:p text:style-name="P55"/>
          </table:table-cell>
          <table:table-cell table:style-name="Таблица1.M18" office:value-type="string">
            <text:p text:style-name="P55"/>
          </table:table-cell>
          <table:table-cell table:style-name="Таблица1.N18" office:value-type="string">
            <text:p text:style-name="P55"/>
          </table:table-cell>
          <table:table-cell table:style-name="Таблица1.O18" table:number-columns-spanned="2" office:value-type="string">
            <text:p text:style-name="P55"/>
          </table:table-cell>
          <table:covered-table-cell/>
          <table:table-cell table:style-name="Таблица1.Q18" office:value-type="string">
            <text:p text:style-name="P55"/>
          </table:table-cell>
          <table:table-cell table:style-name="Таблица1.R18" office:value-type="string">
            <text:p text:style-name="P55"/>
          </table:table-cell>
          <table:table-cell table:style-name="Таблица1.S18" table:number-columns-spanned="2" office:value-type="string">
            <text:p text:style-name="P55"/>
          </table:table-cell>
          <table:covered-table-cell/>
          <table:table-cell table:style-name="Таблица1.U18" table:number-columns-spanned="2" office:value-type="string">
            <text:p text:style-name="P55"/>
          </table:table-cell>
          <table:covered-table-cell/>
          <table:table-cell table:style-name="Таблица1.W18" office:value-type="string">
            <text:p text:style-name="P55"/>
          </table:table-cell>
          <table:table-cell table:style-name="Таблица1.X18" office:value-type="string">
            <text:p text:style-name="P55"/>
          </table:table-cell>
          <table:table-cell table:style-name="Таблица1.Y18" office:value-type="string">
            <text:p text:style-name="P55"/>
          </table:table-cell>
        </table:table-row>
        <table:table-row>
          <table:table-cell table:style-name="Таблица1.A19" table:number-columns-spanned="25" office:value-type="string">
            <text:p text:style-name="P52">Документы сда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0" table:number-columns-spanned="15" office:value-type="string">
            <text:p text:style-name="P12"/>
            <text:p text:style-name="P15">________________________________________________________________________</text:p>
            <text:p text:style-name="P13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0" table:number-columns-spanned="6" office:value-type="string">
            <text:p text:style-name="P18"/>
            <text:p text:style-name="P18">_____________________</text:p>
            <text:p text:style-name="P14">(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0" table:number-columns-spanned="4" office:value-type="string">
            <text:p text:style-name="P18"/>
            <text:p text:style-name="P18">_____________________</text:p>
            <text:p text:style-name="P19">(дата подачи заявления)</text:p>
          </table:table-cell>
          <table:covered-table-cell/>
          <table:covered-table-cell/>
          <table:covered-table-cell/>
        </table:table-row>
        <table:table-row>
          <table:table-cell table:style-name="Таблица1.A21" table:number-columns-spanned="25" office:value-type="string">
            <text:p text:style-name="P52">Документы приня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2" table:number-columns-spanned="3" office:value-type="string">
            <text:p text:style-name="P16"/>
            <text:p text:style-name="P17">Инженер-инспектор</text:p>
            <text:p text:style-name="P12">(Должность)</text:p>
          </table:table-cell>
          <table:covered-table-cell/>
          <table:covered-table-cell/>
          <table:table-cell table:style-name="Таблица1.D22" table:number-columns-spanned="5" office:value-type="string">
            <text:p text:style-name="P16"/>
            <text:p text:style-name="P16">__________________</text:p>
            <text:p text:style-name="P13">(Подпись)</text:p>
          </table:table-cell>
          <table:covered-table-cell/>
          <table:covered-table-cell/>
          <table:covered-table-cell/>
          <table:covered-table-cell/>
          <table:table-cell table:style-name="Таблица1.I22" table:number-columns-spanned="7" office:value-type="string">
            <text:p text:style-name="P16"/>
            <text:p text:style-name="P16">_________________________</text:p>
            <text:p text:style-name="P13">(Ф.И.О.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2" table:number-columns-spanned="6" office:value-type="string">
            <text:p text:style-name="P18"/>
            <text:p text:style-name="P18">_____________________</text:p>
            <text:p text:style-name="P14">(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2" table:number-columns-spanned="4" office:value-type="string">
            <text:p text:style-name="P18"/>
            <text:p text:style-name="P18">_____________________</text:p>
            <text:p text:style-name="P19">(дата подачи заявления)</text:p>
          </table:table-cell>
          <table:covered-table-cell/>
          <table:covered-table-cell/>
          <table:covered-table-cell/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8"><text:soft-page-break/>Приложение к заявлению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СОГЛАСИЕ</text:p>
      <text:p text:style-name="P31">на обработку персональных данных</text:p>
      <text:p text:style-name="P32"/>
      <text:p text:style-name="P70">Я, ____________________________________________________________________________, <text:span text:style-name="T44">зарегистрированный по адресу:__________________________________________________________</text:span></text:p>
      <text:p text:style-name="P46"><text:span text:style-name="T20">________________________________, </text:span><text:span text:style-name="T25">паспорт: серия__________ номер______________ </text:span><text:span text:style-name="T20">в</text:span><text:span text:style-name="T27"> соответствии с Федеральным Законом от 27.07.2006 № 152-ФЗ </text:span><text:span text:style-name="T28">«О персональных данных»</text:span><text:span text:style-name="T27"> выражаю согласие АО «ЕИРКЦ» </text:span><text:span text:style-name="T21">и</text:span><text:span text:style-name="T27"> АО «КСК» на осуществление со всеми персональными данными, указанными мною в настоящем Заявлении для </text:span><text:span text:style-name="T22">заключения договора энергоснабжения</text:span><text:span text:style-name="T27">, а также в предоставленных мной документах, следующих действий: сбор, систематизацию, накопление, хранение,</text:span><text:span text:style-name="T19"> </text:span><text:span text:style-name="T23">передач</text:span><text:span text:style-name="T24">а</text:span><text:span text:style-name="T23">,</text:span><text:span text:style-name="T19"> </text:span><text:span text:style-name="T27">уничтожение (далее – обработка). </text:span><text:span text:style-name="T29">Обработка персональных данных осуществляется АО «КСК» </text:span><text:span text:style-name="T26">и </text:span><text:span text:style-name="T29">АО «ЕИРКЦ»</text:span><text:span text:style-name="T27"> на бумажном и электронном носителях с использованием автоматизированных систем. Настоящее согласие действует бессрочно. </text:span></text:p>
      <text:p text:style-name="P71"><text:span text:style-name="T45">Я оставляю за собой право отозвать свое согласие</text:span><text:span text:style-name="T46"> посредством составления соответствующего письменного документа, который может быть направлен мной в адрес АО «ЕИРКЦ» </text:span><text:span text:style-name="T47">и</text:span><text:span text:style-name="T46"> АО «КСК» по почте</text:span> заказным письмом с уведомлением о вручении.</text:p>
      <text:p text:style-name="P71"/>
      <text:p text:style-name="P71"/>
      <text:p text:style-name="P71"/>
      <text:p text:style-name="P45">«___» _______________ 20<text:span text:style-name="T35">25</text:span><text:span text:style-name="T12"> <text:s text:c="58"/></text:span>____________________</text:p>
      <text:p text:style-name="P69"><text:s text:c="10"/><text:span text:style-name="T12"><text:s text:c="52"/></text:span><text:s text:c="51"/>Подпис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Tahoma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language-asian="ar" style:country-asian="SA" style:font-style-asian="italic" style:font-style-complex="italic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M38S</meta:editing-duration>
    <meta:editing-cycles>47</meta:editing-cycles>
    <meta:generator>LibreOffice/6.4.2.2$Windows_X86_64 LibreOffice_project/4e471d8c02c9c90f512f7f9ead8875b57fcb1ec3</meta:generator>
    <dc:date>2025-09-02T08:31:30.669000000</dc:date>
    <meta:document-statistic meta:table-count="1" meta:image-count="0" meta:object-count="0" meta:page-count="3" meta:paragraph-count="89" meta:word-count="399" meta:character-count="4385" meta:non-whitespace-character-count="3889"/>
  </office:meta>
</office:document-meta>
</file>