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6.301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 style:master-page-name="Standard">
      <style:paragraph-properties style:page-number="auto"/>
      <style:text-properties officeooo:paragraph-rsid="0009071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officeooo:rsid="00090710"/>
    </style:style>
    <style:style style:name="T4" style:family="text">
      <style:text-properties officeooo:rsid="0009bd52"/>
    </style:style>
    <style:style style:name="T5" style:family="text">
      <style:text-properties officeooo:rsid="000ca7e8"/>
    </style:style>
    <style:style style:name="T6" style:family="text">
      <style:text-properties officeooo:rsid="000ca7e8"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ca7e8" fo:background-color="transparent" loext:char-shading-value="0"/>
    </style:style>
    <style:style style:name="T9" style:family="text">
      <style:text-properties officeooo:rsid="000ca7e8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06cb"/>
    </style:style>
    <style:style style:name="T12" style:family="text">
      <style:text-properties style:use-window-font-color="true" style:font-name="Times New Roman" fo:font-size="12pt" fo:language="ru" fo:country="RU" officeooo:rsid="001006cb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 №1 к договору <text:span text:style-name="T3">энергоснабжения</text:span></text:h>
      <text:h text:style-name="Heading_20_1" text:outline-level="1"><text:span text:style-name="T3">от «___»_____________ <text:s/></text:span>№________<text:span text:style-name="T1">____</text:span></text:h>
      <text:p text:style-name="P5"/>
      <text:p text:style-name="P7">Наименование <text:span text:style-name="T12">потребителя</text:span>:________________________________________________________</text:p>
      <text:p text:style-name="P7">_____________________________________________________________________________</text:p>
      <text:p text:style-name="P7"/>
      <text:p text:style-name="P7"/>
      <text:p text:style-name="Standard"/>
      <text:h text:style-name="Heading_20_1" text:outline-level="1">Объем потребления</text:h>
      <text:p text:style-name="P2">электрической энергии с разбивкой по кварталам на ______ <text:span text:style-name="T4">год</text:span>,</text:p>
      <text:p text:style-name="P4">подлежащий исполнению за счет средств <text:s/>_______________________ бюдже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8" text:outline-level="1">Месяц</text:h>
          </table:table-cell>
          <table:table-cell table:style-name="Таблица1.A1" office:value-type="string">
            <text:p text:style-name="P3"><text:span text:style-name="T9">Прогнозное к</text:span><text:span text:style-name="T10">оличество потребления</text:span> электроэнергии, кВт*ч.</text:p>
          </table:table-cell>
          <table:table-cell table:style-name="Таблица1.C1" office:value-type="string">
            <text:p text:style-name="P3">Стоимость электроэнергии по прогнозным ценам с НДС, руб.</text:p>
          </table:table-cell>
        </table:table-row>
        <table:table-row table:style-name="Таблица1.1">
          <table:table-cell table:style-name="Таблица1.A2" office:value-type="string">
            <text:p text:style-name="P3">янва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февра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н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вгус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сен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I</text:span><text:span text:style-name="T1"> 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ок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но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дека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V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того за год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</table:table>
      <text:p text:style-name="Standard"/>
      <text:p text:style-name="P1"/>
      <text:h text:style-name="Heading_20_2" text:outline-level="2">Гарантирующий поставщик <text:s text:c="31"/>Потребитель</text:h>
      <text:p text:style-name="P1"/>
      <text:p text:style-name="P1"><text:s/>______________/______________ <text:s text:c="20"/>______________/_____________</text:p>
      <text:p text:style-name="P1"/>
      <text:p text:style-name="P1"><text:s/>«___»__________________20__ <text:s text:c="24"/>«___»__________________20__ 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Бланк дополнительного соглашения</dc:title>
    <meta:initial-creator>Румянцева Н.П.</meta:initial-creator>
    <meta:creation-date>2007-04-02T07:56:00</meta:creation-date>
    <dc:date>2025-07-31T15:52:15.266000000</dc:date>
    <meta:print-date>2015-01-29T15:30:00</meta:print-date>
    <meta:editing-cycles>17</meta:editing-cycles>
    <meta:editing-duration>PT45M4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30" meta:word-count="81" meta:character-count="938" meta:non-whitespace-character-count="750"/>
  </office:meta>
</office:document-meta>
</file>