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23cm" fo:margin-left="-0.261cm" table:align="left" style:writing-mode="lr-tb"/>
    </style:style>
    <style:style style:name="Таблица1.A" style:family="table-column">
      <style:table-column-properties style:column-width="4.953cm"/>
    </style:style>
    <style:style style:name="Таблица1.B" style:family="table-column">
      <style:table-column-properties style:column-width="6.301cm"/>
    </style:style>
    <style:style style:name="Таблица1.C" style:family="table-column">
      <style:table-column-properties style:column-width="5.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Heading_20_1">
      <style:paragraph-properties style:snap-to-layout-grid="false"/>
    </style:style>
    <style:style style:name="P9" style:family="paragraph" style:parent-style-name="Heading_20_1" style:master-page-name="Standard">
      <style:paragraph-properties style:page-number="auto"/>
      <style:text-properties officeooo:paragraph-rsid="00090710"/>
    </style:style>
    <style:style style:name="P10" style:family="paragraph" style:parent-style-name="Standard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officeooo:rsid="00090710"/>
    </style:style>
    <style:style style:name="T4" style:family="text">
      <style:text-properties officeooo:rsid="0009bd52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ca7e8" fo:background-color="transparent" loext:char-shading-value="0"/>
    </style:style>
    <style:style style:name="T7" style:family="text">
      <style:text-properties style:use-window-font-color="true" style:font-name="Times New Roman" fo:font-size="12pt" fo:language="ru" fo:country="RU" officeooo:rsid="001006cb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Приложение №1 к договору <text:span text:style-name="T3">энергоснабжения</text:span></text:h>
      <text:h text:style-name="Heading_20_1" text:outline-level="1"><text:span text:style-name="T3">от «___»_____________ <text:s/></text:span>№________<text:span text:style-name="T1">____</text:span></text:h>
      <text:p text:style-name="P5"/>
      <text:p text:style-name="P7">Наименование <text:span text:style-name="T7">потребителя</text:span>:________________________________________________________</text:p>
      <text:p text:style-name="P7">_____________________________________________________________________________</text:p>
      <text:p text:style-name="P7"/>
      <text:p text:style-name="P7"/>
      <text:p text:style-name="Standard"/>
      <text:h text:style-name="Heading_20_1" text:outline-level="1">Объем потребления</text:h>
      <text:p text:style-name="P2">электрической энергии с разбивкой по кварталам на ______ <text:span text:style-name="T4">год</text:span>,</text:p>
      <text:p text:style-name="P4">подлежащий исполнению за счет средств <text:s/>_______________________ бюджет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8" text:outline-level="1">Месяц</text:h>
          </table:table-cell>
          <table:table-cell table:style-name="Таблица1.A1" office:value-type="string">
            <text:p text:style-name="P3"><text:span text:style-name="T6">Прогнозное к</text:span><text:span text:style-name="T5">оличество потребления</text:span> электроэнергии, кВт*ч.</text:p>
          </table:table-cell>
          <table:table-cell table:style-name="Таблица1.C1" office:value-type="string">
            <text:p text:style-name="P3">Стоимость электроэнергии по прогнозным ценам с НДС, руб.</text:p>
          </table:table-cell>
        </table:table-row>
        <table:table-row table:style-name="Таблица1.1">
          <table:table-cell table:style-name="Таблица1.A2" office:value-type="string">
            <text:p text:style-name="P3">янва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февра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март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пре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май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юн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ю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вгуст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сент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окт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но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дека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того за год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</table:table>
      <text:p text:style-name="Standard"/>
      <text:p text:style-name="P1"/>
      <text:p text:style-name="P1"/>
      <text:h text:style-name="Heading_20_2" text:outline-level="2">Гарантирующий поставщик <text:s text:c="31"/>Потребитель</text:h>
      <text:p text:style-name="P1"/>
      <text:p text:style-name="P1"><text:s/>______________/______________ <text:s text:c="20"/>______________/_____________</text:p>
      <text:p text:style-name="P1"/>
      <text:p text:style-name="P1"><text:s/>«___»__________________20__ <text:s text:c="24"/>«___»__________________20__ <text:s text:c="5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Бланк дополнительного соглашения</dc:title>
    <meta:initial-creator>Румянцева Н.П.</meta:initial-creator>
    <meta:creation-date>2007-04-02T07:56:00</meta:creation-date>
    <dc:date>2025-11-17T11:23:43.874000000</dc:date>
    <meta:print-date>2015-01-29T15:30:00</meta:print-date>
    <meta:editing-cycles>18</meta:editing-cycles>
    <meta:editing-duration>PT48M31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26" meta:word-count="65" meta:character-count="862" meta:non-whitespace-character-count="686"/>
  </office:meta>
</office:document-meta>
</file>