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8cm" fo:margin-left="-0.25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8.46cm"/>
    </style:style>
    <style:style style:name="Таблица1.C" style:family="table-column">
      <style:table-column-properties style:column-width="7.8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6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1.395cm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style:min-row-height="3.253cm" fo:keep-together="always"/>
    </style:style>
    <style:style style:name="Таблица2" style:family="table">
      <style:table-properties style:width="17.505cm" fo:margin-left="-0.252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12.023cm"/>
    </style:style>
    <style:style style:name="Таблица2.C" style:family="table-column">
      <style:table-column-properties style:column-width="4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8" style:family="table-row">
      <style:table-row-properties style:min-row-height="0.75cm" fo:keep-together="always"/>
    </style:style>
    <style:style style:name="Таблица2.9" style:family="table-row">
      <style:table-row-properties fo:keep-together="always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style:min-row-height="1.06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normal" officeooo:rsid="006198c0" officeooo:paragraph-rsid="004d9897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normal" officeooo:rsid="005fe733" officeooo:paragraph-rsid="005fe733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546c4c" style:font-size-asian="12pt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n" fo:country="US" fo:font-weight="normal" officeooo:rsid="00039d3b" officeooo:paragraph-rsid="006a16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en" fo:country="US" fo:font-weight="normal" officeooo:rsid="006a165d" officeooo:paragraph-rsid="006a16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ru" fo:country="RU" fo:font-weight="normal" officeooo:rsid="006a165d" officeooo:paragraph-rsid="006a16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5615e1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.5pt" officeooo:paragraph-rsid="005615e1" style:font-size-asian="11.5pt" style:font-name-complex="Times New Roman" style:font-size-complex="11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.5pt" officeooo:paragraph-rsid="005615e1" style:font-size-asian="11.5pt" style:font-name-complex="Times New Roman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officeooo:rsid="004d9897" officeooo:paragraph-rsid="004d9897"/>
    </style:style>
    <style:style style:name="P18" style:family="paragraph" style:parent-style-name="Standard">
      <style:text-properties fo:font-size="11.5pt" style:font-size-asian="11.5pt" style:font-size-complex="11.5pt"/>
    </style:style>
    <style:style style:name="P19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0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end" style:justify-single-word="false"/>
      <style:text-properties fo:font-size="11.5pt" officeooo:rsid="004d64db" officeooo:paragraph-rsid="004d64db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Standard">
      <style:text-properties fo:font-size="11.5pt" officeooo:paragraph-rsid="005615e1" style:font-size-asian="11.5pt" style:font-size-complex="11.5pt"/>
    </style:style>
    <style:style style:name="P25" style:family="paragraph" style:parent-style-name="Standard">
      <style:paragraph-properties style:snap-to-layout-grid="false"/>
      <style:text-properties officeooo:rsid="005fe733" officeooo:paragraph-rsid="005fe733"/>
    </style:style>
    <style:style style:name="P26" style:family="paragraph" style:parent-style-name="Standard">
      <style:text-properties officeooo:rsid="006402f6" officeooo:paragraph-rsid="006402f6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2pt" fo:font-weight="normal" officeooo:rsid="006198c0" officeooo:paragraph-rsid="006402f6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end" style:justify-single-word="false" style:snap-to-layout-grid="false"/>
      <style:text-properties fo:language="ru" fo:country="RU" officeooo:rsid="006a165d" officeooo:paragraph-rsid="006a165d"/>
    </style:style>
    <style:style style:name="P29" style:family="paragraph" style:parent-style-name="Standard">
      <style:text-properties officeooo:paragraph-rsid="006b70d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.5pt" officeooo:paragraph-rsid="006b70de" style:font-size-asian="10.5pt" style:font-name-complex="Times New Roman" style:font-size-complex="10.5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officeooo:paragraph-rsid="006b70de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paragraph-rsid="006b70de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fo:font-size="11.5pt" officeooo:rsid="00212d9b" officeooo:paragraph-rsid="0025232b" style:font-size-asian="11.5pt" style:font-size-complex="11.5pt"/>
    </style:style>
    <style:style style:name="P4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11.5pt" officeooo:rsid="00275720" officeooo:paragraph-rsid="0025232b" style:font-size-asian="11.5pt" style:font-size-complex="11.5pt"/>
    </style:style>
    <style:style style:name="P41" style:family="paragraph" style:parent-style-name="Text_20_body_20_inden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officeooo:rsid="0006c65e" officeooo:paragraph-rsid="006a165d" style:font-size-asian="10pt" style:font-size-complex="10pt"/>
    </style:style>
    <style:style style:name="P42" style:family="paragraph" style:parent-style-name="Standard" style:master-page-name="Standard">
      <style:paragraph-properties fo:text-align="end" style:justify-single-word="false" style:page-number="auto" style:snap-to-layout-grid="false"/>
      <style:text-properties officeooo:paragraph-rsid="006a165d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1.5pt" officeooo:rsid="00212d9b" officeooo:paragraph-rsid="0025232b" style:font-size-asian="11.5pt" style:font-size-complex="11.5pt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1712" style:font-weight-asian="normal" style:font-weight-complex="normal"/>
    </style:style>
    <style:style style:name="T5" style:family="text">
      <style:text-properties fo:font-weight="normal" officeooo:rsid="0067b023" style:font-weight-asian="normal" style:font-weight-complex="normal"/>
    </style:style>
    <style:style style:name="T6" style:family="text">
      <style:text-properties officeooo:rsid="0030efc7"/>
    </style:style>
    <style:style style:name="T7" style:family="text">
      <style:text-properties officeooo:rsid="00371051"/>
    </style:style>
    <style:style style:name="T8" style:family="text">
      <style:text-properties officeooo:rsid="003f1712"/>
    </style:style>
    <style:style style:name="T9" style:family="text">
      <style:text-properties officeooo:rsid="0067b023"/>
    </style:style>
    <style:style style:name="T10" style:family="text">
      <style:text-properties style:font-name="Times New Roman" fo:font-size="12pt" fo:language="en" fo:country="US" fo:font-weight="normal" officeooo:rsid="00039d3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en" fo:country="US" fo:font-weight="normal" officeooo:rsid="001beab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39d3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style:font-name-asian="Times New Roman" style:font-size-asian="13pt" style:language-asian="ar" style:country-asian="SA" style:font-name-complex="Times New Roman" style:font-size-complex="13pt"/>
    </style:style>
    <style:style style:name="T18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9" style:family="text">
      <style:text-properties style:use-window-font-color="true" style:font-name="Times New Roman" fo:font-size="12pt" fo:language="ru" fo:country="RU" officeooo:rsid="005916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officeooo:rsid="004d64db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46b82a" style:font-style-asian="italic"/>
    </style:style>
    <style:style style:name="T23" style:family="text">
      <style:text-properties fo:font-style="italic" officeooo:rsid="002dedd3" style:font-style-asian="italic"/>
    </style:style>
    <style:style style:name="T24" style:family="text">
      <style:text-properties fo:font-style="italic" officeooo:rsid="003dc9f7" style:font-style-asian="italic"/>
    </style:style>
    <style:style style:name="T25" style:family="text">
      <style:text-properties fo:font-style="italic" officeooo:rsid="00319085" style:font-style-asian="italic"/>
    </style:style>
    <style:style style:name="T26" style:family="text">
      <style:text-properties officeooo:rsid="005459d9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19085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italic" fo:text-shadow="none" style:text-underline-style="none" fo:font-weight="normal" officeooo:rsid="00319085" style:font-style-asian="italic" style:font-weight-asian="normal" style:font-style-complex="italic" style:text-emphasize="none"/>
    </style:style>
    <style:style style:name="T29" style:family="text">
      <style:text-properties officeooo:rsid="00571fe6"/>
    </style:style>
    <style:style style:name="T30" style:family="text">
      <style:text-properties officeooo:rsid="006ca5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0">Начальнику </text:span><text:span text:style-name="T11">договорного отдела </text:span><text:span text:style-name="T10"><text:s/>АО «Костромская сбытовая компания» </text:span></text:p>
      <text:p text:style-name="P8">______________________________________________________________</text:p>
      <text:p text:style-name="P28"><text:span text:style-name="T13">о</text:span><text:span text:style-name="T12">т (ФИО полностью)____________________________________________</text:span></text:p>
      <text:p text:style-name="P10"><text:s text:c="2"/>Проживающий по адресу_________________________________________</text:p>
      <text:p text:style-name="P10">_______________________________________________________________</text:p>
      <text:p text:style-name="P10">Паспорт: серия___________ номер___________ выдан________________</text:p>
      <text:p text:style-name="P10">______________________________________________________________</text:p>
      <text:p text:style-name="P10">ИНН/СНИЛС___________________________________________________</text:p>
      <text:p text:style-name="P10">Контактные телефоны___________________________________________</text:p>
      <text:p text:style-name="P9">E-mail_________________________________________________________</text:p>
      <text:h text:style-name="Heading_20_1" text:outline-level="1"/>
      <text:h text:style-name="Heading_20_1" text:outline-level="1">Заявление</text:h>
      <text:p text:style-name="P30">Прошу Вас заключить договор электроснабжения для бытового потребления.</text:p>
      <text:p text:style-name="P30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пп</text:p>
          </table:table-cell>
          <table:table-cell table:style-name="Таблица1.A1" office:value-type="string">
            <text:p text:style-name="P3">Представляемые данные</text:p>
          </table:table-cell>
          <table:table-cell table:style-name="Таблица1.C1" office:value-type="string">
            <text:p text:style-name="P3">Содержание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9">Полное наименование и место расположения <text:span text:style-name="T7">объекта</text:span> и его характеристика <text:span text:style-name="T26">(количество комнат)</text:span>: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3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9">Порядок оплаты</text:p>
          </table:table-cell>
          <table:table-cell table:style-name="Таблица1.C3" office:value-type="string">
            <text:p text:style-name="P40">Оплату потребленной электрической энергии обязуюсь производить одним из перечисленных способов:</text:p>
            <text:list xml:id="list4294792010" text:style-name="L1">
              <text:list-header>
                <text:p text:style-name="P43">1.получать платежные документы непосредственно в АО «ЕИРКЦ»;</text:p>
                <text:p text:style-name="P43">2.производить оплату через интернет (сайт АО «ЕИРКЦ») <text:span text:style-name="T8">в личном кабинете</text:span>;</text:p>
              </text:list-header>
            </text:list>
            <text:p text:style-name="P39">3.воспользоваться информационно-платежным терминалом для оплаты коммунальных услуг. </text:p>
          </table:table-cell>
        </table:table-row>
        <table:table-row table:style-name="Таблица1.4">
          <table:table-cell table:style-name="Таблица1.A2" office:value-type="string">
            <text:p text:style-name="P1">3</text:p>
          </table:table-cell>
          <table:table-cell table:style-name="Таблица1.A1" office:value-type="string">
            <text:p text:style-name="P19">Количество и наименование точек присоединения и заявленная <text:span text:style-name="T1">max</text:span> мощность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5">
          <table:table-cell table:style-name="Таблица1.A2" office:value-type="string">
            <text:p text:style-name="P1">4</text:p>
          </table:table-cell>
          <table:table-cell table:style-name="Таблица1.A1" office:value-type="string">
            <text:p text:style-name="P19">Перечень приборов учета по точкам присоединения с указанием: </text:p>
            <text:p text:style-name="P18"><text:s text:c="53"/>Тип счетчика</text:p>
            <text:p text:style-name="P20"><text:s text:c="3"/>Заводской № </text:p>
            <text:p text:style-name="P21"><text:s text:c="55"/>Год поверки</text:p>
            <text:p text:style-name="P22"><text:s text:c="2"/>Класс точности</text:p>
            <text:p text:style-name="P20"><text:s text:c="47"/>Показания <text:span text:style-name="T20">на дату подачи заявления</text:span></text:p>
          </table:table-cell>
          <table:table-cell table:style-name="Таблица1.C1" office:value-type="string">
            <text:p text:style-name="P19"/>
            <text:p text:style-name="P18"/>
            <text:p text:style-name="P18">___________________________________</text:p>
            <text:p text:style-name="P23">___________________________________</text:p>
            <text:p text:style-name="P23">___________________________________</text:p>
            <text:p text:style-name="P23">___________________________________</text:p>
            <text:p text:style-name="P23"/>
            <text:p text:style-name="P23">___________________________________</text:p>
          </table:table-cell>
        </table:table-row>
      </table:table>
      <text:p text:style-name="P2">К заявлению прилагаютс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№ пп</text:p>
          </table:table-cell>
          <table:table-cell table:style-name="Таблица2.A1" office:value-type="string">
            <text:p text:style-name="P3">Наименование документов</text:p>
          </table:table-cell>
          <table:table-cell table:style-name="Таблица2.C1" office:value-type="string">
            <text:p text:style-name="P3">Отметка о приеме (замечания)</text:p>
          </table:table-cell>
        </table:table-row>
        <table:table-row table:style-name="Таблица2.1">
          <table:table-cell table:style-name="Таблица2.A2" office:value-type="string">
            <text:p text:style-name="P1">1</text:p>
          </table:table-cell>
          <table:table-cell table:style-name="Таблица2.A1" office:value-type="string">
            <text:p text:style-name="P16"><text:span text:style-name="T3">Копия правоустанавливающего документа</text:span> на <text:span text:style-name="T19">жилое помещение или домовладение</text:span>. При долевой собственности – документы на каждого собственника 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2</text:p>
          </table:table-cell>
          <table:table-cell table:style-name="Таблица2.A1" office:value-type="string">
            <text:p text:style-name="P1">Справк<text:span text:style-name="T30">а</text:span> о прописанных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3</text:p>
          </table:table-cell>
          <table:table-cell table:style-name="Таблица2.A1" office:value-type="string">
            <text:p text:style-name="P4">Копию паспорта <text:span text:style-name="T6">основного квартиросъемщика/</text:span>собственника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4</text:p>
          </table:table-cell>
          <table:table-cell table:style-name="Таблица2.A1" office:value-type="string">
            <text:p text:style-name="P16">Доверенность на право заключения договора основному квартиросъемщику от остальных собственников (при долевой собственности) 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>5 </text:p>
          </table:table-cell>
          <table:table-cell table:style-name="Таблица2.A1" office:value-type="string">
            <text:p text:style-name="P1">Копию квитанци<text:span text:style-name="T6">и</text:span> об оплате электроэнергии</text:p>
            <text:p text:style-name="Standard">на дату приобретения жилья.</text:p>
          </table:table-cell>
          <table:table-cell table:style-name="Таблица2.C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">6</text:p>
          </table:table-cell>
          <table:table-cell table:style-name="Таблица2.A1" office:value-type="string">
            <text:p text:style-name="P7"><text:span text:style-name="T3">Акт технологического присоединения </text:span><text:span text:style-name="T5">с приложениями, схема однолинейная. </text:span><text:span text:style-name="T24">Ф</text:span><text:span text:style-name="T21">илиал </text:span><text:span text:style-name="T22">П</text:span><text:span text:style-name="T21">АО «</text:span><text:span text:style-name="T25">Россети</text:span><text:span text:style-name="T21"> Центр» - «Костромаэнерго» </text:span><text:span text:style-name="T23">(</text:span><text:span text:style-name="T24">г. Кострома, </text:span><text:span text:style-name="T21">пр-т Мира, 53, тел. 396-006, </text:span><text:span text:style-name="T25">8-800-220-02-20, </text:span><text:span text:style-name="T27"><text:s/></text:span><text:span text:style-name="T28">https://www.mrsk-1.ru</text:span><text:span text:style-name="T23">)</text:span><text:span text:style-name="T21">.</text:span>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8">
          <table:table-cell table:style-name="Таблица2.A2" office:value-type="string">
            <text:p text:style-name="P1">7</text:p>
          </table:table-cell>
          <table:table-cell table:style-name="Таблица2.A1" office:value-type="string">
            <text:p text:style-name="P1"><text:span text:style-name="T3">Акт </text:span><text:span text:style-name="T4">допуска</text:span><text:span text:style-name="T3"> узла учета.</text:span></text:p>
          </table:table-cell>
          <table:table-cell table:style-name="Таблица2.C1" office:value-type="string">
            <text:p text:style-name="P1"/>
          </table:table-cell>
        </table:table-row>
        <table:table-row table:style-name="Таблица2.9">
          <table:table-cell table:style-name="Таблица2.A9" office:value-type="string">
            <text:p text:style-name="P17">8</text:p>
          </table:table-cell>
          <table:table-cell table:style-name="Таблица2.B9" office:value-type="string">
            <text:p text:style-name="P5">Наличие <text:s/><text:span text:style-name="T9">членской книжки (</text:span>«Книги садовода»<text:span text:style-name="T9">) </text:span>для СНТ, <text:span text:style-name="T9">СТ, НСТ</text:span> и т.п.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0">
          <table:table-cell table:style-name="Таблица2.A9" table:number-rows-spanned="2" office:value-type="string">
            <text:p text:style-name="P25">9</text:p>
          </table:table-cell>
          <table:table-cell table:style-name="Таблица2.B9" office:value-type="string">
            <text:p text:style-name="P6">Электронная почта для направления платежных документов АО «ЕИРКЦ»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1">
          <table:covered-table-cell/>
          <table:table-cell table:style-name="Таблица2.A9" office:value-type="string">
            <text:p text:style-name="P5">______________________________________________________</text:p>
          </table:table-cell>
          <table:table-cell table:style-name="Таблица2.C9" office:value-type="string">
            <text:p text:style-name="P1"/>
          </table:table-cell>
        </table:table-row>
        <table:table-row table:style-name="Таблица2.11">
          <table:table-cell table:style-name="Таблица2.A9" office:value-type="string">
            <text:p text:style-name="P26">10</text:p>
          </table:table-cell>
          <table:table-cell table:style-name="Таблица2.A9" office:value-type="string">
            <text:p text:style-name="P27">СОГЛАСИЕ на обработку персональных данных</text:p>
          </table:table-cell>
          <table:table-cell table:style-name="Таблица2.C9" office:value-type="string">
            <text:p text:style-name="P1"/>
          </table:table-cell>
        </table:table-row>
      </table:table>
      <text:p text:style-name="P29"><text:s text:c="74"/></text:p>
      <text:p text:style-name="P41"/>
      <text:p text:style-name="P32">В соответствии с пунктом 119 Правил предоставления коммунальных услуг, утв. ППРФ №354, в случае неполной оплаты коммунальной услуги, АО «КСК» вправе, предупредив потребителя, ограничить или приостановить предоставление коммунальной услуги по электроснабжению.</text:p>
      <text:p text:style-name="P33"><text:tab/>Предупреждение (уведомление) о предстоящем приостановлении может быть направлено путем вручения под расписку или направления по почте заказным письмом, или путем включения в платежный документ для внесения платы за коммунальные услуги, а также иным способом уведомления, подтверждающим факт и дату его получения, в том числе путем передачи потребителю предупреждения (уведомления) посредством сообщения по сети подвижной радиотелефонной связи на пользовательское оборудование потребителя (СМС-сообщение), телефонного звонка с записью разговора, сообщения электронной почты.</text:p>
      <text:p text:style-name="P31"><text:tab/><text:span text:style-name="T2">В целях исполнения договора электроснабжения уведомлен(а) о необходимости информирования АО «КСК» в случае смены номера телефона и/или адреса электронной почты. </text:span></text:p>
      <text:p text:style-name="P11"/>
      <text:p text:style-name="P12"/>
      <text:p text:style-name="P18">«______»________________20__ <text:s text:c="49"/>_______________________</text:p>
      <text:p text:style-name="P18"/>
      <text:p text:style-name="P18"><text:s text:c="116"/>подпись</text:p>
      <text:p text:style-name="P18"/>
      <text:p text:style-name="P24">Инженер-инспектор ___________________ <text:s text:c="27"/>«_____»______________ 20__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Приложение к заявлению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СОГЛАСИЕ</text:p>
      <text:p text:style-name="P14">на обработку персональных данных</text:p>
      <text:p text:style-name="P15"/>
      <text:p text:style-name="P38">Я,_____________________________________________________________________, зарегистрированный по адресу:____________________________________________</text:p>
      <text:p text:style-name="P38">________________________________,паспорт: серия________ номер_____________ </text:p>
      <text:p text:style-name="P36"><text:span text:style-name="T14">в соответствии с Федеральным Законом от 27.07.2006 № 152-ФЗ </text:span><text:span text:style-name="T15">«О персональных данных»</text:span><text:span text:style-name="T14"> выражаю согласие АО «ЕИРКЦ» и АО «КСК» на осуществление со всеми персональными данными,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передача, уничтожение (далее – обработка). </text:span><text:span text:style-name="T16">Обработка персональных данных осуществляется АО «КСК» и АО «ЕИРКЦ»</text:span><text:span text:style-name="T14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34"><text:span text:style-name="T15">Я оставляю за собой право отозвать свое согласие</text:span><text:span text:style-name="T14">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span></text:p>
      <text:p text:style-name="P35"/>
      <text:p text:style-name="P35"/>
      <text:p text:style-name="P35"/>
      <text:p text:style-name="P37"><text:span text:style-name="T14">«___» _______________ 20</text:span><text:span text:style-name="T17">25</text:span><text:span text:style-name="T18"> <text:s text:c="49"/></text:span><text:span text:style-name="T14">____________________</text:span></text:p>
      <text:p text:style-name="P24"><text:span text:style-name="T14"><text:s text:c="10"/></text:span><text:span text:style-name="T18"><text:s text:c="52"/></text:span><text:span text:style-name="T14"><text:s text:c="51"/>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Указатель2" style:family="paragraph" style:parent-style-name="Standard" style:default-outline-level="">
      <style:text-properties style:font-name-asian="Mangal1" style:font-family-asian="Mangal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1" style:font-family-asian="Mangal" style:font-family-generic-asian="roman" style:font-pitch-asian="variable" style:language-asian="ar" style:country-asian="SA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чальнику Центрального  отделения    ОАО «Костромская сбытовая компания»</dc:title>
    <meta:initial-creator>nnm</meta:initial-creator>
    <meta:editing-cycles>64</meta:editing-cycles>
    <meta:editing-duration>P1DT5H32M42S</meta:editing-duration>
    <meta:generator>LibreOffice/6.4.2.2$Windows_X86_64 LibreOffice_project/4e471d8c02c9c90f512f7f9ead8875b57fcb1ec3</meta:generator>
    <dc:date>2025-09-02T09:02:18.302000000</dc:date>
    <meta:document-statistic meta:table-count="2" meta:image-count="0" meta:object-count="0" meta:page-count="3" meta:paragraph-count="80" meta:word-count="505" meta:character-count="5448" meta:non-whitespace-character-count="4414"/>
    <meta:user-defined meta:name="Поле 1"/>
    <meta:user-defined meta:name="Поле 2"/>
    <meta:user-defined meta:name="Поле 3"/>
    <meta:user-defined meta:name="Поле 4"/>
  </office:meta>
</office:document-meta>
</file>