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1cm" fo:margin-left="-0.252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8.46cm"/>
    </style:style>
    <style:style style:name="Таблица1.C" style:family="table-column">
      <style:table-column-properties style:column-width="7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967cm" fo:keep-together="auto"/>
    </style:style>
    <style:style style:name="Таблица1.3" style:family="table-row">
      <style:table-row-properties style:min-row-height="1.395cm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style:min-row-height="3.253cm" fo:keep-together="always"/>
    </style:style>
    <style:style style:name="Таблица2" style:family="table">
      <style:table-properties style:width="17.505cm" fo:margin-left="-0.252cm" table:align="left" style:writing-mode="lr-tb"/>
    </style:style>
    <style:style style:name="Таблица2.A" style:family="table-column">
      <style:table-column-properties style:column-width="0.87cm"/>
    </style:style>
    <style:style style:name="Таблица2.B" style:family="table-column">
      <style:table-column-properties style:column-width="12.023cm"/>
    </style:style>
    <style:style style:name="Таблица2.C" style:family="table-column">
      <style:table-column-properties style:column-width="4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8" style:family="table-row">
      <style:table-row-properties fo:keep-together="always"/>
    </style:style>
    <style:style style:name="P1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tyle="italic" officeooo:paragraph-rsid="002dedd3" style:font-style-asian="italic"/>
    </style:style>
    <style:style style:name="P10" style:family="paragraph" style:parent-style-name="Standard">
      <style:text-properties fo:font-size="5pt" fo:font-style="italic" style:font-size-asian="5pt" style:font-style-asian="italic" style:font-size-complex="5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2.5pt"/>
    </style:style>
    <style:style style:name="P13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rsid="00212d9b" officeooo:paragraph-rsid="0025232b"/>
    </style:style>
    <style:style style:name="P15" style:family="paragraph" style:parent-style-name="Standard">
      <style:text-properties officeooo:paragraph-rsid="0037d365"/>
    </style:style>
    <style:style style:name="P16" style:family="paragraph" style:parent-style-name="Standard">
      <style:paragraph-properties fo:margin-left="7.938cm" fo:margin-right="0cm" fo:text-indent="0cm" style:auto-text-indent="false"/>
    </style:style>
    <style:style style:name="P17" style:family="paragraph" style:parent-style-name="Standard">
      <style:paragraph-properties fo:margin-left="7.938cm" fo:margin-right="0cm" fo:text-indent="0cm" style:auto-text-indent="false">
        <style:tab-stops>
          <style:tab-stop style:position="9.525cm"/>
        </style:tab-stops>
      </style:paragraph-properties>
    </style:style>
    <style:style style:name="P18" style:family="paragraph" style:parent-style-name="Standard">
      <style:paragraph-properties fo:margin-left="7.93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7.938cm" fo:margin-right="0cm" fo:text-indent="0cm" style:auto-text-indent="false"/>
      <style:text-properties officeooo:rsid="003566cd"/>
    </style:style>
    <style:style style:name="P20" style:family="paragraph" style:parent-style-name="Standard">
      <style:paragraph-properties fo:margin-left="7.938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9.525cm"/>
        </style:tab-stops>
      </style:paragraph-properties>
    </style:style>
    <style:style style:name="P21" style:family="paragraph" style:parent-style-name="Standard">
      <style:paragraph-properties fo:margin-left="7.938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2" style:family="paragraph" style:parent-style-name="Standard">
      <style:paragraph-properties fo:margin-left="7.938cm" fo:margin-right="0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Text_20_body">
      <style:paragraph-properties fo:text-align="justify" style:justify-single-word="false"/>
      <style:text-properties officeooo:rsid="00275720" officeooo:paragraph-rsid="0025232b"/>
    </style:style>
    <style:style style:name="P25" style:family="paragraph" style:parent-style-name="Standard" style:master-page-name="Standard">
      <style:paragraph-properties fo:margin-left="7.938cm" fo:margin-right="0cm" fo:text-indent="0cm" style:auto-text-indent="false" style:page-number="auto"/>
    </style:style>
    <style:style style:name="P26" style:family="paragraph" style:parent-style-name="Standard">
      <style:paragraph-properties style:snap-to-layout-grid="false"/>
      <style:text-properties fo:font-style="italic" officeooo:paragraph-rsid="003f1712" style:font-style-asian="italic"/>
    </style:style>
    <style:style style:name="P27" style:family="paragraph" style:parent-style-name="Standard">
      <style:paragraph-properties style:snap-to-layout-grid="false"/>
      <style:text-properties fo:font-weight="normal" officeooo:paragraph-rsid="003f1712" style:font-weight-asian="normal" style:font-weight-complex="normal"/>
    </style:style>
    <style:style style:name="P28" style:family="paragraph" style:parent-style-name="Standard">
      <style:text-properties fo:font-size="10pt" style:font-size-asian="10pt"/>
    </style:style>
    <style:style style:name="P29" style:family="paragraph" style:parent-style-name="Text_20_body" style:list-style-name="L1">
      <style:paragraph-properties fo:margin-left="0cm" fo:margin-right="0cm" fo:text-align="justify" style:justify-single-word="false" fo:text-indent="-0.635cm" style:auto-text-indent="false"/>
      <style:text-properties officeooo:rsid="00212d9b" officeooo:paragraph-rsid="0025232b"/>
    </style:style>
    <style:style style:name="T1" style:family="text">
      <style:text-properties fo:font-weight="bold" officeooo:rsid="002d0c49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13pt" style:font-size-asian="13pt"/>
    </style:style>
    <style:style style:name="T6" style:family="text">
      <style:text-properties fo:font-size="8pt" style:font-size-asian="8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377c49" style:font-size-asian="10.5pt" style:font-size-complex="10.5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d0c49"/>
    </style:style>
    <style:style style:name="T12" style:family="text">
      <style:text-properties style:font-name="Times New Roman" fo:font-size="12pt" fo:font-weight="normal" officeooo:rsid="002d0c49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2d0c49" style:font-size-asian="12pt" style:font-weight-asian="normal" style:font-size-complex="12pt" style:font-weight-complex="normal"/>
    </style:style>
    <style:style style:name="T14" style:family="text">
      <style:text-properties officeooo:rsid="002dedd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30efc7"/>
    </style:style>
    <style:style style:name="T17" style:family="text">
      <style:text-properties officeooo:rsid="003276b1"/>
    </style:style>
    <style:style style:name="T18" style:family="text">
      <style:text-properties officeooo:rsid="00341c06"/>
    </style:style>
    <style:style style:name="T19" style:family="text">
      <style:text-properties officeooo:rsid="00371051"/>
    </style:style>
    <style:style style:name="T20" style:family="text">
      <style:text-properties officeooo:rsid="00372abc"/>
    </style:style>
    <style:style style:name="T21" style:family="text">
      <style:text-properties officeooo:rsid="00374ee8"/>
    </style:style>
    <style:style style:name="T22" style:family="text">
      <style:text-properties officeooo:rsid="00377c49"/>
    </style:style>
    <style:style style:name="T23" style:family="text">
      <style:text-properties officeooo:rsid="003f1712"/>
    </style:style>
    <style:style style:name="T24" style:family="text">
      <style:text-properties officeooo:rsid="0046b82a"/>
    </style:style>
    <style:style style:name="T25" style:family="text">
      <style:text-properties officeooo:rsid="0067b0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<text:s/>Начальнику <text:s/><text:span text:style-name="T18">____________________________</text:span></text:p>
      <text:p text:style-name="P16"><text:span text:style-name="T21">П</text:span>АО «Костромская сбытовая компания»</text:p>
      <text:p text:style-name="P19">________________________________________</text:p>
      <text:p text:style-name="P20">От (ФИО полностью)______________________ <text:s text:c="62"/></text:p>
      <text:p text:style-name="P20">________________________________________ <text:s text:c="80"/></text:p>
      <text:p text:style-name="P20"/>
      <text:p text:style-name="P20">Место рождения: _________________________ <text:s text:c="49"/></text:p>
      <text:p text:style-name="P20">________________________________________</text:p>
      <text:p text:style-name="P20"/>
      <text:p text:style-name="P1"><text:s text:c="74"/>проживающего по адресу: <text:s/>_________________ <text:s text:c="6"/></text:p>
      <text:p text:style-name="P17">________________________________________________________________________________ <text:s text:c="5"/>________________________________________ </text:p>
      <text:p text:style-name="P21">Паспорт</text:p>
      <text:p text:style-name="P16">выдан</text:p>
      <text:p text:style-name="P22"><text:s/>_______________________________________ <text:s text:c="79"/></text:p>
      <text:p text:style-name="P22">________________________________________</text:p>
      <text:p text:style-name="P22"/>
      <text:p text:style-name="P22">Контактные телефоны:____________________</text:p>
      <text:p text:style-name="P22"/>
      <text:h text:style-name="Heading_20_1" text:outline-level="1">Заявление</text:h>
      <text:p text:style-name="Standard"/>
      <text:p text:style-name="P23">Прошу Вас заключить договор электроснабжения для бытового потребления.</text:p>
      <text:p text:style-name="P23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 пп</text:p>
          </table:table-cell>
          <table:table-cell table:style-name="Таблица1.A1" office:value-type="string">
            <text:p text:style-name="P6">Представляемые данные</text:p>
          </table:table-cell>
          <table:table-cell table:style-name="Таблица1.C1" office:value-type="string">
            <text:p text:style-name="P6">Содержание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олное наименование и место расположения <text:span text:style-name="T19">объекта</text:span> и его характеристика: 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Порядок оплаты</text:p>
          </table:table-cell>
          <table:table-cell table:style-name="Таблица1.C3" office:value-type="string">
            <text:p text:style-name="P24">Оплату потребленной электрической энергии обязуюсь производить одним из перечисленных способов:</text:p>
            <text:list xml:id="list5554024082365213093" text:style-name="L1">
              <text:list-header>
                <text:p text:style-name="P29">1.получать платежные документы непосредственно в АО «ЕИРКЦ»;</text:p>
                <text:p text:style-name="P29">2.производить оплату через интернет (сайт АО «ЕИРКЦ») посредством распечатывания квитанций <text:span text:style-name="T23">в личном кабинете</text:span>;</text:p>
              </text:list-header>
            </text:list>
            <text:p text:style-name="P14">3.воспользоваться информационно-платежным терминалом для оплаты коммунальных услуг. </text:p>
          </table:table-cell>
        </table:table-row>
        <table:table-row table:style-name="Таблица1.4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Количество и наименование точек присоединения и заявленная <text:span text:style-name="T2">max</text:span> мощность</text:p>
          </table:table-cell>
          <table:table-cell table:style-name="Таблица1.C1" office:value-type="string">
            <text:p text:style-name="P3"/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Перечень приборов учета по точкам присоединения с указанием: </text:p>
            <text:p text:style-name="Standard"><text:s text:c="49"/>Тип счетчика</text:p>
            <text:p text:style-name="P7">Заводской № </text:p>
            <text:p text:style-name="P4"><text:s text:c="48"/>Год поверки</text:p>
            <text:p text:style-name="P4"><text:s text:c="47"/>Показания </text:p>
          </table:table-cell>
          <table:table-cell table:style-name="Таблица1.C1" office:value-type="string">
            <text:p text:style-name="P3"/>
            <text:p text:style-name="Standard"/>
            <text:p text:style-name="Standard"><text:s text:c="3"/>предоставлено</text:p>
            <text:p text:style-name="Standard">_________________ </text:p>
            <text:p text:style-name="Standard">_________________ </text:p>
            <text:p text:style-name="Standard">_________________</text:p>
          </table:table-cell>
        </table:table-row>
      </table:table>
      <text:p text:style-name="P5"/>
      <text:p text:style-name="P5"/>
      <text:p text:style-name="P5">К заявлению прилагаются следующие докумен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№ пп</text:p>
          </table:table-cell>
          <table:table-cell table:style-name="Таблица2.A1" office:value-type="string">
            <text:p text:style-name="P6">Наименование документов</text:p>
          </table:table-cell>
          <table:table-cell table:style-name="Таблица2.C1" office:value-type="string">
            <text:p text:style-name="P6">Отметка о приеме (замечания)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<text:span text:style-name="T15">Копия правоустанавливающего документа</text:span> на объект недвижимости или земельный участок (свидетельство регистрации права собственности на жилые помещения, договор аренды, землеотвод, разрешение на строительство). При долевой собственности – документы на каждого собственника 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Справку о прописанных (Центр регистрации граждан либо администрация сельского поселения)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13">Копию паспорта <text:span text:style-name="T16">основного квартиросъемщика)</text:span>собственника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Доверенность на право заключения договора основному квартиросъемщику от остальных собственников (при долевой собственности) 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5 </text:p>
          </table:table-cell>
          <table:table-cell table:style-name="Таблица2.A1" office:value-type="string">
            <text:p text:style-name="P3">Копию квитанци<text:span text:style-name="T16">и</text:span> об оплате электроэнергии</text:p>
            <text:p text:style-name="Standard">на дату приобретения жилья.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27">Акт технологического присоединения <text:span text:style-name="T25">с приложениями, схема однолинейная</text:span></text:p>
            <text:p text:style-name="P26">Центр обслуживания клиентов филиал <text:span text:style-name="T24">П</text:span>АО «МРСК Центра» - «Костромаэнерго». <text:span text:style-name="T14">(</text:span>пр-т Мира, 53, тел. 396-496, 396-006<text:span text:style-name="T14">)</text:span>.</text:p>
          </table:table-cell>
          <table:table-cell table:style-name="Таблица2.C1" office:value-type="string">
            <text:p text:style-name="P3"/>
          </table:table-cell>
        </table:table-row>
        <table:table-row table:style-name="Таблица2.8"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13">Акт <text:span text:style-name="T23">допуска</text:span> узла учета.</text:p>
            <text:p text:style-name="P8"/>
          </table:table-cell>
          <table:table-cell table:style-name="Таблица2.C1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span text:style-name="T5">________________<text:tab/> <text:s text:c="11"/>__________________ <text:s text:c="11"/></text:span>«_____»______________ 201<text:span text:style-name="T20">_</text:span> г.</text:p>
      <text:p text:style-name="Standard"><text:span text:style-name="T5"><text:s text:c="10"/></text:span><text:span text:style-name="T6">Подпись <text:s text:c="3"/><text:tab/><text:tab/><text:tab/> <text:s text:c="15"/>Фамилия И.О.</text:span></text:p>
      <text:p text:style-name="P11"><text:s text:c="140"/></text:p>
      <text:p text:style-name="P11"/>
      <text:p text:style-name="Standard">Инженер-инспектор ___________________ <text:s/></text:p>
      <text:p text:style-name="Standard"><text:s text:c="100"/>«_____»______________ 201<text:span text:style-name="T20">_</text:span> г.</text:p>
      <text:p text:style-name="Standard"/>
      <text:p text:style-name="P12"><text:s text:c="10"/>В соответствии с <text:s/>Федеральным Законом от 27.07.2006 № 152-ФЗ «О персональных данных» я выражаю согласие АО «ЕИРКЦ» и <text:span text:style-name="T22">П</text:span>АО «КСК» на осуществление со всеми персональными данными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уничтожение (далее — обработка). Обработка персональных данных осуществляется АО «ЕИРКЦ» на бумажном и электронном носителях с использованием автоматизированных систем. Настоящее согласие действует бессрочно. </text:p>
      <text:p text:style-name="P2"><text:s text:c="8"/><text:span text:style-name="T7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АО «ЕИРКЦ» и </text:span><text:span text:style-name="T8">П</text:span><text:span text:style-name="T7">АО «КСК» по почте заказным письмом с уведомлением о вручении.</text:span></text:p>
      <text:p text:style-name="P2"/>
      <text:p text:style-name="Standard">«______»________________201<text:span text:style-name="T20">_</text:span>г. <text:s text:c="47"/>_______________________</text:p>
      <text:p text:style-name="Standard"><text:s text:c="30"/><text:span text:style-name="T10"><text:s text:c="23"/></text:span><text:s text:c="83"/><text:span text:style-name="T9">подпис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чальнику Центрального  отделения    ОАО «Костромская сбытовая компания»</dc:title>
    <meta:initial-creator>nnm</meta:initial-creator>
    <meta:creation-date>2009-06-03T11:50:00</meta:creation-date>
    <dc:date>2018-10-04T13:47:31.619000000</dc:date>
    <meta:print-date>2013-08-09T11:36:14.41</meta:print-date>
    <meta:editing-cycles>27</meta:editing-cycles>
    <meta:editing-duration>P1DT41M9S</meta:editing-duration>
    <meta:generator>LibreOffice/5.1.0.3$Windows_x86 LibreOffice_project/5e3e00a007d9b3b6efb6797a8b8e57b51ab1f737</meta:generator>
    <meta:document-statistic meta:table-count="2" meta:image-count="0" meta:object-count="0" meta:page-count="2" meta:paragraph-count="69" meta:word-count="361" meta:character-count="4369" meta:non-whitespace-character-count="3052"/>
    <meta:user-defined meta:name="Поле 1"/>
    <meta:user-defined meta:name="Поле 2"/>
    <meta:user-defined meta:name="Поле 3"/>
    <meta:user-defined meta:name="Поле 4"/>
  </office:meta>
</office:document-meta>
</file>