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style:line-height-at-least="0.18cm" fo:orphans="2" fo:widows="2" style:text-autospace="ideograph-alpha" style:punctuation-wrap="hanging" style:vertical-align="auto"/>
    </style:style>
    <style:style style:name="P4" style:family="paragraph" style:parent-style-name="Standard">
      <style:paragraph-properties fo:text-align="justify" style:justify-single-word="false" fo:hyphenation-ladder-count="no-limit"/>
      <style:text-properties style:font-name="Times New Roman" fo:font-size="10.5pt" style:font-size-asian="10.5pt" style:font-name-complex="Times New Roman" fo:hyphenate="false" fo:hyphenation-remain-char-count="2" fo:hyphenation-push-char-count="2"/>
    </style:style>
    <style:style style:name="P5" style:family="paragraph" style:parent-style-name="Standard">
      <style:paragraph-properties fo:text-align="justify" style:justify-single-word="false">
        <style:tab-stops>
          <style:tab-stop style:position="1cm"/>
        </style:tab-stops>
      </style:paragraph-properties>
      <style:text-properties style:font-name="Times New Roman" officeooo:paragraph-rsid="00215f7c"/>
    </style:style>
    <style:style style:name="P6" style:family="paragraph" style:parent-style-name="Standard">
      <style:paragraph-properties fo:text-align="justify" style:justify-single-word="false"/>
      <style:text-properties style:font-name="Times New Roman" officeooo:paragraph-rsid="00215f7c"/>
    </style:style>
    <style:style style:name="P7" style:family="paragraph" style:parent-style-name="Standard">
      <style:paragraph-properties style:line-height-at-least="0.18cm" fo:orphans="2" fo:widows="2" style:text-autospace="ideograph-alpha" style:punctuation-wrap="hanging" style:vertical-align="auto"/>
      <style:text-properties fo:color="#000000" style:font-name="Times New Roman" fo:font-size="10.5pt" style:letter-kerning="true" style:font-size-asian="10.5pt" style:font-name-complex="Times New Roman" style:font-size-complex="10.5pt"/>
    </style:style>
    <style:style style:name="P8" style:family="paragraph" style:parent-style-name="Standard">
      <style:paragraph-properties style:line-height-at-least="0.18cm" fo:orphans="2" fo:widows="2" style:text-autospace="ideograph-alpha" style:punctuation-wrap="hanging" style:vertical-align="auto"/>
      <style:text-properties fo:color="#000000" style:font-name="Times New Roman" fo:font-size="10.5pt" fo:font-weight="bold" style:letter-kerning="true" style:font-size-asian="10.5pt" style:font-weight-asian="bold" style:font-name-complex="Times New Roman" style:font-size-complex="10.5pt" style:font-weight-complex="bold"/>
    </style:style>
    <style:style style:name="P9" style:family="paragraph" style:parent-style-name="Standard">
      <style:paragraph-properties fo:margin-left="0cm" fo:margin-right="0cm" style:line-height-at-least="0.18cm" fo:text-align="justify" style:justify-single-word="false" fo:orphans="2" fo:widows="2" fo:text-indent="1.251cm" style:auto-text-indent="false" style:text-autospace="ideograph-alpha" style:punctuation-wrap="hanging" style:vertical-align="auto"/>
    </style:style>
    <style:style style:name="P10"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style>
    <style:style style:name="P11" style:family="paragraph" style:parent-style-name="Standard">
      <loext:graphic-properties draw:fill="solid" draw:fill-color="#ffffff" draw:opacity="100%"/>
      <style:paragraph-properties fo:margin-left="0cm" fo:margin-right="0cm" fo:line-height="100%" fo:text-align="justify" style:justify-single-word="false" fo:orphans="2" fo:widows="2" fo:text-indent="1.251cm" style:auto-text-indent="false" fo:background-color="#ffffff" style:punctuation-wrap="hanging" style:vertical-align="auto">
        <style:tab-stops>
          <style:tab-stop style:position="-0.101cm"/>
          <style:tab-stop style:position="2cm"/>
        </style:tab-stops>
      </style:paragraph-properties>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text-properties fo:color="#000000" style:font-name="Times New Roman" fo:font-size="10.5pt" style:letter-kerning="true" style:font-size-asian="10.5pt" style:font-name-complex="Times New Roman" style:font-size-complex="10.5pt"/>
    </style:style>
    <style:style style:name="P14"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15" style:family="paragraph" style:parent-style-name="Standard">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16"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officeooo:paragraph-rsid="00315e50" fo:background-color="#ffff00"/>
    </style:style>
    <style:style style:name="P17"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text-line-through-style="none" style:text-line-through-type="none" style:font-name="Times New Roman" fo:font-size="10.5pt" fo:language="en" fo:country="US" fo:font-style="normal" style:text-underline-style="none" fo:font-weight="normal" officeooo:rsid="002606a1" officeooo:paragraph-rsid="00315e50" fo:background-color="transparent" style:font-size-asian="10.5pt" style:font-style-asian="normal" style:font-weight-asian="normal" style:font-name-complex="Times New Roman" style:font-size-complex="10.5pt"/>
    </style:style>
    <style:style style:name="P18" style:family="paragraph" style:parent-style-name="Обычный1">
      <style:paragraph-properties fo:margin-left="0cm" fo:margin-right="0cm" fo:text-align="justify" style:justify-single-word="false" fo:text-indent="1.251cm" style:auto-text-indent="false"/>
    </style:style>
    <style:style style:name="P19"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2b5690"/>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3059f8"/>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ext-properties officeooo:paragraph-rsid="002cd517"/>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text-properties officeooo:paragraph-rsid="002df694"/>
    </style:style>
    <style:style style:name="P33"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letter-kerning="true" style:font-size-asian="10.5pt" style:font-name-complex="Times New Roman"/>
    </style:style>
    <style:style style:name="P35"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font-size-complex="10.5p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7653b" officeooo:paragraph-rsid="003fe404" style:letter-kerning="true" fo:background-color="transparent" style:font-size-asian="10.5pt" style:font-name-complex="Times New Roman"/>
    </style:style>
    <style:style style:name="P37" style:family="paragraph" style:parent-style-name="Обычный1">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2cd517"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df694"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02b336b" officeooo:paragraph-rsid="003059f8" fo:background-color="transparent" style:font-size-asian="10.5pt" style:font-name-complex="Times New Roman" style:font-size-complex="10.5pt"/>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6"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style:font-size-asian="10.5pt" style:font-weight-asian="bold" style:font-name-complex="Times New Roman" style:font-size-complex="10.5pt"/>
    </style:style>
    <style:style style:name="P47"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style:letter-kerning="true" style:font-size-asian="10.5pt" style:font-name-complex="Times New Roman"/>
    </style:style>
    <style:style style:name="P48" style:family="paragraph" style:parent-style-name="ConsPlusNormal">
      <style:paragraph-properties fo:margin-left="0cm" fo:margin-right="0cm" fo:text-align="justify" style:justify-single-word="false" fo:text-indent="1.251cm" style:auto-text-indent="false"/>
    </style:style>
    <style:style style:name="P4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2cd517"/>
    </style:style>
    <style:style style:name="P5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2cd517" fo:background-color="transparent" style:font-size-asian="10.5pt" style:font-style-asian="normal" style:font-weight-asian="normal" style:font-size-complex="10.5pt"/>
    </style:style>
    <style:style style:name="P51" style:family="paragraph" style:parent-style-name="Standard">
      <style:paragraph-properties fo:margin-left="0cm" fo:margin-right="0cm" fo:text-align="justify" style:justify-single-word="false" fo:text-indent="1.27cm" style:auto-text-indent="false"/>
    </style:style>
    <style:style style:name="P52"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53"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54" style:family="paragraph" style:parent-style-name="Обычный1">
      <style:paragraph-properties fo:margin-left="0cm" fo:margin-right="0cm" fo:text-align="justify" style:justify-single-word="false" fo:text-indent="1.27cm" style:auto-text-indent="false"/>
    </style:style>
    <style:style style:name="P55"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56"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57"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58"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2b5690"/>
    </style:style>
    <style:style style:name="P59"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60"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61"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62"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63"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64"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style>
    <style:style style:name="P6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66"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67"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letter-kerning="true" style:font-size-asian="10.5pt" style:font-name-complex="Times New Roman" style:font-size-complex="10.5pt"/>
    </style:style>
    <style:style style:name="P68"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letter-kerning="true" fo:background-color="transparent" style:font-size-asian="10.5pt" style:font-name-complex="Times New Roman" style:font-size-complex="10.5pt"/>
    </style:style>
    <style:style style:name="P69"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color="#000000" style:font-name="Times New Roman" fo:font-size="10.5pt" style:font-size-asian="10.5pt" style:font-name-complex="Times New Roman" style:font-size-complex="10.5pt"/>
    </style:style>
    <style:style style:name="P70"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7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pt"/>
    </style:style>
    <style:style style:name="P72"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73" style:family="paragraph" style:parent-style-name="Text_20_body">
      <style:paragraph-properties fo:margin-left="0cm" fo:margin-right="0cm" fo:margin-top="0cm" fo:margin-bottom="0cm" loext:contextual-spacing="false" fo:text-align="justify" style:justify-single-word="false" fo:text-indent="1.279cm" style:auto-text-indent="false"/>
    </style:style>
    <style:style style:name="P74"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style>
    <style:style style:name="P75"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text-properties fo:color="#000000" style:font-name="Times New Roman" fo:font-size="10.5pt" style:letter-kerning="true" style:font-size-asian="10.5pt" style:font-name-complex="Times New Roman" style:font-size-complex="9pt"/>
    </style:style>
    <style:style style:name="P76"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7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style:letter-kerning="true" style:font-size-asian="10.5pt" style:font-name-complex="Times New Roman" style:font-size-complex="10.5pt"/>
    </style:style>
    <style:style style:name="P78"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15e50" style:letter-kerning="true" fo:background-color="#ffff00" style:font-size-asian="10.5pt" style:font-name-complex="Times New Roman" style:font-size-complex="9pt"/>
    </style:style>
    <style:style style:name="P79"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15e50" fo:background-color="transparent" style:font-size-asian="10.5pt" style:font-name-complex="Times New Roman" style:font-size-complex="10.5pt"/>
    </style:style>
    <style:style style:name="P80"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style:font-name="Times New Roman" fo:font-size="10.5pt" style:letter-kerning="true" style:font-size-asian="10.5pt" style:font-name-complex="Times New Roman"/>
    </style:style>
    <style:style style:name="P81" style:family="paragraph" style:parent-style-name="Обычный1">
      <style:paragraph-properties fo:text-align="center" style:justify-single-word="false"/>
    </style:style>
    <style:style style:name="P82" style:family="paragraph" style:parent-style-name="Обычный1">
      <style:paragraph-properties fo:text-align="center" style:justify-single-word="false"/>
      <style:text-properties fo:font-size="10.5pt" style:font-size-asian="10.5pt" style:font-size-complex="10.5pt"/>
    </style:style>
    <style:style style:name="P83" style:family="paragraph" style:parent-style-name="Обычный1">
      <style:paragraph-properties fo:text-align="justify" style:justify-single-word="false"/>
      <style:text-properties fo:font-size="10.5pt" style:font-size-asian="10.5pt" style:font-size-complex="10.5pt"/>
    </style:style>
    <style:style style:name="P84" style:family="paragraph" style:parent-style-name="Обычный1">
      <style:paragraph-properties fo:text-align="justify" style:justify-single-word="false"/>
    </style:style>
    <style:style style:name="P85" style:family="paragraph" style:parent-style-name="Обычный1">
      <style:paragraph-properties fo:text-align="justify" style:justify-single-word="false">
        <style:tab-stops>
          <style:tab-stop style:position="1cm"/>
        </style:tab-stops>
      </style:paragraph-properties>
      <style:text-properties officeooo:paragraph-rsid="001e60df"/>
    </style:style>
    <style:style style:name="P86" style:family="paragraph" style:parent-style-name="Обычный1">
      <style:paragraph-properties fo:text-align="justify" style:justify-single-word="false">
        <style:tab-stops>
          <style:tab-stop style:position="1cm"/>
        </style:tab-stops>
      </style:paragraph-properties>
      <style:text-properties officeooo:paragraph-rsid="0026eb0e"/>
    </style:style>
    <style:style style:name="P87" style:family="paragraph" style:parent-style-name="Обычный1">
      <style:paragraph-properties fo:text-align="justify" style:justify-single-word="false">
        <style:tab-stops>
          <style:tab-stop style:position="1.905cm"/>
        </style:tab-stops>
      </style:paragraph-properties>
    </style:style>
    <style:style style:name="P88" style:family="paragraph" style:parent-style-name="Обычный1">
      <style:paragraph-properties fo:text-align="justify" style:justify-single-word="false"/>
      <style:text-properties officeooo:paragraph-rsid="001e60df"/>
    </style:style>
    <style:style style:name="P89" style:family="paragraph" style:parent-style-name="Обычный1">
      <style:paragraph-properties>
        <style:tab-stops>
          <style:tab-stop style:position="1.905cm"/>
        </style:tab-stops>
      </style:paragraph-properties>
    </style:style>
    <style:style style:name="P90"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91"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92"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93" style:family="paragraph" style:parent-style-name="Обычный1">
      <style:paragraph-properties>
        <style:tab-stops>
          <style:tab-stop style:position="1.905cm"/>
        </style:tab-stops>
      </style:paragraph-properties>
      <style:text-properties style:font-name="Times New Roman" fo:font-size="10.5pt" style:font-size-asian="10.5pt" style:font-name-complex="Times New Roman" style:font-size-complex="10.5pt"/>
    </style:style>
    <style:style style:name="P94"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95"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96" style:family="paragraph" style:parent-style-name="Обычный1">
      <style:paragraph-properties fo:margin-left="0cm" fo:margin-right="0cm" fo:text-align="justify" style:justify-single-word="false" fo:text-indent="1.249cm" style:auto-text-indent="false"/>
    </style:style>
    <style:style style:name="P9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98"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9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100"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101" style:family="paragraph" style:parent-style-name="Обычный1">
      <style:paragraph-properties fo:margin-left="0cm" fo:margin-right="0cm" fo:text-align="justify" style:justify-single-word="false" fo:text-indent="1.249cm" style:auto-text-indent="false"/>
      <style:text-properties officeooo:paragraph-rsid="003c5e70"/>
    </style:style>
    <style:style style:name="P102" style:family="paragraph" style:parent-style-name="Обычный1">
      <style:paragraph-properties fo:margin-left="0cm" fo:margin-right="0cm" fo:text-align="justify" style:justify-single-word="false" fo:text-indent="1.249cm" style:auto-text-indent="false"/>
      <style:text-properties fo:font-size="10.5pt" style:font-size-asian="10.5pt" style:font-size-complex="10.5pt"/>
    </style:style>
    <style:style style:name="P103" style:family="paragraph" style:parent-style-name="Обычный1">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104" style:family="paragraph" style:parent-style-name="Обычный1">
      <style:paragraph-properties fo:margin-left="0cm" fo:margin-right="0cm" fo:text-align="justify" style:justify-single-word="false" fo:text-indent="1.249cm" style:auto-text-indent="false"/>
      <style:text-properties style:font-name="Times New Roman" fo:font-size="10.5pt" style:letter-kerning="true" style:font-size-asian="10.5pt" style:font-name-complex="Times New Roman"/>
    </style:style>
    <style:style style:name="P105"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106"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107"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8" style:family="paragraph" style:parent-style-name="Обычный1">
      <style:paragraph-properties fo:margin-left="1.251cm" fo:margin-right="0cm" fo:text-align="justify" style:justify-single-word="false" fo:text-indent="0cm" style:auto-text-indent="false"/>
    </style:style>
    <style:style style:name="P109"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10" style:family="paragraph" style:parent-style-name="Обычный1">
      <style:paragraph-properties fo:margin-left="1.251cm" fo:margin-right="0cm" fo:text-align="justify" style:justify-single-word="false" fo:text-indent="0cm" style:auto-text-indent="false"/>
      <style:text-properties officeooo:paragraph-rsid="0028e959"/>
    </style:style>
    <style:style style:name="P111" style:family="paragraph" style:parent-style-name="Обычный1">
      <style:paragraph-properties fo:margin-left="1.251cm" fo:margin-right="0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11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113" style:family="paragraph" style:parent-style-name="Обычный_20__28_веб_29_">
      <style:paragraph-properties fo:margin-left="0cm" fo:margin-right="0cm" fo:margin-top="0cm" fo:margin-bottom="0cm" loext:contextual-spacing="false" fo:text-align="justify" style:justify-single-word="false" fo:text-indent="1.281cm" style:auto-text-indent="false"/>
    </style:style>
    <style:style style:name="P114" style:family="paragraph" style:parent-style-name="Text_20_body_20_indent">
      <style:paragraph-properties fo:text-align="justify" style:justify-single-word="false"/>
      <style:text-properties style:font-name="Times New Roman" fo:font-size="10.5pt" style:font-size-asian="10.5pt" style:font-name-complex="Times New Roman"/>
    </style:style>
    <style:style style:name="P115" style:family="paragraph" style:parent-style-name="Text_20_body_20_indent">
      <style:paragraph-properties fo:text-align="justify" style:justify-single-word="false"/>
      <style:text-properties style:font-name="Times New Roman" fo:font-size="10.5pt" style:font-size-asian="10.5pt" style:font-name-complex="Times New Roman" style:font-size-complex="10.5pt"/>
    </style:style>
    <style:style style:name="P116" style:family="paragraph" style:parent-style-name="Default">
      <style:text-properties fo:font-size="10.5pt" style:font-size-asian="10.5pt" style:font-size-complex="10.5pt"/>
    </style:style>
    <style:style style:name="P117" style:family="paragraph" style:parent-style-name="ConsPlusNormal">
      <style:paragraph-properties fo:margin-left="0cm" fo:margin-right="0cm" fo:text-align="justify" style:justify-single-word="false" fo:text-indent="0.953cm" style:auto-text-indent="false"/>
    </style:style>
    <style:style style:name="P118"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2cd517" fo:background-color="transparent"/>
    </style:style>
    <style:style style:name="P119"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32a352" officeooo:paragraph-rsid="002cd517" fo:background-color="transparent" style:font-size-asian="10.5pt" style:font-style-asian="normal" style:font-weight-asian="normal" style:font-size-complex="10.5pt"/>
    </style:style>
    <style:style style:name="P120"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2cd517" fo:background-color="transparent" style:font-size-asian="10.5pt" style:font-style-asian="normal" style:font-weight-asian="normal" style:font-size-complex="10.5pt"/>
    </style:style>
    <style:style style:name="P121"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cd517" fo:background-color="transparent" style:font-size-asian="10.5pt" style:font-size-complex="10.5pt"/>
    </style:style>
    <style:style style:name="P122" style:family="paragraph" style:parent-style-name="Обычный1">
      <style:paragraph-properties fo:margin-left="0cm" fo:margin-right="0cm" fo:text-align="justify" style:justify-single-word="false" fo:text-indent="0cm" style:auto-text-indent="false"/>
      <style:text-properties officeooo:paragraph-rsid="002cd517"/>
    </style:style>
    <style:style style:name="P123" style:family="paragraph" style:parent-style-name="Standard" style:master-page-name="Standard">
      <style:paragraph-properties fo:line-height="100%" fo:text-align="center" style:justify-single-word="false" style:page-number="1">
        <style:tab-stops>
          <style:tab-stop style:position="10.252cm"/>
        </style:tab-stops>
      </style:paragraph-properties>
    </style:style>
    <style:style style:name="P124" style:family="paragraph" style:parent-style-name="Основной_20_текст2" style:list-style-name="WW8Num4">
      <style:paragraph-properties fo:margin-left="0cm" fo:margin-right="0.035cm" fo:line-height="0.406cm" fo:text-indent="1.251cm" style:auto-text-indent="false">
        <style:tab-stops>
          <style:tab-stop style:position="0cm"/>
        </style:tab-stops>
      </style:paragraph-properties>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style:letter-kerning="true" style:font-size-asian="10.5pt" style:font-name-complex="Times New Roman" style:font-size-complex="10.5pt" style:font-weight-complex="bold"/>
    </style:style>
    <style:style style:name="T4" style:family="text">
      <style:text-properties style:font-name="Times New Roman" fo:font-size="10.5pt" style:letter-kerning="true" style:font-size-asian="10.5pt" style:font-name-complex="Times New Roman" style:font-size-complex="10pt"/>
    </style:style>
    <style:style style:name="T5" style:family="text">
      <style:text-properties style:font-name="Times New Roman" fo:font-size="10.5pt" style:letter-kerning="true" style:font-size-asian="10.5pt" style:font-name-complex="Times New Roman" style:font-size-complex="9pt"/>
    </style:style>
    <style:style style:name="T6" style:family="text">
      <style:text-properties style:font-name="Times New Roman" fo:font-size="10.5pt" style:letter-kerning="true" fo:background-color="#ffffff" loext:char-shading-value="0" style:font-size-asian="10.5pt" style:font-name-complex="Times New Roman" style:font-size-complex="10.5pt"/>
    </style:style>
    <style:style style:name="T7" style:family="text">
      <style:text-properties style:font-name="Times New Roman" fo:font-size="10.5pt" style:letter-kerning="true" fo:background-color="transparent" loext:char-shading-value="0" style:font-size-asian="10.5pt" style:font-name-complex="Times New Roman"/>
    </style:style>
    <style:style style:name="T8" style:family="text">
      <style:text-properties style:font-name="Times New Roman" fo:font-size="10.5pt" style:letter-kerning="true" fo:background-color="transparent" loext:char-shading-value="0" style:font-size-asian="10.5pt" style:font-name-complex="Times New Roman" style:font-size-complex="10.5pt"/>
    </style:style>
    <style:style style:name="T9" style:family="text">
      <style:text-properties style:font-name="Times New Roman" fo:font-size="10.5pt" officeooo:rsid="003f52d6" style:letter-kerning="true" fo:background-color="transparent" loext:char-shading-value="0" style:font-size-asian="10.5pt" style:font-name-complex="Times New Roman" style:font-size-complex="10.5pt"/>
    </style:style>
    <style:style style:name="T10" style:family="text">
      <style:text-properties style:font-name="Times New Roman" fo:font-size="10.5pt" officeooo:rsid="000f245b" style:letter-kerning="true" fo:background-color="transparent" loext:char-shading-value="0" style:font-size-asian="10.5pt" style:font-name-complex="Times New Roman" style:font-size-complex="10.5pt"/>
    </style:style>
    <style:style style:name="T11" style:family="text">
      <style:text-properties style:font-name="Times New Roman" fo:font-size="10.5pt" officeooo:rsid="0022e525" style:letter-kerning="true" fo:background-color="transparent" loext:char-shading-value="0" style:font-size-asian="10.5pt" style:font-name-complex="Times New Roman" style:font-size-complex="10.5pt"/>
    </style:style>
    <style:style style:name="T12" style:family="text">
      <style:text-properties style:font-name="Times New Roman" fo:font-size="10.5pt" officeooo:rsid="0024a239" style:letter-kerning="true" fo:background-color="transparent" loext:char-shading-value="0" style:font-size-asian="10.5pt" style:font-name-complex="Times New Roman" style:font-size-complex="10.5pt"/>
    </style:style>
    <style:style style:name="T13" style:family="text">
      <style:text-properties style:font-name="Times New Roman" fo:font-size="10.5pt" officeooo:rsid="00238f2d" style:letter-kerning="true" fo:background-color="transparent" loext:char-shading-value="0" style:font-size-asian="10.5pt" style:font-name-complex="Times New Roman" style:font-size-complex="10.5pt"/>
    </style:style>
    <style:style style:name="T14" style:family="text">
      <style:text-properties style:font-name="Times New Roman" fo:font-size="10.5pt" officeooo:rsid="0023d55f" style:letter-kerning="true" fo:background-color="transparent" loext:char-shading-value="0" style:font-size-asian="10.5pt" style:font-name-complex="Times New Roman" style:font-size-complex="10.5pt"/>
    </style:style>
    <style:style style:name="T15" style:family="text">
      <style:text-properties style:font-name="Times New Roman" fo:font-size="10.5pt" fo:font-weight="bold" style:font-size-asian="10.5pt" style:font-weight-asian="bold" style:font-name-complex="Times New Roman" style:font-size-complex="10.5pt"/>
    </style:style>
    <style:style style:name="T16" style:family="text">
      <style:text-properties style:font-name="Times New Roman" fo:font-size="10.5pt" fo:font-weight="bold" style:font-size-asian="10.5pt" style:font-weight-asian="bold" style:font-name-complex="Times New Roman" style:font-size-complex="10pt" style:font-weight-complex="bold"/>
    </style:style>
    <style:style style:name="T17" style:family="text">
      <style:text-properties style:font-name="Times New Roman" fo:font-size="10.5pt" fo:font-weight="bold" style:letter-kerning="true" style:font-size-asian="10.5pt" style:font-weight-asian="bold" style:font-name-complex="Times New Roman" style:font-size-complex="10.5pt"/>
    </style:style>
    <style:style style:name="T18" style:family="text">
      <style:text-properties style:font-name="Times New Roman" fo:font-size="10.5pt" fo:font-weight="bold" style:letter-kerning="true" fo:background-color="#ffffff" loext:char-shading-value="0" style:font-size-asian="10.5pt" style:font-weight-asian="bold" style:font-name-complex="Times New Roman" style:font-size-complex="10.5pt"/>
    </style:style>
    <style:style style:name="T19" style:family="text">
      <style:text-properties style:font-name="Times New Roman" fo:font-size="10.5pt" fo:font-weight="bold" style:letter-kerning="true" fo:background-color="transparent" loext:char-shading-value="0" style:font-size-asian="10.5pt" style:font-weight-asian="bold" style:font-name-complex="Times New Roman" style:font-size-complex="10.5pt"/>
    </style:style>
    <style:style style:name="T20"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21"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22" style:family="text">
      <style:text-properties style:font-name="Times New Roman" fo:font-size="10.5pt" style:font-size-asian="10.5pt" style:font-name-complex="Times New Roman"/>
    </style:style>
    <style:style style:name="T23" style:family="text">
      <style:text-properties style:font-name="Times New Roman" fo:font-size="10.5pt" style:font-size-asian="10.5pt" style:font-name-complex="Times New Roman" style:font-size-complex="10.5pt"/>
    </style:style>
    <style:style style:name="T24" style:family="text">
      <style:text-properties style:font-name="Times New Roman" fo:font-size="10.5pt" style:font-size-asian="10.5pt" style:font-name-complex="Times New Roman" style:font-size-complex="10.5pt" style:font-weight-complex="bold"/>
    </style:style>
    <style:style style:name="T25" style:family="text">
      <style:text-properties style:font-name="Times New Roman" fo:font-size="10.5pt" officeooo:rsid="00405adf" style:font-size-asian="10.5pt" style:font-name-complex="Times New Roman" style:font-size-complex="10.5pt"/>
    </style:style>
    <style:style style:name="T26" style:family="text">
      <style:text-properties style:font-name="Times New Roman" fo:font-size="10.5pt" style:font-size-asian="10.5pt" style:font-name-complex="Times New Roman" style:font-size-complex="9pt"/>
    </style:style>
    <style:style style:name="T27" style:family="text">
      <style:text-properties style:font-name="Times New Roman" fo:font-size="10.5pt" style:font-size-asian="10.5pt" style:font-name-complex="Times New Roman" style:font-size-complex="10pt"/>
    </style:style>
    <style:style style:name="T28" style:family="text">
      <style:text-properties style:font-name="Times New Roman" fo:font-size="10.5pt" fo:background-color="#ffffff" loext:char-shading-value="0" style:font-size-asian="10.5pt" style:font-name-complex="Times New Roman" style:font-size-complex="10.5pt"/>
    </style:style>
    <style:style style:name="T29" style:family="text">
      <style:text-properties style:font-name="Times New Roman" fo:font-size="10.5pt" fo:background-color="#ffffff" loext:char-shading-value="0" style:font-size-asian="10.5pt" style:font-name-complex="Times New Roman" style:font-size-complex="10pt"/>
    </style:style>
    <style:style style:name="T30" style:family="text">
      <style:text-properties style:font-name="Times New Roman" fo:font-size="10.5pt" fo:font-style="italic" style:font-size-asian="10.5pt" style:font-style-asian="italic" style:font-name-complex="Times New Roman"/>
    </style:style>
    <style:style style:name="T31" style:family="text">
      <style:text-properties style:font-name="Times New Roman" fo:font-size="10.5pt" fo:font-style="italic" style:font-size-asian="10.5pt" style:font-style-asian="italic" style:font-name-complex="Times New Roman" style:font-size-complex="10.5pt"/>
    </style:style>
    <style:style style:name="T32" style:family="text">
      <style:text-properties style:font-name="Times New Roman" fo:font-size="10.5pt" fo:font-style="italic" style:font-size-asian="10.5pt" style:font-style-asian="italic" style:font-name-complex="Times New Roman" style:font-size-complex="10pt"/>
    </style:style>
    <style:style style:name="T33" style:family="text">
      <style:text-properties style:font-name="Times New Roman" fo:font-size="10.5pt" fo:font-style="italic" style:font-size-asian="10.5pt" style:font-style-asian="italic" style:font-name-complex="Times New Roman" style:font-size-complex="10pt" style:font-weight-complex="bold"/>
    </style:style>
    <style:style style:name="T34" style:family="text">
      <style:text-properties style:font-name="Times New Roman" fo:font-size="10.5pt" fo:font-style="italic" fo:font-weight="normal" style:font-size-asian="10.5pt" style:font-style-asian="italic" style:font-weight-asian="normal" style:font-name-complex="Times New Roman" style:font-size-complex="10.5pt" style:font-weight-complex="normal"/>
    </style:style>
    <style:style style:name="T35" style:family="text">
      <style:text-properties style:font-name="Times New Roman" fo:font-size="10.5pt" fo:font-style="italic" fo:font-weight="normal" style:letter-kerning="true" style:font-size-asian="10.5pt" style:font-style-asian="italic" style:font-weight-asian="normal" style:font-name-complex="Times New Roman" style:font-size-complex="10.5pt" style:font-weight-complex="normal"/>
    </style:style>
    <style:style style:name="T36" style:family="text">
      <style:text-properties style:font-name="Times New Roman" fo:font-size="10.5pt" fo:language="en" fo:country="US" style:font-size-asian="10.5pt" style:font-name-complex="Times New Roman"/>
    </style:style>
    <style:style style:name="T37" style:family="text">
      <style:text-properties style:font-name="Times New Roman" fo:font-size="10.5pt" fo:language="en" fo:country="US" style:font-size-asian="10.5pt" style:font-name-complex="Times New Roman" style:font-size-complex="10.5pt"/>
    </style:style>
    <style:style style:name="T38" style:family="text">
      <style:text-properties style:font-name="Times New Roman" fo:font-size="10.5pt" fo:language="en" fo:country="US" style:font-size-asian="10.5pt" style:language-asian="ru" style:country-asian="RU" style:font-name-complex="Times New Roman" style:font-size-complex="10.5pt" style:language-complex="ar" style:country-complex="SA"/>
    </style:style>
    <style:style style:name="T39" style:family="text">
      <style:text-properties style:font-name="Times New Roman" fo:font-size="10.5pt" fo:language="en" fo:country="US" fo:font-style="italic" style:font-size-asian="10.5pt" style:font-style-asian="italic" style:font-name-complex="Times New Roman" style:font-size-complex="10.5pt"/>
    </style:style>
    <style:style style:name="T40" style:family="text">
      <style:text-properties style:font-name="Times New Roman" fo:font-size="10.5pt" style:font-name-asian="Arial" style:font-size-asian="10.5pt" style:font-name-complex="Times New Roman" style:font-size-complex="10.5pt"/>
    </style:style>
    <style:style style:name="T41" style:family="text">
      <style:text-properties style:font-name="Times New Roman" fo:font-size="10.5pt" fo:language="ru" fo:country="RU" style:font-size-asian="10.5pt" style:language-asian="ru" style:country-asian="RU" style:font-name-complex="Times New Roman" style:font-size-complex="10.5pt" style:language-complex="ar" style:country-complex="SA"/>
    </style:style>
    <style:style style:name="T42"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43" style:family="text">
      <style:text-properties style:font-name="Times New Roman" fo:font-size="10.5pt" fo:background-color="transparent" loext:char-shading-value="0" style:font-size-asian="10.5pt" style:font-name-complex="Times New Roman" style:font-size-complex="10.5pt"/>
    </style:style>
    <style:style style:name="T44" style:family="text">
      <style:text-properties style:font-name="Times New Roman" fo:font-size="10.5pt" officeooo:rsid="002ae9d5" fo:background-color="transparent" loext:char-shading-value="0" style:font-size-asian="10.5pt" style:font-name-complex="Times New Roman" style:font-size-complex="10.5pt"/>
    </style:style>
    <style:style style:name="T45" style:family="text">
      <style:text-properties style:font-name="Times New Roman" fo:font-weight="bold" style:font-weight-asian="bold" style:font-name-complex="Times New Roman"/>
    </style:style>
    <style:style style:name="T46" style:family="text">
      <style:text-properties fo:font-size="10.5pt" style:font-size-asian="10.5pt" style:font-size-complex="10.5pt"/>
    </style:style>
    <style:style style:name="T47" style:family="text">
      <style:text-properties fo:font-size="10.5pt" style:font-size-asian="10.5pt" style:font-size-complex="10pt"/>
    </style:style>
    <style:style style:name="T48" style:family="text">
      <style:text-properties fo:font-size="10.5pt" style:font-size-asian="10.5pt" style:font-size-complex="9pt"/>
    </style:style>
    <style:style style:name="T49" style:family="text">
      <style:text-properties fo:font-size="10.5pt" fo:language="ru" fo:country="RU" style:font-size-asian="10.5pt" style:font-size-complex="10pt"/>
    </style:style>
    <style:style style:name="T50" style:family="text">
      <style:text-properties fo:font-size="10.5pt" fo:language="ru" fo:country="RU" fo:font-style="normal" officeooo:rsid="0000088f" style:font-size-asian="10.5pt" style:font-style-asian="normal" style:font-size-complex="10.5pt" style:font-style-complex="normal"/>
    </style:style>
    <style:style style:name="T51" style:family="text">
      <style:text-properties fo:font-size="10.5pt" fo:language="ru" fo:country="RU" fo:font-style="normal" officeooo:rsid="006508c1" style:font-size-asian="10.5pt" style:font-style-asian="normal" style:font-size-complex="10.5pt" style:font-style-complex="normal"/>
    </style:style>
    <style:style style:name="T52" style:family="text">
      <style:text-properties fo:font-size="10.5pt" fo:font-style="italic" style:font-size-asian="10.5pt" style:font-style-asian="italic" style:font-size-complex="10.5pt"/>
    </style:style>
    <style:style style:name="T53" style:family="text">
      <style:text-properties fo:font-size="10.5pt" fo:font-style="italic" style:font-size-asian="10.5pt" style:font-style-asian="italic" style:font-size-complex="10.5pt" style:font-style-complex="normal"/>
    </style:style>
    <style:style style:name="T54" style:family="text">
      <style:text-properties fo:font-size="10.5pt" fo:font-style="normal" style:font-size-asian="10.5pt" style:font-style-asian="normal" style:font-size-complex="10.5pt" style:font-style-complex="normal"/>
    </style:style>
    <style:style style:name="T55" style:family="text">
      <style:text-properties fo:font-size="10.5pt" fo:font-style="normal" officeooo:rsid="006508c1" style:font-size-asian="10.5pt" style:font-style-asian="normal" style:font-size-complex="10.5pt" style:font-style-complex="normal"/>
    </style:style>
    <style:style style:name="T56" style:family="text">
      <style:text-properties fo:color="#000000" style:font-name="Times New Roman" fo:font-size="10.5pt" style:letter-kerning="true" style:font-size-asian="10.5pt" style:font-name-complex="Times New Roman" style:font-size-complex="10.5pt"/>
    </style:style>
    <style:style style:name="T57" style:family="text">
      <style:text-properties fo:color="#000000" style:font-name="Times New Roman" fo:font-size="10.5pt" style:letter-kerning="true" style:font-size-asian="10.5pt" style:font-name-complex="Times New Roman" style:font-size-complex="10.5pt" style:font-style-complex="italic"/>
    </style:style>
    <style:style style:name="T58" style:family="text">
      <style:text-properties fo:color="#000000" style:font-name="Times New Roman" fo:font-size="10.5pt" style:letter-kerning="true" style:font-size-asian="10.5pt" style:font-name-complex="Times New Roman" style:font-size-complex="9pt"/>
    </style:style>
    <style:style style:name="T59" style:family="text">
      <style:text-properties fo:color="#000000" style:font-name="Times New Roman" fo:font-size="10.5pt" style:letter-kerning="true" fo:background-color="#ffffff" loext:char-shading-value="0" style:font-size-asian="10.5pt" style:font-name-complex="Times New Roman" style:font-size-complex="10.5pt"/>
    </style:style>
    <style:style style:name="T60" style:family="text">
      <style:text-properties fo:color="#000000" style:font-name="Times New Roman" fo:font-size="10.5pt" style:font-size-asian="10.5pt" style:font-name-complex="Times New Roman" style:font-size-complex="10.5pt"/>
    </style:style>
    <style:style style:name="T61" style:family="text">
      <style:text-properties fo:color="#000000" style:font-name="Times New Roman" fo:font-size="10.5pt" style:font-size-asian="10.5pt" style:font-name-complex="Times New Roman" style:font-size-complex="9pt"/>
    </style:style>
    <style:style style:name="T62" style:family="text">
      <style:text-properties fo:color="#000000" style:font-name="Times New Roman" fo:font-size="10.5pt" fo:background-color="#ffffff" loext:char-shading-value="0" style:font-size-asian="10.5pt" style:font-name-complex="Times New Roman" style:font-size-complex="10.5pt"/>
    </style:style>
    <style:style style:name="T63" style:family="text">
      <style:text-properties fo:color="#000000" style:font-name="Times New Roman" fo:font-size="10.5pt" fo:background-color="#ffffff" loext:char-shading-value="0" style:font-size-asian="10.5pt" style:font-name-complex="Times New Roman" style:font-size-complex="9pt"/>
    </style:style>
    <style:style style:name="T64" style:family="text">
      <style:text-properties fo:color="#000000" style:font-name="Times New Roman" fo:font-size="10.5pt" fo:font-weight="bold" style:font-size-asian="10.5pt" style:font-weight-asian="bold" style:font-name-complex="Times New Roman" style:font-size-complex="10.5pt"/>
    </style:style>
    <style:style style:name="T65"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6" style:family="text">
      <style:text-properties fo:color="#000000" style:font-name="Times New Roman" fo:font-size="10.5pt" fo:font-weight="bold" fo:background-color="#ffffff" loext:char-shading-value="0" style:font-size-asian="10.5pt" style:font-weight-asian="bold" style:font-name-complex="Times New Roman" style:font-size-complex="9pt"/>
    </style:style>
    <style:style style:name="T67" style:family="text">
      <style:text-properties fo:color="#000000" style:font-name="Times New Roman" fo:font-size="10.5pt" fo:font-style="italic" style:font-size-asian="10.5pt" style:font-style-asian="italic" style:font-name-complex="Times New Roman" style:font-size-complex="10.5pt"/>
    </style:style>
    <style:style style:name="T68" style:family="text">
      <style:text-properties fo:color="#000000" style:font-name="Times New Roman" fo:font-size="10.5pt" fo:font-style="italic" style:font-size-asian="10.5pt" style:font-style-asian="italic" style:font-name-complex="Times New Roman" style:font-size-complex="9pt"/>
    </style:style>
    <style:style style:name="T69"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70" style:family="text">
      <style:text-properties fo:color="#000000" style:font-name="Times New Roman" fo:font-size="10.5pt" fo:font-style="italic" style:letter-kerning="true" style:font-size-asian="10.5pt" style:font-style-asian="italic" style:font-name-complex="Times New Roman" style:font-size-complex="10.5pt" style:font-style-complex="italic"/>
    </style:style>
    <style:style style:name="T71" style:family="text">
      <style:text-properties fo:color="#000000" style:font-name="Times New Roman" fo:font-size="10.5pt" fo:font-style="italic" fo:font-weight="bold" style:letter-kerning="true" style:font-size-asian="10.5pt" style:font-style-asian="italic" style:font-weight-asian="bold" style:font-name-complex="Times New Roman" style:font-size-complex="10.5pt" style:font-weight-complex="bold"/>
    </style:style>
    <style:style style:name="T72" style:family="text">
      <style:text-properties fo:color="#000000" style:font-name="Times New Roman" fo:font-size="10.5pt" fo:font-style="italic" fo:font-weight="bold" officeooo:rsid="0026eb0e" style:letter-kerning="true" style:font-size-asian="10.5pt" style:font-style-asian="italic" style:font-weight-asian="bold" style:font-name-complex="Times New Roman" style:font-size-complex="10.5pt" style:font-weight-complex="bold"/>
    </style:style>
    <style:style style:name="T73" style:family="text">
      <style:text-properties fo:color="#000000" style:font-name="Times New Roman" fo:font-size="10.5pt" fo:font-style="italic" fo:font-weight="normal" style:letter-kerning="true" fo:background-color="#ffffff" loext:char-shading-value="0" style:font-size-asian="10.5pt" style:font-style-asian="italic" style:font-weight-asian="normal" style:font-name-complex="Times New Roman" style:font-size-complex="10.5pt" style:font-weight-complex="normal"/>
    </style:style>
    <style:style style:name="T74" style:family="text">
      <style:text-properties fo:color="#000000" style:font-name="Times New Roman" fo:font-size="10.5pt" fo:font-style="italic" fo:font-weight="normal" style:letter-kerning="true" style:font-size-asian="10.5pt" style:font-style-asian="italic" style:font-weight-asian="normal" style:font-name-complex="Times New Roman" style:font-size-complex="10.5pt" style:font-weight-complex="normal"/>
    </style:style>
    <style:style style:name="T75" style:family="text">
      <style:text-properties fo:color="#000000" style:font-name="Times New Roman" fo:font-size="10.5pt" fo:language="en" fo:country="US" style:font-size-asian="10.5pt" style:font-name-complex="Times New Roman" style:font-size-complex="10.5pt"/>
    </style:style>
    <style:style style:name="T76" style:family="text">
      <style:text-properties fo:color="#000000" style:font-name="Times New Roman" fo:font-size="10.5pt" fo:language="en" fo:country="US" style:letter-kerning="true" style:font-size-asian="10.5pt" style:font-name-complex="Times New Roman" style:font-size-complex="10.5pt"/>
    </style:style>
    <style:style style:name="T77" style:family="text">
      <style:text-properties fo:color="#000000" style:font-name="Times New Roman" fo:font-size="10.5pt" fo:letter-spacing="-0.002cm" style:font-size-asian="10.5pt" style:font-name-complex="Times New Roman" style:font-size-complex="10.5pt"/>
    </style:style>
    <style:style style:name="T78" style:family="text">
      <style:text-properties fo:color="#000000" style:font-name="Times New Roman" fo:font-size="10.5pt" fo:letter-spacing="-0.002cm" style:letter-kerning="true" style:font-size-asian="10.5pt" style:font-name-complex="Times New Roman"/>
    </style:style>
    <style:style style:name="T79" style:family="text">
      <style:text-properties fo:color="#000000" style:font-name="Times New Roman" fo:font-size="10.5pt" style:text-underline-style="none" style:letter-kerning="true" style:font-size-asian="10.5pt" style:font-name-complex="Times New Roman"/>
    </style:style>
    <style:style style:name="T80" style:family="text">
      <style:text-properties fo:color="#000000" style:font-name="Times New Roman" fo:font-size="10.5pt" style:text-underline-style="none" style:font-size-asian="10.5pt" style:font-name-complex="Times New Roman"/>
    </style:style>
    <style:style style:name="T81" style:family="text">
      <style:text-properties fo:color="#000000" style:font-name="Times New Roman" style:text-underline-style="none" style:font-name-complex="Times New Roman"/>
    </style:style>
    <style:style style:name="T82" style:family="text">
      <style:text-properties fo:color="#000000" style:font-name="Times New Roman" fo:font-size="9pt" fo:font-style="italic" fo:font-weight="normal" style:letter-kerning="true" style:font-size-asian="9pt" style:font-style-asian="italic" style:font-weight-asian="normal" style:font-name-complex="Times New Roman" style:font-size-complex="9pt" style:font-weight-complex="normal"/>
    </style:style>
    <style:style style:name="T83" style:family="text">
      <style:text-properties fo:color="#000000" style:font-name="Times New Roman" fo:font-size="9pt" fo:font-style="italic" fo:font-weight="normal" style:letter-kerning="true" fo:background-color="#ffffff" loext:char-shading-value="0" style:font-size-asian="9pt" style:font-style-asian="italic" style:font-weight-asian="normal" style:font-name-complex="Times New Roman" style:font-size-complex="9pt" style:font-weight-complex="normal"/>
    </style:style>
    <style:style style:name="T84" style:family="text">
      <style:text-properties fo:color="#000000" officeooo:rsid="001e55e5"/>
    </style:style>
    <style:style style:name="T85" style:family="text">
      <style:text-properties fo:color="#000000" style:text-line-through-style="none" style:text-line-through-type="none" fo:font-size="10.5pt" fo:letter-spacing="-0.002cm" fo:language="en" fo:country="US" fo:font-style="normal" style:text-underline-style="none" fo:font-weight="normal" officeooo:rsid="00273a8d" style:letter-kerning="true" fo:background-color="transparent" loext:char-shading-value="0" style:font-name-asian="Arial" style:font-size-asian="10.5pt" style:font-style-asian="normal" style:font-weight-asian="normal" style:font-name-complex="Times New Roman" style:font-size-complex="10.5pt"/>
    </style:style>
    <style:style style:name="T86" style:family="text">
      <style:text-properties fo:color="#000000" style:text-line-through-style="none" style:text-line-through-type="none" fo:font-size="10.5pt" fo:letter-spacing="-0.002cm" fo:language="en" fo:country="US" fo:font-style="normal" style:text-underline-style="none" fo:font-weight="normal" officeooo:rsid="0033bcce" style:letter-kerning="true" fo:background-color="transparent" loext:char-shading-value="0" style:font-name-asian="Arial" style:font-size-asian="10.5pt" style:font-style-asian="normal" style:font-weight-asian="normal" style:font-name-complex="Times New Roman" style:font-size-complex="10.5pt"/>
    </style:style>
    <style:style style:name="T87" style:family="text">
      <style:text-properties fo:color="#000000" style:text-line-through-style="none" style:text-line-through-type="none" fo:font-size="10.5pt" fo:letter-spacing="-0.002cm" fo:font-style="normal" style:text-underline-style="none" fo:font-weight="normal" style:letter-kerning="true" style:font-name-asian="Arial" style:font-size-asian="10.5pt" style:font-style-asian="normal" style:font-weight-asian="normal" style:font-name-complex="Times New Roman" style:font-size-complex="10.5pt"/>
    </style:style>
    <style:style style:name="T88" style:family="text">
      <style:text-properties fo:color="#000000" style:text-line-through-style="none" style:text-line-through-type="none" fo:font-size="10.5pt" fo:letter-spacing="-0.002cm" fo:font-style="normal" style:text-underline-style="none" fo:font-weight="normal" style:letter-kerning="true" fo:background-color="transparent" loext:char-shading-value="0" style:font-name-asian="Arial" style:font-size-asian="10.5pt" style:font-style-asian="normal" style:font-weight-asian="normal" style:font-name-complex="Times New Roman" style:font-size-complex="10.5pt"/>
    </style:style>
    <style:style style:name="T89" style:family="text">
      <style:text-properties fo:color="#000000" style:text-line-through-style="none" style:text-line-through-type="none" fo:font-size="10.5pt" fo:letter-spacing="-0.002cm" fo:font-style="normal" style:text-underline-style="none" fo:font-weight="normal" style:letter-kerning="true" fo:background-color="transparent" loext:char-shading-value="0" style:font-size-asian="10.5pt" style:font-style-asian="normal" style:font-weight-asian="normal" style:font-name-complex="Times New Roman" style:font-size-complex="10.5pt"/>
    </style:style>
    <style:style style:name="T90" style:family="text">
      <style:text-properties fo:color="#000000" style:text-underline-style="none"/>
    </style:style>
    <style:style style:name="T91" style:family="text">
      <style:text-properties fo:color="#000000" officeooo:rsid="001d2cbd" fo:background-color="transparent" loext:char-shading-value="0"/>
    </style:style>
    <style:style style:name="T92" style:family="text">
      <style:text-properties fo:color="#000000" officeooo:rsid="003a5ad9" fo:background-color="transparent" loext:char-shading-value="0"/>
    </style:style>
    <style:style style:name="T93" style:family="text">
      <style:text-properties fo:color="#000000" officeooo:rsid="001e55e5" fo:background-color="transparent" loext:char-shading-value="0"/>
    </style:style>
    <style:style style:name="T94" style:family="text">
      <style:text-properties style:text-line-through-style="none" style:text-line-through-type="none" fo:font-style="normal" style:text-underline-style="none" fo:font-weight="normal" style:font-style-asian="normal" style:font-weight-asian="normal"/>
    </style:style>
    <style:style style:name="T95" style:family="text">
      <style:text-properties style:text-line-through-style="none" style:text-line-through-type="none" fo:font-style="normal" style:text-underline-style="none" fo:font-weight="normal" officeooo:rsid="002e0a89" style:font-style-asian="normal" style:font-weight-asian="normal"/>
    </style:style>
    <style:style style:name="T96" style:family="text">
      <style:text-properties style:text-line-through-style="none" style:text-line-through-type="none" style:font-name="Times New Roman" fo:font-size="10.5pt" fo:font-style="normal" style:text-underline-style="none" fo:font-weight="normal" style:letter-kerning="true" fo:background-color="transparent" loext:char-shading-value="0" style:font-size-asian="10.5pt" style:font-style-asian="normal" style:font-weight-asian="normal" style:font-name-complex="Times New Roman" style:font-size-complex="10.5pt"/>
    </style:style>
    <style:style style:name="T97" style:family="text">
      <style:text-properties style:text-line-through-style="none" style:text-line-through-type="none" style:font-name="Times New Roman" fo:font-size="10.5pt" fo:font-style="normal" style:text-underline-style="none" fo:font-weight="normal" officeooo:rsid="002e0a89" style:letter-kerning="true" fo:background-color="transparent" loext:char-shading-value="0" style:font-size-asian="10.5pt" style:font-style-asian="normal" style:font-weight-asian="normal" style:font-name-complex="Times New Roman" style:font-size-complex="10.5pt"/>
    </style:style>
    <style:style style:name="T98" style:family="text">
      <style:text-properties style:text-line-through-style="none" style:text-line-through-type="none" style:font-name="Times New Roman" fo:font-size="10.5pt" fo:font-style="normal" style:text-underline-style="none" fo:font-weight="normal" officeooo:rsid="003bcc4f" style:letter-kerning="true" fo:background-color="transparent" loext:char-shading-value="0" style:font-size-asian="10.5pt" style:font-style-asian="normal" style:font-weight-asian="normal" style:font-name-complex="Times New Roman" style:font-size-complex="10.5pt"/>
    </style:style>
    <style:style style:name="T99"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00"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01"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102" style:family="text">
      <style:text-properties officeooo:rsid="002e0a89"/>
    </style:style>
    <style:style style:name="T103" style:family="text">
      <style:text-properties fo:font-weight="normal" officeooo:rsid="0065280d" style:font-weight-asian="normal" style:font-weight-complex="normal"/>
    </style:style>
    <style:style style:name="T104" style:family="text">
      <style:text-properties fo:font-weight="normal" officeooo:rsid="0041a175" style:font-weight-asian="normal" style:font-weight-complex="normal"/>
    </style:style>
    <style:style style:name="T105" style:family="text">
      <style:text-properties fo:font-weight="normal" officeooo:rsid="004533b1" style:font-weight-asian="normal" style:font-weight-complex="normal"/>
    </style:style>
    <style:style style:name="T106" style:family="text">
      <style:text-properties fo:font-weight="normal" officeooo:rsid="001d89f2" fo:background-color="transparent" loext:char-shading-value="0" style:font-weight-asian="normal" style:font-weight-complex="normal"/>
    </style:style>
    <style:style style:name="T107" style:family="text">
      <style:text-properties fo:font-weight="normal" officeooo:rsid="0039580d" fo:background-color="transparent" loext:char-shading-value="0" style:font-weight-asian="normal" style:font-weight-complex="normal"/>
    </style:style>
    <style:style style:name="T108" style:family="text">
      <style:text-properties officeooo:rsid="00315e50"/>
    </style:style>
    <style:style style:name="T109" style:family="text">
      <style:text-properties style:letter-kerning="true" style:font-size-complex="9pt"/>
    </style:style>
    <style:style style:name="T110" style:family="text">
      <style:text-properties officeooo:rsid="0030850d" style:letter-kerning="true" style:font-size-complex="9pt"/>
    </style:style>
    <style:style style:name="T111" style:family="text">
      <style:text-properties officeooo:rsid="0032230d" style:letter-kerning="true" style:font-size-complex="9pt"/>
    </style:style>
    <style:style style:name="T112" style:family="text">
      <style:text-properties officeooo:rsid="00315e50" style:letter-kerning="true" style:font-size-complex="9pt"/>
    </style:style>
    <style:style style:name="T113" style:family="text">
      <style:text-properties fo:language="ru" fo:country="RU"/>
    </style:style>
    <style:style style:name="T114" style:family="text">
      <style:text-properties fo:language="ru" fo:country="RU" officeooo:rsid="00266dba"/>
    </style:style>
    <style:style style:name="T115" style:family="text">
      <style:text-properties fo:language="ru" fo:country="RU" officeooo:rsid="0036f124"/>
    </style:style>
    <style:style style:name="T116" style:family="text">
      <style:text-properties fo:language="ru" fo:country="RU" officeooo:rsid="00388677"/>
    </style:style>
    <style:style style:name="T117" style:family="text">
      <style:text-properties fo:language="ru" fo:country="RU" officeooo:rsid="0038e77b"/>
    </style:style>
    <style:style style:name="T118" style:family="text">
      <style:text-properties fo:language="ru" fo:country="RU" officeooo:rsid="003a5ad9"/>
    </style:style>
    <style:style style:name="T119" style:family="text">
      <style:text-properties officeooo:rsid="003a5ad9"/>
    </style:style>
    <style:style style:name="T120" style:family="text">
      <style:text-properties officeooo:rsid="003bcc4f"/>
    </style:style>
    <style:style style:name="T121" style:family="text">
      <style:text-properties fo:background-color="transparent" loext:char-shading-value="0"/>
    </style:style>
    <style:style style:name="T122" style:family="text">
      <style:text-properties officeooo:rsid="001d89f2" fo:background-color="transparent" loext:char-shading-value="0"/>
    </style:style>
    <style:style style:name="T123" style:family="text">
      <style:text-properties officeooo:rsid="003fe4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Основной_20_шрифт_20_абзаца1"><text:span text:style-name="T15">ДОГОВОР КУПЛИ-ПРОДАЖИ (ПОСТАВКИ) ЭЛЕКТРИЧЕСКОЙ ЭНЕРГИИ (МОЩНОСТИ) (для энергосбытовых организаций)</text:span></text:span></text:p>
      <text:p text:style-name="P81"><text:span text:style-name="Основной_20_шрифт_20_абзаца1"><text:span text:style-name="T15">№ ___</text:span></text:span></text:p>
      <text:p text:style-name="P82"/>
      <text:p text:style-name="P84"><text:span text:style-name="Основной_20_шрифт_20_абзаца1"><text:span text:style-name="T23">г. Кострома<text:tab/><text:tab/><text:tab/><text:tab/><text:tab/><text:tab/><text:tab/><text:tab/><text:tab/>__ ____________ 201_ г.</text:span></text:span></text:p>
      <text:p text:style-name="P83"/>
      <text:p text:style-name="P96"><text:span text:style-name="Основной_20_шрифт_20_абзаца1"><text:span text:style-name="T15">Публичное акционерное общество «Костромская сбытовая компания»</text:span></text:span><text:span text:style-name="Основной_20_шрифт_20_абзаца1"><text:span text:style-name="T23"> (ПАО «КСК»), именуемое в дальнейшем «Гарантирующий поставщик», в лице____________________________ ________________________________________, действующего на основании___________________ _______________________, с <text:s/>одной <text:s/>стороны, и</text:span></text:span></text:p>
      <text:p text:style-name="P9"><text:span text:style-name="Основной_20_шрифт_20_абзаца1"><text:span text:style-name="T15">__________________________________</text:span></text:span><text:span text:style-name="Основной_20_шрифт_20_абзаца1"><text:span text:style-name="T23">_,</text:span></text:span><text:span text:style-name="Основной_20_шрифт_20_абзаца1"><text:span text:style-name="T15"> </text:span></text:span><text:span text:style-name="Основной_20_шрифт_20_абзаца1"><text:span text:style-name="T23">именуемое в дальнейшем «Покупатель»,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102"/>
      <text:p text:style-name="P84"><text:span text:style-name="Основной_20_шрифт_20_абзаца1"><text:span text:style-name="T45"><text:tab/></text:span></text:span><text:span text:style-name="Основной_20_шрифт_20_абзаца1"><text:span text:style-name="T15">ТЕРМИНЫ, ИСПОЛЬЗУЕМЫЕ В ДОГОВОРЕ:</text:span></text:span></text:p>
      <text:p text:style-name="P18"><text:span text:style-name="Основной_20_шрифт_20_абзаца1"><text:span text:style-name="T62">В целях единообразного понимания и исполнения условий Договора стороны </text:span></text:span><text:span text:style-name="Основной_20_шрифт_20_абзаца1"><text:span text:style-name="T65"><text:s/></text:span></text:span><text:span text:style-name="Основной_20_шрифт_20_абзаца1"><text:span text:style-name="T62">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8">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79">положени</text:span></text:span></text:a><text:span text:style-name="T1">й</text:span><text:span text:style-name="Основной_20_шрифт_20_абзаца1"><text:span text:style-name="T6">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9">Правил</text:span></text:span></text:a><text:span text:style-name="Основной_20_шрифт_20_абзаца1"><text:span text:style-name="T18"> </text:span></text:span><text:span text:style-name="Основной_20_шрифт_20_абзаца1"><text:span text:style-name="T6">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9">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8"><text:span text:style-name="Основной_20_шрифт_20_абзаца1"><text:span text:style-name="T69">Основные положения</text:span></text:span><text:span text:style-name="Основной_20_шрифт_20_абзаца1"><text:span text:style-name="T62">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60"> последующими изменениями и дополнениями.</text:span></text:span></text:p>
      <text:p text:style-name="P18"><text:span text:style-name="Основной_20_шрифт_20_абзаца1"><text:span text:style-name="T67">Правила </text:span></text:span><text:span text:style-name="Основной_20_шрифт_20_абзаца1"><text:span text:style-name="T60">-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81">Правила</text:span></text:span></text:a><text:span text:style-name="Основной_20_шрифт_20_абзаца1"><text:span text:style-name="T20"> </text:span></text:span><text:span text:style-name="Основной_20_шрифт_20_абзаца1"><text:span text:style-name="T62">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48"><text:span text:style-name="Основной_20_шрифт_20_абзаца1"><text:span text:style-name="T69">Гарантирующий поставщик</text:span></text:span><text:span text:style-name="Основной_20_шрифт_20_абзаца1"><text:span text:style-name="T62">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60">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75">III</text:span></text:span><text:span text:style-name="Основной_20_шрифт_20_абзаца1"><text:span text:style-name="T60">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8"><text:span text:style-name="Основной_20_шрифт_20_абзаца1"><text:span text:style-name="T67">Сетевая организация -</text:span></text:span><text:span text:style-name="Основной_20_шрифт_20_абзаца1"><text:span text:style-name="T60">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18"><text:span text:style-name="T68">Покупатель</text:span><text:span text:style-name="T61"> - энергосбытовая организация, приобретающая электрическую энергию (мощность) в целях ее продажи.</text:span></text:p>
      <text:p text:style-name="P19"><text:span text:style-name="Основной_20_шрифт_20_абзаца1"><text:span text:style-name="T67">Потребитель</text:span></text:span><text:span text:style-name="Основной_20_шрифт_20_абзаца1"><text:span text:style-name="T60"> ‑ лицо, приобретающее электрическую энергию (мощность) для собственных бытовых и (или) производственных нужд.</text:span></text:span></text:p>
      <text:p text:style-name="P19"><text:span text:style-name="Основной_20_шрифт_20_абзаца1"><text:span text:style-name="T68">Безучетное потребление электроэнергии</text:span></text:span><text:span text:style-name="Основной_20_шрифт_20_абзаца1"><text:span text:style-name="T61"> - потребление электрической энергии с нарушением установленного Договором и </text:span></text:span><text:span text:style-name="Основной_20_шрифт_20_абзаца1"><text:span text:style-name="T63">Основными положениями функционирования розничных рынков электрической энергии; Правилами</text:span></text:span><text:span text:style-name="Основной_20_шрифт_20_абзаца1"><text:span text:style-name="T66"> </text:span></text:span><text:span text:style-name="Основной_20_шрифт_20_абзаца1"><text:span text:style-name="T63">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61">порядка учета электрической энергии со стороны Потребителя (Покупателя), выразившимся во вмешательстве в работу прибора учета (системы учета), обязанность по обеспечению целостности и сохранности которого возложена на Потребителя (Покупа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19"><text:soft-page-break/><text:span text:style-name="Основной_20_шрифт_20_абзаца1"><text:span text:style-name="T68">Точка поставки электрической энергии</text:span></text:span><text:span text:style-name="Основной_20_шрифт_20_абзаца1"><text:span text:style-name="T61"> - </text:span></text:span><text:span text:style-name="T26">место исполнения обязательств Сторон по Договору, используемое для определения объема взаимных обязательств Сторон,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26">законодательством</text:span></text:a><text:span text:style-name="T26"> Российской Федерации об электроэнергетике, на границе балансовой принадлежности энергопринимающих устройств Потребителя,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61">.</text:span></text:span><text:span text:style-name="Основной_20_шрифт_20_абзаца1"><text:span text:style-name="T60"> </text:span></text:span></text:p>
      <text:p text:style-name="P48"><text:span text:style-name="Основной_20_шрифт_20_абзаца1"><text:span text:style-name="T67">Измерительный комплекс</text:span></text:span><text:span text:style-name="Основной_20_шрифт_20_абзаца1"><text:span text:style-name="T60"> - совокупность приборов учета и измерительных трансформаторов тока и (</text:span></text:span><text:span text:style-name="Основной_20_шрифт_20_абзаца1"><text:span text:style-name="T23">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48"><text:span text:style-name="Основной_20_шрифт_20_абзаца1"><text:span text:style-name="T31">Система учета</text:span></text:span><text:span text:style-name="Основной_20_шрифт_20_абзаца1"><text:span text:style-name="T23"> - совокупность измерительных комплексов, связующих и вычислительных 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51"><text:span text:style-name="T32">АИИСКУЭ</text:span><text:span text:style-name="T27"> - автоматизированная информационно-измерительная система коммерческого учета электрической энергии, </text:span><text:span text:style-name="T22">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80">электросетях</text:span></text:span></text:a><text:span text:style-name="T22">,</text:span><text:span text:style-name="T27"> включающая:</text:span></text:p>
      <text:p text:style-name="P53">- измерительный комплекс (измерительные трансформаторы тока и напряжения, интервальный прибор учета электрической энергии) точек поставки;</text:p>
      <text:p text:style-name="P53">- устройство сбора и передачи данных;</text:p>
      <text:p text:style-name="P53">- каналообразующую аппаратуру;</text:p>
      <text:p text:style-name="P53">- программно-аппаратный комплекс верхнего уровня, выполняющий функции вычисления расчетных величин и хранения архивных данных.</text:p>
      <text:p text:style-name="P51"><text:span text:style-name="T33">Интервальный прибор учета</text:span><text:span text:style-name="T16"> </text:span><text:span text:style-name="T27">-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18"><text:span text:style-name="T33">Интегральный прибор учета</text:span><text:span text:style-name="T16"> </text:span><text:span text:style-name="T27">- прибор учета, обеспечивающий учет электрической энергии суммарно по состоянию на определенный период времени.</text:span></text:p>
      <text:p text:style-name="P96"><text:span text:style-name="Основной_20_шрифт_20_абзаца1"><text:span text:style-name="T28">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105"/>
      <text:p text:style-name="P96"><text:span text:style-name="Основной_20_шрифт_20_абзаца1"><text:span text:style-name="T64">1. ПРЕДМЕТ ДОГОВОРА</text:span></text:span></text:p>
      <text:p text:style-name="P10"><text:span text:style-name="Основной_20_шрифт_20_абзаца1"><text:span text:style-name="T60">1.1. </text:span></text:span><text:span text:style-name="T22">По договору купли-продажи (поставки) электрической энергии (мощности) Гарантирующий поставщик обязуется осуществлять продажу электрической энергии (мощности), а Покупатель обязуется оплачивать приобретаемую электрическую энергию (мощность), </text:span><text:span text:style-name="T4">самостоятельно урегулировать отношения, связанные с оперативно-диспетчерским управлением и передачей электрической энергии до энергопринимающих устройств Потребителя.</text:span></text:p>
      <text:p text:style-name="P18"><text:span text:style-name="Основной_20_шрифт_20_абзаца1"><text:span text:style-name="T60">1.2. Стороны обязуются руководствоваться настоящим Договором, а также действующим законодательством РФ.</text:span></text:span></text:p>
      <text:p text:style-name="P96"><text:span text:style-name="Основной_20_шрифт_20_абзаца1"><text:span text:style-name="T60">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 Местом передачи энергии <text:s/>(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55"><text:span text:style-name="Основной_20_шрифт_20_абзаца1"><text:span text:style-name="T60">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12"><text:span text:style-name="T77">1.5. В настоящем Договоре не регулируются отношения по передаче электрической энергии Потребителю. Потребитель самостоятельно урегулирует услуги по передаче электрической энергии (мощности) до собственных энергопринимающих устройств (электрических установок) путем заключения соответствующего договора с сетевой организацией, а также, в случаях, установленных </text:span><text:soft-page-break/><text:span text:style-name="T77">законодательством, и отношения по оперативно-диспетчерскому управлению.</text:span><text:span text:style-name="T23"> <text:s text:c="6"/></text:span></text:p>
      <text:p text:style-name="P15">В качестве подтверждения самостоятельного урегулирования Потребителем услуг по передаче электрической энергии, последний обязан предоставить Гарантирующему поставщику копию соответствующего договора.</text:p>
      <text:p text:style-name="P12"><text:span text:style-name="T77">1.7. </text:span><text:span text:style-name="T23">Исполнение обязательств по Договору каждой из сторон не может быть начато ранее начала предоставления Потребителю услуг по передаче электрической энергии.</text:span></text:p>
      <text:p text:style-name="P69"/>
      <text:p text:style-name="P96"><text:span text:style-name="Основной_20_шрифт_20_абзаца1"><text:span text:style-name="T64">2. ОБЯЗАННОСТИ И ПРАВА ГАРАНТИРУЮЩЕГО ПОСТАВЩИКА</text:span></text:span></text:p>
      <text:p text:style-name="P96"><text:span text:style-name="Основной_20_шрифт_20_абзаца1"><text:span text:style-name="T64">2.1. Гарантирующий поставщик обязуется:</text:span></text:span></text:p>
      <text:p text:style-name="P97"><text:span text:style-name="Основной_20_шрифт_20_абзаца1"><text:span text:style-name="T60"><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 в соответствии с договорными объемами потребления.</text:span></text:span></text:p>
      <text:p text:style-name="P97"><text:span text:style-name="Основной_20_шрифт_20_абзаца1"><text:span text:style-name="T60"><text:tab/>2.1.2. Осуществлять расчет стоимости электрической энергии согласно выбранной Покупателем ценовой категории.</text:span></text:span></text:p>
      <text:p text:style-name="P97"><text:span text:style-name="Основной_20_шрифт_20_абзаца1"><text:span text:style-name="T60">2.1.3. </text:span></text:span><text:span text:style-name="T77">Принимать от Покупателя заявки о корректировке плановых объемов электрической энергии (мощности) выбравших для расчета пятую или шестую ценовую категорию.</text:span></text:p>
      <text:p text:style-name="P106">2.1.4. Производить расчеты по ценовой категории, указанной в уведомлении об изменении ценовой категории, с 1-го числа месяца, следующего за месяцем, в котором Покупатель направил соответствующее уведомление, но не ранее:</text:p>
      <text:p text:style-name="P106">даты, когда были допущены в эксплуатацию приборы учета, позволяющие измерять объемы потребления электрической энергии по зонам суток (переход ко второй ценовой категории);</text:p>
      <text:p text:style-name="P106">даты, когда были допущены в эксплуатацию приборы учета, позволяющие измерять почасовые объемы потребления электрической энергии (переход к третьей - шестой ценовым категориям).</text:p>
      <text:p text:style-name="P97"><text:span text:style-name="Основной_20_шрифт_20_абзаца1"><text:span text:style-name="T60">2.1.5. Самостоятельно или через сетевую организацию оперативно информировать Покупателя об аварийных ситуациях в электрических сетях.</text:span></text:span></text:p>
      <text:p text:style-name="P56"><text:span text:style-name="Основной_20_шрифт_20_абзаца1"><text:span text:style-name="T23">2.1.6. Предоставлять Покупателю счета-фактуры и акты приема-передачи электрической энергии, оформленные в порядке и сроки, предусмотренные действующим законодательством РФ и настоящим Договором.</text:span></text:span></text:p>
      <text:p text:style-name="P20"><text:span text:style-name="Основной_20_шрифт_20_абзаца1"><text:span text:style-name="T23">2.1.7. Подавать электрическую энергию, качество которой должно соответствовать требованиям законодательства РФ. </text:span></text:span><text:span text:style-name="T23">Качество электрической энергии должно соответствовать </text:span><text:span text:style-name="T22">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23">.</text:span><text:span text:style-name="Основной_20_шрифт_20_абзаца1"><text:span text:style-name="T23"> Категория надежности электроснабжения энергоснабжаемого объекта Потребителя электрической энергией определена в Приложении </text:span></text:span><text:span text:style-name="Основной_20_шрифт_20_абзаца1"><text:span text:style-name="T24">№ 3 </text:span></text:span><text:span text:style-name="Основной_20_шрифт_20_абзаца1"><text:span text:style-name="T23">к настоящему Договору.</text:span></text:span></text:p>
      <text:p text:style-name="P20"><text:span text:style-name="Основной_20_шрифт_20_абзаца1"><text:span text:style-name="T23">2.1.8. </text:span></text:span><text:span text:style-name="T23">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прямо не установлено Основными положениями.</text:span></text:p>
      <text:p text:style-name="P40">2.1.9. Производить проверки соблюдения Покупа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p>
      <text:p text:style-name="P40">2.1.10. По заявлению Покупателя урегулировать в его интересах и от его имени отношения по оперативно-диспетчерскому управлению в случае соответствия Покупа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купа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p>
      <text:p text:style-name="P41"><text:span text:style-name="T121">2.1.11. </text:span><text:span text:style-name="Основной_20_шрифт_20_абзаца1"><text:span text:style-name="T91">При непредоставлении Покупателем Гарантирующему поставщику документов, подтверждающих категорию надежности энергопринимающих устройств Потребителя </text:span></text:span><text:span text:style-name="Основной_20_шрифт_20_абзаца1"><text:span text:style-name="T92">Покупателя</text:span></text:span><text:span text:style-name="Основной_20_шрифт_20_абзаца1"><text:span text:style-name="T91"> энергоснабжение энергопринимающих </text:span></text:span><text:span text:style-name="Основной_20_шрифт_20_абзаца1"><text:span text:style-name="T93">устройств Потребителя осуществляется как для энергопринимающих устройств (энергоустановок) третьей категории надежности.</text:span></text:span></text:p>
      <text:p text:style-name="P41"><text:span text:style-name="Основной_20_шрифт_20_абзаца1"><text:span text:style-name="T84"/></text:span></text:p>
      <text:p text:style-name="P18"><text:span text:style-name="Основной_20_шрифт_20_абзаца1"><text:span text:style-name="T15">2.2. Гарантирующий поставщик имеет право:</text:span></text:span></text:p>
      <text:p text:style-name="P21"><text:span text:style-name="Основной_20_шрифт_20_абзаца1"><text:span text:style-name="T23">2.2.1. Беспрепятственно</text:span></text:span><text:span text:style-name="Основной_20_шрифт_20_абзаца1"><text:span text:style-name="T43">го допуска к энергопринимающим устройствам, средств</text:span></text:span><text:span text:style-name="Основной_20_шрифт_20_абзаца1"><text:span text:style-name="T23">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2"><text:span text:style-name="Основной_20_шрифт_20_абзаца1"><text:span text:style-name="T23">- контроля и учета количества и качества поставляемой электрической энергии (мощности);</text:span></text:span></text:p>
      <text:p text:style-name="P22"><text:soft-page-break/><text:span text:style-name="Основной_20_шрифт_20_абзаца1"><text:span text:style-name="T23">- контроля установленных режимов потребления электрической энергии (мощности);</text:span></text:span></text:p>
      <text:p text:style-name="P23"><text:span text:style-name="Основной_20_шрифт_20_абзаца1"><text:span text:style-name="T23">- составления (пересмотра) Приложения № 3 к Договору «</text:span></text:span><text:span text:style-name="Основной_20_шрифт_20_абзаца1"><text:span text:style-name="T25">Технические характеристики присоединения»</text:span></text:span><text:span text:style-name="Основной_20_шрифт_20_абзаца1"><text:span text:style-name="T23"> и Приложения № 4 «Акт согласования аварийной и технологической брони электроснабжения предприятия» (при наличии такового); <text:s/></text:span></text:span></text:p>
      <text:p text:style-name="P22"><text:span text:style-name="Основной_20_шрифт_20_абзаца1"><text:span text:style-name="T23">- проведения мероприятий по прекращению (ограничению) энергоснабжения Потребителя (Покупателя).</text:span></text:span></text:p>
      <text:p text:style-name="P31"><text:span text:style-name="Основной_20_шрифт_20_абзаца1"><text:span text:style-name="T43">2.2.2. <text:s/>Вводить ограничение режима потребления электроэнергии в следующих случаях:</text:span></text:span></text:p>
      <text:p text:style-name="P49"><text:span text:style-name="Основной_20_шрифт_20_абзаца1"><text:span text:style-name="T100">а) получение законного требования судебного пристава-исполнителя о введении ограничения режима потребления;</text:span></text:span></text:p>
      <text:p text:style-name="P50">б) нарушение покупателем своих обязательств, выразившееся в следующих действиях:</text:p>
      <text:p text:style-name="P118"><text:span text:style-name="T101">н</text:span><text:span text:style-name="T99">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купа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120">неисполнение или ненадлежащее исполнение покупателем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119">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120"><text:span text:style-name="T102">г</text:span>) выявление факта бездоговорного потребления электрической энергии;</text:p>
      <text:p text:style-name="P120"><text:span text:style-name="T102">д</text:span>) выявление ненадлежащего технологического присоединения энергопринимающих устройств потребителя <text:span text:style-name="T108">Покупателя</text:span>, которое установлено гарантирующим поставщиком, заключившим с этим по<text:span text:style-name="T120">купателем</text:span>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120"><text:span text:style-name="T102">е</text:span>) поступление от по<text:span text:style-name="T108">купателя</text:span>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text:span text:style-name="T119">покупателя </text:span>отсутствует техническая возможность самостоятельного ограничения режима потребления;</text:p>
      <text:p text:style-name="P121"><text:span text:style-name="T95">ж</text:span><text:span text:style-name="T94">) возникновение (угроза возникновения) аварийных электроэнергетических режимов;</text:span></text:p>
      <text:p text:style-name="P122"><text:span text:style-name="Основной_20_шрифт_20_абзаца1"><text:span text:style-name="T97"><text:s text:c="6"/>з</text:span></text:span><text:span text:style-name="Основной_20_шрифт_20_абзаца1"><text:span text:style-name="T96">)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text:span></text:span><text:span text:style-name="Основной_20_шрифт_20_абзаца1"><text:span text:style-name="T98">покупателя</text:span></text:span><text:span text:style-name="Основной_20_шрифт_20_абзаца1"><text:span text:style-name="T96">,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span></text:p>
      <text:p text:style-name="P24"><text:span text:style-name="T2">2.2.3. </text:span><text:span text:style-name="T26">В одностороннем порядке отказаться от исполнения Договора полностью, уведомив <text:s/>Покупателя об этом за 10 рабочих дней до заявляемой им даты отказа от Договора, при соблюдении <text:s/>требований установленных п. 53 Основных положений.</text:span></text:p>
      <text:p text:style-name="P52"><text:span text:style-name="T23">2.2.4. Направлять Покупателю </text:span><text:span text:style-name="T37">SMS</text:span><text:span text:style-name="T23">-сообщения (</text:span><text:span text:style-name="T37">SMS</text:span><text:span text:style-name="T23"> - аббревиатура от английских слов </text:span><text:span text:style-name="T37">Short</text:span><text:span text:style-name="T23"> </text:span><text:span text:style-name="T37">Message</text:span><text:span text:style-name="T23"> </text:span><text:span text:style-name="T37">Service</text:span><text:span text:style-name="T23"> - сообщение текстового формата, направляемое Покупателю в процессе реализации </text:span><text:span text:style-name="T37">SMS</text:span><text:span text:style-name="T23">-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купателем.</text:span></text:p>
      <text:p text:style-name="P116"/>
      <text:p text:style-name="P96"><text:span text:style-name="Основной_20_шрифт_20_абзаца1"><text:span text:style-name="T15">3. ОБЯЗАННОСТИ И ПРАВА ПОКУПАТЕЛЯ</text:span></text:span></text:p>
      <text:p text:style-name="P54"><text:span text:style-name="Основной_20_шрифт_20_абзаца1"><text:span text:style-name="T15">3.1. Покупатель обязуется:</text:span></text:span></text:p>
      <text:p text:style-name="P54"><text:span text:style-name="Основной_20_шрифт_20_абзаца1"><text:span text:style-name="T40">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купателя в соответствии с действующим законодательством РФ.</text:span></text:span></text:p>
      <text:p text:style-name="P54"><text:span text:style-name="Основной_20_шрифт_20_абзаца1"><text:span text:style-name="T40">3.1.2. </text:span></text:span><text:span text:style-name="Основной_20_шрифт_20_абзаца1"><text:span text:style-name="T23">Производить оплату принятой электрической энергии (мощности) в порядке, предусмотренном разделом 6 настоящего Договора.</text:span></text:span></text:p>
      <text:p text:style-name="P56"><text:span text:style-name="Основной_20_шрифт_20_абзаца1"><text:span text:style-name="T2">3.1.3. </text:span></text:span><text:span text:style-name="T78">Урегулировать отношения по передаче электрической энергии в отношении </text:span><text:soft-page-break/><text:span text:style-name="T78">энергопринимающих устройств Потребителя в соответствии с Основными положениями и <text:s/></text:span><text:a xlink:type="simple" xlink:href="consultantplus://offline/ref=7B4DE13E81AAAE9A2A730DAC875C6FC5D3A459699697E63C994955E380398E81D8F24125129CA2EFS6S3L" text:style-name="Internet_20_link" text:visited-style-name="Visited_20_Internet_20_Link"><text:span text:style-name="T90">Правилами</text:span></text:a><text:span text:style-name="T78"> недискриминационного доступа к услугам по передаче электрической энергии и оказания этих услуг и уведомить Гарантирующего поставщика о дате заключения такого договора оказания услуг по передаче электрической энергии.</text:span></text:p>
      <text:p text:style-name="P56"><text:span text:style-name="Основной_20_шрифт_20_абзаца1"><text:span text:style-name="T23">3.1.4. Поддерживать на границе балансовой принадлежности электросети показатели качества электрической энергии в соответствии с требованиями </text:span></text:span><text:span text:style-name="T22">технических регламентов </text:span><text:span text:style-name="Основной_20_шрифт_20_абзаца1"><text:span text:style-name="T23">и иными обязательными требованиями.</text:span></text:span></text:p>
      <text:p text:style-name="P56"><text:span text:style-name="Основной_20_шрифт_20_абзаца1"><text:span text:style-name="T23">3.1.5. Обеспечивать </text:span></text:span><text:span text:style-name="Основной_20_шрифт_20_абзаца1"><text:span text:style-name="T43">беспрепятственный допуск уполномоченных пред</text:span></text:span><text:span text:style-name="Основной_20_шрифт_20_абзаца1"><text:span text:style-name="T23">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57"><text:span text:style-name="Основной_20_шрифт_20_абзаца1"><text:span text:style-name="T23">- контроля и учета количества и качества поставляемой электрической энергии (мощности);</text:span></text:span></text:p>
      <text:p text:style-name="P57"><text:span text:style-name="Основной_20_шрифт_20_абзаца1"><text:span text:style-name="T23">- контроля установленных режимов потребления электрической энергии (мощности);</text:span></text:span></text:p>
      <text:p text:style-name="P58"><text:span text:style-name="Основной_20_шрифт_20_абзаца1"><text:span text:style-name="T23">- составления (пересмотра) Приложения № 3 к Договору «</text:span></text:span><text:span text:style-name="Основной_20_шрифт_20_абзаца1"><text:span text:style-name="T25">Технические характеристики присоединения»</text:span></text:span><text:span text:style-name="Основной_20_шрифт_20_абзаца1"><text:span text:style-name="T23"> и Приложения № 4 «Акт согласования аварийной и технологической брони электроснабжения предприятия» (при наличии такового);</text:span></text:span></text:p>
      <text:p text:style-name="P57"><text:span text:style-name="Основной_20_шрифт_20_абзаца1"><text:span text:style-name="T23">- проведения мероприятий по прекращению (ограничению) энергоснабжения Покупателя (Потребителя);</text:span></text:span></text:p>
      <text:p text:style-name="P57"><text:span text:style-name="Основной_20_шрифт_20_абзаца1"><text:span text:style-name="T2">-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57"><text:span text:style-name="Основной_20_шрифт_20_абзаца1"><text:span text:style-name="T23">3.1.6. </text:span></text:span><text:span text:style-name="T58">Внести в договор энергоснабжения с Потребителем обязанность Потребителя надлежащим образом обслуживать принадлежащие Потребителю и находящиеся согласно акту разграничения балансовой принадлежности сторон и акту эксплуатационной ответственности сторон в зоне эксплуатационной ответственности Потребителя энергопринимающие устройства (и при наличии объектов электросетевого <text:s/>хозяйства) и нести ответственность за их состояние.</text:span></text:p>
      <text:p text:style-name="P75">Поддерживать в надлежащем техническом состоянии принадлежащие Потребителю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p>
      <text:p text:style-name="P74"><text:span text:style-name="Основной_20_шрифт_20_абзаца1"><text:span text:style-name="T23">3.1.7. </text:span></text:span><text:span text:style-name="Основной_20_шрифт_20_абзаца1"><text:span text:style-name="T2">Обеспечить работоспособность приборов учета и соблюдать в течение всего срока <text:s text:c="9"/>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73"><text:span text:style-name="T22">3.1.8. </text:span><text:span text:style-name="T1">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Покупа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Покупателя); незамедлительно 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span></text:p>
      <text:p text:style-name="P113"><text:span text:style-name="Основной_20_шрифт_20_абзаца1"><text:span text:style-name="T46">3.1.9. </text:span></text:span><text:span text:style-name="T47">В случае нахождения расчетных приборов учета в собственности или на ином законном основании у Потребителя (Покупателя) передавать Гарантирующему поставщику в согласованной форме и установленном настоящим Договором порядке и сроки их показания:</text:span></text:p>
      <text:p text:style-name="P71">а) в период с 25 по последнее число месяца по интегральным приборам учета;</text:p>
      <text:p text:style-name="P71">б) 1 числа месяца, следующего за расчетным, в электронном виде и согласованном сторонами формате за период с 1 по последнее число расчетного месяца по интервальным приборам учета с последующим предоставлением до 4 числа месяца, следующего за расчетным, на бумажном носителе, удостоверенном подписью и печатью Покупателя.</text:p>
      <text:p text:style-name="P70"><text:span text:style-name="T47">Передавать Гарантирующему поставщику технологическую информацию </text:span><text:span text:style-name="T48">(главные электрические схемы, характеристики оборудования, схемы устройств релейной защиты и противоаварийной автоматики, оперативные данные о технологических режимах работы оборудования)</text:span><text:span text:style-name="T47">, </text:span><text:soft-page-break/><text:span text:style-name="T47">а также иную информацию, предусмотренную настоящим Договором и действующим законодательством РФ.</text:span></text:p>
      <text:p text:style-name="P59"><text:span text:style-name="Основной_20_шрифт_20_абзаца1"><text:span text:style-name="T23">3.1.10. </text:span></text:span><text:span text:style-name="Основной_20_шрифт_20_абзаца1"><text:span text:style-name="T26">Планировать потребление электрической энергии (мощности) и соблюдать установленные Договором договорные величины потребления электрической энергии (мощности), указанные в Приложении № 1 к Договору. Покупатель предоставляет прогнозные величины потребления электрической энергии (мощности) с разбивкой по точкам поставки, месяцам и уровням напряжения не позднее 01 ноября года, предшествующего расчетному. В случае, если предоставленные Покупателем в заявке объемы потребления электрической энергии и мощности превышают объемы разрешенного сетевой организацией пропуска электрической энергии (мощности) для соответствующего периода (года, месяца) и (или) по соответствующему уровню напряжения, Гарантирующий поставщик вправе отказать в принятии заявки уведомив Покупателя в письменной форме.</text:span></text:span></text:p>
      <text:list xml:id="list8353636405861468130" text:style-name="WW8Num4">
        <text:list-item>
          <text:list>
            <text:list-item>
              <text:list>
                <text:list-item>
                  <text:p text:style-name="P124"><text:span text:style-name="T47">Составить (изменить) и согласовать с сетевой организацией акт согласования технологической и (или) аварийной брони, а также передать Гарантирующему Поставщику копию акта согласования технологической и (или) аварийной брони не позднее 5 дней со дня согласования с сетевой организацией, в случае если ограничение режима потребления электрической энергии (мощности)</text:span><text:span text:style-name="T49"> </text:span><text:span text:style-name="T47">может привести к</text:span><text:span text:style-name="T49"> возникновению угрозы жизни и здоровью людей</text:span><text:span text:style-name="T47">, </text:span><text:span text:style-name="T49">экологической безопасности и (или) безопасности государства, к необратимому нарушению непрерывных технологических процессов, </text:span><text:span text:style-name="T47">при отсутствии <text:s/>акта согласования технологической и (или) аварийной брони на дату подачи заявления о заключении </text:span><text:span text:style-name="T49">настоящего </text:span><text:span text:style-name="T47">Договора или при возникновении после заключения </text:span><text:span text:style-name="T49">настоящего </text:span><text:span text:style-name="T47">Договора</text:span><text:span text:style-name="T49"> </text:span><text:span text:style-name="T47">оснований для изменения ранее составленного акта</text:span><text:span text:style-name="T49">.</text:span></text:p>
                </text:list-item>
              </text:list>
            </text:list-item>
          </text:list>
        </text:list-item>
      </text:list>
      <text:p text:style-name="P59"><text:span text:style-name="Основной_20_шрифт_20_абзаца1"><text:span text:style-name="T23">3.1.12. Принимать участие в разработке графиков прекращения (ограничения) поставки энергии.</text:span></text:span></text:p>
      <text:p text:style-name="P59"><text:span text:style-name="Основной_20_шрифт_20_абзаца1"><text:span text:style-name="T23">3.1.13. Предоставлять сетевой организации возможность выполнить необходимые технические мероприятия в отношении технологически присоединенных к ее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56"><text:span text:style-name="Основной_20_шрифт_20_абзаца1"><text:span text:style-name="T23">3.1.14.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56"><text:span text:style-name="Основной_20_шрифт_20_абзаца1"><text:span text:style-name="T23">3.1.15.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56"><text:span text:style-name="Основной_20_шрифт_20_абзаца1"><text:span text:style-name="T23">- увеличения мощности токоприемников выше разрешенной;</text:span></text:span></text:p>
      <text:p text:style-name="P60"><text:span text:style-name="Основной_20_шрифт_20_абзаца1"><text:span text:style-name="T23">- планируемых изменений профиля производства, связанных с изменением присоединенной мощности;</text:span></text:span></text:p>
      <text:p text:style-name="P60"><text:span text:style-name="Основной_20_шрифт_20_абзаца1"><text:span text:style-name="T23">- реорганизации;</text:span></text:span></text:p>
      <text:p text:style-name="P60"><text:span text:style-name="Основной_20_шрифт_20_абзаца1"><text:span text:style-name="T23">- планируемых изменений схемы электроснабжения и организации учета электроэнергии;</text:span></text:span></text:p>
      <text:p text:style-name="P60"><text:span text:style-name="Основной_20_шрифт_20_абзаца1"><text:span text:style-name="T23">- подключения новых объектов;</text:span></text:span></text:p>
      <text:p text:style-name="P60"><text:span text:style-name="Основной_20_шрифт_20_абзаца1"><text:span text:style-name="T23">- в случае досрочного расторжения Договора по инициативе Покупателя.</text:span></text:span></text:p>
      <text:p text:style-name="P60"><text:span text:style-name="Основной_20_шрифт_20_абзаца1"><text:span text:style-name="T23">3.1.16. Уведомлять Гарантирующего поставщика и (или) сетевую организацию:</text:span></text:span></text:p>
      <text:p text:style-name="P60"><text:span text:style-name="Основной_20_шрифт_20_абзаца1"><text:span text:style-name="T23">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60"><text:span text:style-name="Основной_20_шрифт_20_абзаца1"><text:span text:style-name="T23">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60"><text:span text:style-name="Основной_20_шрифт_20_абзаца1"><text:span text:style-name="T23">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60"><text:span text:style-name="Основной_20_шрифт_20_абзаца1"><text:span text:style-name="T23">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text:span></text:span><text:span text:style-name="Основной_20_шрифт_20_абзаца1"><text:span text:style-name="T2">обнаружения;</text:span></text:span></text:p>
      <text:p text:style-name="P60"><text:span text:style-name="Основной_20_шрифт_20_абзаца1"><text:span text:style-name="T2">д) при выявлении фактов неисправности или утраты приборов учета, истечения межповерочного интервала - не позднее одного рабочего дня с момента обнаружения.</text:span></text:span></text:p>
      <text:p text:style-name="P56"><text:span text:style-name="Основной_20_шрифт_20_абзаца1"><text:span text:style-name="T23">3.1.17. </text:span></text:span><text:span text:style-name="Основной_20_шрифт_20_абзаца1"><text:span text:style-name="T5">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купателем обязанности, установленной настоящим </text:span></text:span><text:soft-page-break/><text:span text:style-name="Основной_20_шрифт_20_абзаца1"><text:span text:style-name="T5">пунктом, сторонами в безусловном порядке принимаются данные Гарантирующего поставщика.</text:span></text:span></text:p>
      <text:p text:style-name="P56"><text:span text:style-name="Основной_20_шрифт_20_абзаца1"><text:span text:style-name="T23">3.1.18.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56"><text:span text:style-name="Основной_20_шрифт_20_абзаца1"><text:span text:style-name="T24">3.1.19. </text:span></text:span><text:span text:style-name="Основной_20_шрифт_20_абзаца1"><text:span text:style-name="T3">Обеспечивать замену средств учета электрической энергии (мощности), в том числе измерительных трансформаторов тока и напряжения, питающих средств измерений, находящихся у Потребителя на законных основаниях, в установленные для эксплуатации приборов сроки или при их повреждении. Замену средств учета осуществлять по согласованию с Гарантирующим поставщиком и в присутствии его представителей или представителя сетевой организации.</text:span></text:span></text:p>
      <text:p text:style-name="P76"><text:span text:style-name="Основной_20_шрифт_20_абзаца1"><text:span text:style-name="T23">3.1.20. </text:span></text:span><text:span text:style-name="Основной_20_шрифт_20_абзаца1"><text:span text:style-name="T5">Сообщать об утрате прав Потребителя на энергопринимающее устройство и иное необходимое оборудование. </text:span></text:span><text:span text:style-name="T5">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купатель обязуется оплачивать электрическую энергию до даты расторжения настоящего Договора в письменной форме.</text:span></text:p>
      <text:p text:style-name="P77">3.1.21. Обеспечи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p>
      <text:p text:style-name="P80">3.1.22. Не препятствовать передаче (перетоку) электрической энергии лицам, владеющим на законных основаниях энергопринимающим оборудованием (объектами), присоединенным к электрическим сетям Потребителя, и имеющим договоры энергоснабжения (купли-продажи электрической энергии) с Гарантирующим поставщиком.</text:p>
      <text:p text:style-name="P76"><text:span text:style-name="T1">3.1.23. </text:span><text:span text:style-name="T5">Обеспечивать учет получаемой по настоящему Договору электрической энергии (мощности) в соответствии с законодательством РФ и иными обязательными для исполнения требованиями. В случае установления невозможности дальнейшего использования средств учета для расчетов по настоящему Договору, в том числе в связи с выявлением их неисправности, утраты, истечения межповерочного интервала, Покупатель в срок не более 2-х месяцев с момента обнаружения обязан обеспечить его восстановление (поверку). Надлежащим подтверждением приведения средств учета в соответствие с установленными требованиями является признание данных средств учета пригодными для эксплуатации уполномоченным представителем сетевой организации или прочим собственником электросетевого оборудования, на границе электрических сетей которого установлены данные средства учета.</text:span></text:p>
      <text:p text:style-name="P79"><text:span text:style-name="T109">3.1.</text:span><text:span text:style-name="T110">2</text:span><text:span text:style-name="T112">4</text:span><text:span text:style-name="T109">. В</text:span><text:span text:style-name="T111">в</text:span><text:span text:style-name="T109">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p>
      <text:p text:style-name="P78"/>
      <text:p text:style-name="P61"><text:span text:style-name="Основной_20_шрифт_20_абзаца1"><text:span text:style-name="T17">3.2. Покупатель имеет право:</text:span></text:span></text:p>
      <text:p text:style-name="P62"><text:span text:style-name="Основной_20_шрифт_20_абзаца1"><text:span text:style-name="T2">3.2.1. </text:span></text:span><text:span text:style-name="Основной_20_шрифт_20_абзаца1"><text:span text:style-name="T26">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6">в неоспариваемой части. Полная оплата суммы, указанной в платежном документе, подтверждает согласие Покупа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56"><text:span text:style-name="Основной_20_шрифт_20_абзаца1"><text:span text:style-name="T23">3.2.2. Исполнять обязательства по оплате электроэнергии (мощности) ранее сроков, предусмотренных настоящим Договором.</text:span></text:span></text:p>
      <text:p text:style-name="P115">3.2.3. Передавать принятую по настоящему Договору энергию третьим лицам только после получения письменного разрешения Гарантирующего Поставщика.</text:p>
      <text:p text:style-name="P114">3.2.4. Изменить ценовую категорию путем направления уведомления Гарантирующему поставщику за 10 рабочих дней до начала расчетного периода, с которого предполагается изменить ценовую категорию.</text:p>
      <text:p text:style-name="P114">3.2.5. Самостоятельно в течение 1 месяца с даты опубликования решения об установлении тарифов на услуги по передаче электрической энергии, выбрать один из вариантов ценовых категорий для проведения расчетов за электрическую энергию (при этом выбранная ценовая категория применяется для расчетов за электрическую энергию (мощность) с даты введения в действие указанных тарифов на услуги по передаче электрической энергии), уведомив об этом Гарантирующего поставщика, если иное не предусмотрено действующим законодательством.</text:p>
      <text:p text:style-name="P63"><text:span text:style-name="Основной_20_шрифт_20_абзаца1"><text:span text:style-name="T23">3.2.6. </text:span></text:span><text:span text:style-name="T1">В одностороннем порядке отказаться от исполнения настоящего договора полностью или уменьшить объемы электрической энергии (мощности), приобретаемые у Гарантирующего поставщика,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63"><text:soft-page-break/><text:span text:style-name="Основной_20_шрифт_20_абзаца1"><text:span text:style-name="T23">3.2.7. Выбрать для оборудования точек поставки по настоящему Договору приборами учета электрической энергии любое лицо для выполнения данных работ. Привлекаемые лица должны отвечать требованиям действующего законодательства для осуществления таких действий.</text:span></text:span></text:p>
      <text:p text:style-name="P63"><text:span text:style-name="Основной_20_шрифт_20_абзаца1"><text:span text:style-name="T23">3.2.8.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76"><text:span text:style-name="T23">3.2.9. Для получения от Гарантирующего поставщика </text:span><text:span text:style-name="T37">SMS</text:span><text:span text:style-name="T23">-сообщений с уведомлениями в соответствии с пунктом 2.2.4. настоящего Договора Покупатель предоставляет номер телефона _____________________.</text:span></text:p>
      <text:p text:style-name="P76"><text:span text:style-name="T23">В случае утраты </text:span><text:span text:style-name="T37">SIM</text:span><text:span text:style-name="T23">-карты либо при изменении номера телефона, Покупатель обязуется сообщить об этом письменно Гарантирующему поставщику не позднее 3 рабочих дней. При получении от Покупателя заявления об утрате </text:span><text:span text:style-name="T37">SIM</text:span><text:span text:style-name="T23">-карты Гарантирующий поставщик производит блокировку </text:span><text:span text:style-name="T37">SMS</text:span><text:span text:style-name="T23">-сервиса.</text:span></text:p>
      <text:p text:style-name="P76"><text:span text:style-name="T23">В случае неисполнения Покупателем указанного обязательства, </text:span><text:span text:style-name="T37">SMS</text:span><text:span text:style-name="T23">-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text:span></text:p>
      <text:p text:style-name="P63"><text:span text:style-name="T22">3.2.10. Покупатель соглашается на передачу </text:span><text:span text:style-name="T36">SMS</text:span><text:span text:style-name="T22">-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p>
      <text:p text:style-name="P63"><text:span text:style-name="T22">3.2.11. </text:span><text:span text:style-name="T23">С даты утраты Гарантирующим поставщиком его статуса перейти на обслуживание:</text:span></text:p>
      <text:p text:style-name="P72">- к организации, которой присвоен статус Гарантирующего поставщика;</text:p>
      <text:p text:style-name="P72">-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107"><text:span text:style-name="Основной_20_шрифт_20_абзаца1"><text:span text:style-name="T15"/></text:span></text:p>
      <text:p text:style-name="P107"><text:span text:style-name="Основной_20_шрифт_20_абзаца1"><text:span text:style-name="T15">4. ОПРЕДЕЛЕНИЕ ОБЪЕМА ЭЛЕКТРИЧЕСКОЙ ЭНЕРГИИ И РАСЧЕТ СТОИМОСТИ</text:span></text:span></text:p>
      <text:p text:style-name="P18"><text:span text:style-name="Основной_20_шрифт_20_абзаца1"><text:span text:style-name="T23">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18"><text:span text:style-name="Основной_20_шрифт_20_абзаца1"><text:span text:style-name="T23">4.2. По точкам поставки Покупателя, по которым расчеты за электрическую энергию (мощность) и оказанные услуги осуществляются Покупа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в т.ч. входящих в систему АИИСКУЭ), либо многотарифных приборов учета, акты снятия показаний расчетных приборов учета оформляются с детализацией по зонам суток. <text:s text:c="7"/></text:span></text:span></text:p>
      <text:p text:style-name="P18"><text:span text:style-name="Основной_20_шрифт_20_абзаца1"><text:span text:style-name="T23">По точкам поставки Покупателя, по которым расчеты за электрическую энергию (мощность) и оказанные услуги осуществляются Покупателем по 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text:s text:c="2"/></text:span></text:span></text:p>
      <text:p text:style-name="P18"><text:span text:style-name="Основной_20_шрифт_20_абзаца1"><text:span text:style-name="T23">4.3. Покупатель, рассчитывающийся по первой-четвертой ценовым категориям, в случае необходимости изменения договорного объема потребления электрической энергии и мощности, представляет Гарантирующему поставщику скорректированные объемы не позднее, чем за 10 дней до начала расчетного периода, в котором производится изменение договорного объема. Заявка, заверенная подписью и печатью Покупателя, предоставляется на бумажном носителе Гарантирующему поставщику на его юридический адрес.</text:span></text:span></text:p>
      <text:p text:style-name="P18"><text:span text:style-name="Основной_20_шрифт_20_абзаца1"><text:span text:style-name="T23">4.4. Покупа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a xlink:type="simple" xlink:href="mailto:odo@k-sc.ru" text:style-name="Internet_20_link" text:visited-style-name="Visited_20_Internet_20_Link"><text:span text:style-name="Internet_20_link"><text:span text:style-name="T38">odo</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k</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sc</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ru</text:span></text:span></text:a><text:span text:style-name="Основной_20_шрифт_20_абзаца1"><text:span text:style-name="T42">.</text:span></text:span></text:p>
      <text:p text:style-name="P18"><text:span text:style-name="Основной_20_шрифт_20_абзаца1"><text:span text:style-name="T23">4.5. Для определения величины фактической мощности в срок до 2 числа месяца, следующего за расчетным (в январе, мае - не позднее, чем до 4 числа месяца, следующего за расчетным), Покупатель предоставляет Гарантирующему поставщику в электронном виде на адрес: ­­­­­­­­­­­­</text:span></text:span><text:a xlink:type="simple" xlink:href="mailto:odo@k-sc.ru" text:style-name="Internet_20_link" text:visited-style-name="Visited_20_Internet_20_Link"><text:span text:style-name="Internet_20_link"><text:span text:style-name="T38">odo</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k</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sc</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ru</text:span></text:span></text:a><text:span text:style-name="Основной_20_шрифт_20_абзаца1"><text:span text:style-name="T42">,</text:span></text:span><text:span text:style-name="Основной_20_шрифт_20_абзаца1"><text:span text:style-name="T23"> данные о фактической мощности и/или расчет фактической мощности (по точкам поставки Покупателя, по которым расчеты за электрическую энергию (мощность) и оказанные услуги осуществляются Покупателем с использованием 3,4,5 или 6 ценовых категорий, а также по точкам поставки иных потребителей Гарантирующего поставщика (получающим электрическую энергию через объекты электросетевого хозяйства Потребителя) на основе ежесуточных показаний интервальных расчетных приборов учета с почасовой разбивкой за соответствующий расчетный месяц в согласованных с </text:span></text:span><text:soft-page-break/><text:span text:style-name="Основной_20_шрифт_20_абзаца1"><text:span text:style-name="T23">Гарантирующим поставщиком форме и формате.</text:span></text:span></text:p>
      <text:p text:style-name="P18"><text:span text:style-name="Основной_20_шрифт_20_абзаца1"><text:span text:style-name="T23">4.6. Данные о показаниях приборов учета передаются Гарантирующему поставщику 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18"><text:span text:style-name="Основной_20_шрифт_20_абзаца1"><text:span text:style-name="T23">4.7. При электроснабжении через электросети Потребителя иных потребителей Гарантирующего поставщика, Покупа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8"><text:span text:style-name="Основной_20_шрифт_20_абзаца1"><text:span text:style-name="T23">По точкам поставки Покупателя, по которым расчеты за электрическую энергию (мощность) и оказанные услуги осуществляются Покупа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8"><text:span text:style-name="Основной_20_шрифт_20_абзаца1"><text:span text:style-name="T23">По точкам поставки Покупателя, по которым определение фактических почасовых объемов потребления электрической энергии производится по 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text:span></text:span></text:p>
      <text:p text:style-name="P18"><text:span text:style-name="Основной_20_шрифт_20_абзаца1"><text:span text:style-name="T23">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купателя до устранения им замечаний к оформлению или предоставления актов.</text:span></text:span></text:p>
      <text:p text:style-name="P18"><text:span text:style-name="Основной_20_шрифт_20_абзаца1"><text:span text:style-name="T23">Если объемы потребления электрической энергии (мощности) иных потребителей Гарантирующего поставщика, соответствующие точкам поставки Покупателя, по которым расчеты за электрическую энергию (мощность) и оказанные услуги осуществляются Покупа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купатель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8"><text:span text:style-name="Основной_20_шрифт_20_абзаца1"><text:span text:style-name="T23">Вопросы обслуживания учета электроэнергии между Покупателем и такими потребителями урегулируются ими самостоятельно, без участия Гарантирующего поставщика.</text:span></text:span></text:p>
      <text:p text:style-name="P18"><text:span text:style-name="Основной_20_шрифт_20_абзаца1"><text:span text:style-name="T23">4.8. В случае непредставления Покупа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117"><text:span text:style-name="Основной_20_шрифт_20_абзаца1"><text:span text:style-name="T23">В случае непредставления покупа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text:span></text:span></text:p>
      <text:p text:style-name="P18"><text:span text:style-name="Основной_20_шрифт_20_абзаца1"><text:span text:style-name="T23">для 1-го и 2-го расчетных периодов подряд, за которые не предоставлены показания расчетного прибора учета, определяется исходя из показаний расчетного прибора учета за аналогичный расчетный период предыдущего года, а при отсутствии данных за аналогичный расчетный период - на основании показаний расчетного прибора учета за ближайший расчетный период, когда такие показания были предоставлены;</text:span></text:span></text:p>
      <text:p text:style-name="P18"><text:span text:style-name="Основной_20_шрифт_20_абзаца1"><text:span text:style-name="T23">для 3-го и последующих расчетных периодов подряд - с применением расчетных способов, предусмотренных Основными положениями.</text:span></text:span></text:p>
      <text:p text:style-name="P18"><text:span text:style-name="T23">4.9. <text:s/></text:span><text:span text:style-name="Основной_20_шрифт_20_абзаца1"><text:span text:style-name="T23">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8"><text:span text:style-name="Основной_20_шрифт_20_абзаца1"><text:span text:style-name="T23">4.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ставления показаний прибора учета в установленные сроки.</text:span></text:span></text:p>
      <text:p text:style-name="P35">4.11. Для расчета объема потребления электрической энергии (мощности) в отсутствие прибора <text:soft-page-break/>учета (или при несоответствии прибора учета требования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p>
      <text:p text:style-name="P33">Расчет объема потребления электрической энергии Покупателю осуществляется с применением расчетного способа, предусмотренного Приложением №3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p>
      <text:p text:style-name="P33">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33">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33">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33">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33">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33">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33">ж) несоблюдение установленных договором сроков извещения об утрате (неисправности) прибора учета (системы учета);</text:p>
      <text:p text:style-name="P33">з) иные действия и (или бездействия) повлекшие к искажению данных об объеме потребления электрической энергии (мощности).</text:p>
      <text:p text:style-name="P18"><text:span text:style-name="Основной_20_шрифт_20_абзаца1"><text:span text:style-name="T2">4.12. </text:span></text:span><text:span text:style-name="T1">Покупатель, выбравший для расчетов с Гарантирующему поставщиком пятую или шестую ценовые категории, обязан оплачивать стоимость электрической энергии в суммарном за расчетный период объеме превышений фактических почасовых объемов покупки электрической энергии над соответствующими плановыми почасовыми объемами потребления электрической энергии, о которых сообщил Покупатель, и в объеме превышений плановых почасовых объемов потребления электрической энергии над соответствующими фактическими почасовыми объемами покупки электрической энергии в случаях и в порядке, которые установлены Основными положениями.</text:span></text:p>
      <text:p text:style-name="P67"/>
      <text:p text:style-name="P25"><text:span text:style-name="Основной_20_шрифт_20_абзаца1"><text:span text:style-name="T15">5. ПОРЯДОК УЧЕТА И <text:s/>КОНТРОЛЬ <text:s/>ПОСТАВКИ ЭЛЕКТРИЧЕСКОЙ ЭНЕРГИИ</text:span></text:span></text:p>
      <text:p text:style-name="P18"><text:span text:style-name="Основной_20_шрифт_20_абзаца1"><text:span text:style-name="T2">5.1. </text:span></text:span><text:span text:style-name="Основной_20_шрифт_20_абзаца1"><text:span text:style-name="T23">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span text:style-name="T78"> </text:span></text:p>
      <text:p text:style-name="P47">При наличии АИИСКУЭ у Покупателя и признанной сторонами по Договору в качестве коммерческой системы Покупатель обязуется обеспечить сбор и передачу почасовой информации Гарантирующему поставщику. В случае выхода автоматизированной системы из строя учет электроэнергии и мощности производится в соответствии с Основными положениями.</text:p>
      <text:p text:style-name="P18"><text:span text:style-name="Основной_20_шрифт_20_абзаца1"><text:span text:style-name="T2">5.2. </text:span></text:span><text:span text:style-name="Основной_20_шрифт_20_абзаца1"><text:span text:style-name="T23">Обеспечение оснащения точек поставки соответствующими действующему законодательству системами учета и (или) приборами учета, допуска в эксплуатацию, эксплуатации установленных и допущенных в эксплуатацию систем учета и (или) приборов учета, их сохранности и целостности, а также пломб и (или) знаков визуального контроля, снятию и хранению <text:s/>показаний, своевременной замене, возлагается на Покупателя.</text:span></text:span></text:p>
      <text:p text:style-name="P18"><text:span text:style-name="Основной_20_шрифт_20_абзаца1"><text:span text:style-name="T23">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18"><text:span text:style-name="Основной_20_шрифт_20_абзаца1"><text:span text:style-name="T2">5.3. </text:span></text:span><text:span text:style-name="Основной_20_шрифт_20_абзаца1"><text:span text:style-name="T23">Покупатель, имеющий намерение установить, либо демонтировать в целях замены, ремонта или поверки ранее установленные системы учета и (или) приборы учета, обязан направить письменный </text:span></text:span><text:soft-page-break/><text:span text:style-name="Основной_20_шрифт_20_абзаца1"><text:span text:style-name="T23">запрос о согласовании места установки прибора учета, схемы подключения прибора учета и иных компонентов <text:s/>систем учета, а также метрологических характеристик прибора учета в адрес сетевой организации, владеющей на праве собственности или ином законном основании объектами электросетевого хозяйства или эксплуатирующей бесхозяйные объекты электросетевого хозяйства, к которым непосредственно или опосредованно присоединены энергопринимающие устройства Потребителя.</text:span></text:span></text:p>
      <text:p text:style-name="P18"><text:span text:style-name="Основной_20_шрифт_20_абзаца1"><text:span text:style-name="T23">5.4. Покупатель осуществляет действия по <text:s/>допуску в эксплуатацию установленных систем учета и (или) прибора <text:s/>учета в ходе которых проверяется и определяется готовность прибора учета или системы учета, к его использованию при осуществлении расчетов за электрическую энергию (мощность) и которая завершается документальным оформлением результатов допуска.</text:span></text:span></text:p>
      <text:p text:style-name="P18"><text:span text:style-name="Основной_20_шрифт_20_абзаца1"><text:span text:style-name="T23">5.4.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18"><text:span text:style-name="Основной_20_шрифт_20_абзаца1"><text:span text:style-name="T23">5.4.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8"><text:span text:style-name="Основной_20_шрифт_20_абзаца1"><text:span text:style-name="T23">5.4.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8"><text:span text:style-name="Основной_20_шрифт_20_абзаца1"><text:span text:style-name="T23">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18"><text:span text:style-name="Основной_20_шрифт_20_абзаца1"><text:span text:style-name="T23">5.4.4. Процедура допуска прибора учета в эксплуатацию заканчивается составлением акта допуска прибора учета в эксплуатацию.</text:span></text:span></text:p>
      <text:p text:style-name="P18"><text:span text:style-name="Основной_20_шрифт_20_абзаца1"><text:span text:style-name="T23">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8"><text:span text:style-name="Основной_20_шрифт_20_абзаца1"><text:span text:style-name="T23">Обязанность по оформлению паспорта-протокола измерительного комплекса лежит на Покупателе.</text:span></text:span></text:p>
      <text:p text:style-name="P18"><text:span text:style-name="Основной_20_шрифт_20_абзаца1"><text:span text:style-name="T23">5.4.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18"><text:span text:style-name="Основной_20_шрифт_20_абзаца1"><text:span text:style-name="T23">5.4.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18"><text:span text:style-name="Основной_20_шрифт_20_абзаца1"><text:span text:style-name="T23">5.4.7. В случае намерения Покупателя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гарантирующего поставщика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Гарантирующего поставщика.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text:span></text:span><text:soft-page-break/><text:span text:style-name="Основной_20_шрифт_20_абзаца1"><text:span text:style-name="T23">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18"><text:span text:style-name="Основной_20_шрифт_20_абзаца1"><text:span text:style-name="T23">5.5. Непредставление Покупа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5"><text:span text:style-name="Основной_20_шрифт_20_абзаца1"><text:span text:style-name="T23">5.6. </text:span></text:span><text:span text:style-name="T23">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18"><text:span text:style-name="Основной_20_шрифт_20_абзаца1"><text:span text:style-name="T23">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8"><text:span text:style-name="Основной_20_шрифт_20_абзаца1"><text:span text:style-name="T23">При этом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6"><text:span text:style-name="Основной_20_шрифт_20_абзаца1"><text:span text:style-name="T23">а) при установке средств учета после границы - на Покупателя;</text:span></text:span></text:p>
      <text:p text:style-name="P25"><text:span text:style-name="Основной_20_шрифт_20_абзаца1"><text:span text:style-name="T23">б) при установке средств учета до границы - на сетевую организацию.</text:span></text:span></text:p>
      <text:p text:style-name="P26"><text:span text:style-name="Основной_20_шрифт_20_абзаца1"><text:span text:style-name="T23">5.7. При выявлении случаев безучетного потребления в порядке, установленном Основными положениями, составляется акт о безучетном пользовании электроэнергией, на основании которого Гарантирующий поставщик вправе взыскать, а Покупатель электроэнергии обязан оплатить стоимость безучетного потребления электроэнергии.</text:span></text:span></text:p>
      <text:p text:style-name="P14"/>
      <text:p text:style-name="P27"><text:span text:style-name="Основной_20_шрифт_20_абзаца1"><text:span text:style-name="T15">6. РАСЧЕТЫ ЗА ПОЛЬЗОВАНИЕ ЭЛЕКТРИЧЕСКОЙ ЭНЕРГИЕЙ</text:span></text:span></text:p>
      <text:p text:style-name="P38">6.1. Расчетный период за электроэнергию (мощность) и оказанные услуги принимается один календарный месяц. </text:p>
      <text:p text:style-name="P98"><text:span text:style-name="Основной_20_шрифт_20_абзаца1"><text:span text:style-name="T2">6.2. </text:span></text:span><text:span text:style-name="Основной_20_шрифт_20_абзаца1"><text:span text:style-name="T23">Оплата производится Покупателем 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99"><text:span text:style-name="Основной_20_шрифт_20_абзаца1"><text:span text:style-name="T2">6.3. </text:span></text:span><text:span text:style-name="T78">Оплата за потребленную электрическую энергию (мощность) производится Покупателем в соответствии с нормативно-правовыми актами, регулирующими порядок оплаты за потребленную электрическую энергию (мощность).</text:span></text:p>
      <text:p text:style-name="P11"><text:span text:style-name="T56">6.4. Для определения обязательств по настоящему договору Сторонами используется цена на электрическую энергию (мощность), равная предельному уровню нерегулируемых цен </text:span><text:span text:style-name="T77">на розничном рынке за соответствующий расчетный период</text:span><text:span text:style-name="T56">, дифференцируемых по ценовым категориям, рассчитываемая Гарантирующим поставщиком в соответствии с нормативно-правовыми актами РФ. </text:span></text:p>
      <text:p text:style-name="P13">Гарантирующий поставщик производит расчет предельных уровней нерегулируемых цен на электрическую энергию (мощность), исходя из нерегулируемой цены покупки электрической энергии (мощности), сбытовой надбавки, а также платы за иные услуги, оказание которых является неотъемлемой частью процесса поставки электрической энергии Покупателю и не включает стоимость услуг по передаче электрической энергии.</text:p>
      <text:p text:style-name="P10"><text:span text:style-name="T56">Значения фактических нерегулируемых цен на розничном рынке за расчетный период публикуются Гарантирующим поставщиком на internet-сайте www.k-</text:span><text:span text:style-name="T76">sc</text:span><text:span text:style-name="T56">.ru. </text:span></text:p>
      <text:p text:style-name="P13">6.5. В случае отсутствия публикации в установленный срок организацией коммерческой инфраструктуры значений, необходимых для расчета предельного уровня нерегулируемых цен, Гарантирующий поставщик при определении стоимости электрической энергии (мощности) для выставления счета-фактуры и акта приема-передачи электрической энергии (мощности) использует нерегулируемую цену на электрическую энергию (мощность) за последний расчетный период, в отношении которого она определена и официально опубликована для соответствующей ценовой категории с учетом дифференциации нерегулируемых цен. </text:p>
      <text:p text:style-name="P13">При отклонении значений официально опубликованных предельных уровней нерегулируемых цен за расчетный период от использованных при определении стоимости электроэнергии для выставления счета-фактуры и акта приема-передачи электрической энергии (мощности) Гарантирующий поставщик в соответствии с законодательством РФ выставляет корректировочный счет-фактуру и корректировочный акт приема-передачи электроэнергии (мощности).</text:p>
      <text:p text:style-name="P96"><text:span text:style-name="Основной_20_шрифт_20_абзаца1"><text:span text:style-name="T23">6.6. Оплата электрической энергии (мощности) и оказанных услуг производится Покупателем в </text:span></text:span><text:span text:style-name="Основной_20_шрифт_20_абзаца1"><text:span text:style-name="T2">следующие сроки:</text:span></text:span></text:p>
      <text:p text:style-name="P104">- 50 процентов стоимости электрической энергии (мощности) в подлежащем оплате объеме покупки в месяце, за который осуществляется оплата, вносится до 1-го числа этого месяца;</text:p>
      <text:p text:style-name="P101"><text:soft-page-break/><text:span text:style-name="T7">- </text:span><text:span text:style-name="Основной_20_шрифт_20_абзаца1"><text:span text:style-name="T8">стоимость объема покупки электрической энергии (мощности) в месяце, за который осуществляется оплата, за вычетом средств, внесенных Покупа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19"> </text:span></text:span><text:span text:style-name="Основной_20_шрифт_20_абзаца1"><text:span text:style-name="T8">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9">и (или) счета</text:span></text:span><text:span text:style-name="Основной_20_шрифт_20_абзаца1"><text:span text:style-name="T8">, </text:span></text:span><text:span text:style-name="Основной_20_шрифт_20_абзаца1"><text:span text:style-name="T10">который </text:span></text:span><text:span text:style-name="Основной_20_шрифт_20_абзаца1"><text:span text:style-name="T11">выставляется в электронной форме <text:s/></text:span></text:span><text:span text:style-name="Основной_20_шрифт_20_абзаца1"><text:span text:style-name="T12">в соответствии с установленными форматами и порядком </text:span></text:span><text:span text:style-name="Основной_20_шрифт_20_абзаца1"><text:span text:style-name="T13">по телекоммуникационным каналам связи</text:span></text:span><text:span text:style-name="Основной_20_шрифт_20_абзаца1"><text:span text:style-name="T11"> </text:span></text:span><text:span text:style-name="Основной_20_шрифт_20_абзаца1"><text:span text:style-name="T14">через соответствующего оператора электронного документооборота </text:span></text:span><text:span text:style-name="Основной_20_шрифт_20_абзаца1"><text:span text:style-name="T9">или по электронной почте</text:span></text:span><text:span text:style-name="Основной_20_шрифт_20_абзаца1"><text:span text:style-name="T11">. </text:span></text:span></text:p>
      <text:p text:style-name="P96"><text:span text:style-name="Основной_20_шрифт_20_абзаца1"><text:span text:style-name="T23">6.7. </text:span></text:span><text:span text:style-name="T22">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p>
      <text:p text:style-name="P96"><text:span text:style-name="Основной_20_шрифт_20_абзаца1"><text:span text:style-name="T23">6.8. Для определения размера платежей, которые должны быть произведены Покупа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96"><text:span text:style-name="Основной_20_шрифт_20_абзаца1"><text:span text:style-name="T23">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96"><text:span text:style-name="Основной_20_шрифт_20_абзаца1"><text:span text:style-name="T23">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96"><text:span text:style-name="Основной_20_шрифт_20_абзаца1"><text:span text:style-name="T23">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96"><text:span text:style-name="Основной_20_шрифт_20_абзаца1"><text:span text:style-name="T23">6.9.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100"><text:span text:style-name="Основной_20_шрифт_20_абзаца1"><text:span text:style-name="T2">6.10. </text:span></text:span><text:span text:style-name="T4">Покупатель, несвоевременно и (или) не 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4">ставки</text:span></text:a><text:span text:style-name="T4">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span></text:p>
      <text:p text:style-name="P100"><text:span text:style-name="T2">6.11. Обязательства Покупателя по оплате электрической энергии (мощности) и оказанных услуг считаются исполненными</text:span><text:span text:style-name="T23">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4"/>
      <text:p text:style-name="P46">7. Порядок полного и (или) частичного ограничения режима потребления электрической энергии</text:p>
      <text:p text:style-name="P17">7.1.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text:span text:style-name="T114">п</text:span>отребителю <text:span text:style-name="T114">Покупателя</text:span> в случае наступления предусмотренных действующим законодательством РФ обстоятельств.</text:p>
      <text:p text:style-name="P17"><text:span text:style-name="T113">7.2</text:span>. <text:span text:style-name="T113">В случае </text:span><text:span text:style-name="T116">возникновения оснований для введения ограничения потре</text:span><text:span text:style-name="T117">бления </text:span><text:span text:style-name="T113">электрической энергии </text:span><text:span text:style-name="T117">в отношении категории потребителей </text:span><text:span text:style-name="T113">Покупател</text:span><text:span text:style-name="T117">я, ограничение режима потребления электрической энергии </text:span><text:span text:style-name="T115">которых может привести к экономическим, экологическим или социальным последствиям, </text:span><text:span text:style-name="T117">Потребитель Покупателя обязан устранить причины, являющиеся основанием для введения ограничения их режима потребления, либо выполнить мероприятия, обеспечивающие готовность к введению ограничения режима потребления, либо выполнить мероприятия, обеспечивающие готовность к введению огр</text:span><text:span text:style-name="T118">а</text:span><text:span text:style-name="T117">ничения режима потребления электрической энергии и предотвращение наступления экономических, экологических или социальных последствий вследствие введения такого ограничения режима потребления.</text:span></text:p>
      <text:p text:style-name="P16"><text:span text:style-name="Основной_20_шрифт_20_абзаца1"><text:span text:style-name="T85">7.</text:span></text:span><text:span text:style-name="Основной_20_шрифт_20_абзаца1"><text:span text:style-name="T86">3</text:span></text:span><text:span text:style-name="Основной_20_шрифт_20_абзаца1"><text:span text:style-name="T85">. </text:span></text:span><text:span text:style-name="Основной_20_шрифт_20_абзаца1"><text:span text:style-name="T88">Возобновление подачи электрической энергии или прекращение процедуры введения ограничения режима потребления осуществляется после устранения покупателем оснований для введения ограничения режима потребления не позднее чем через 24 часа со времени получения</text:span></text:span><text:span text:style-name="Основной_20_шрифт_20_абзаца1"><text:span text:style-name="T87"> </text:span></text:span><text:soft-page-break/><text:span text:style-name="Основной_20_шрифт_20_абзаца1"><text:span text:style-name="T88">инициатором введения ограничения уведомления об устранении покупателем оснований для введения ограничения режима потребления. </text:span></text:span><text:span text:style-name="T89"><text:s/></text:span></text:p>
      <text:p text:style-name="P32"><text:span text:style-name="Основной_20_шрифт_20_абзаца1"><text:span text:style-name="T21">8. ОТВЕТСТВЕННОСТЬ СТОРОН</text:span></text:span></text:p>
      <text:p text:style-name="P42">8.1. <text:span text:style-name="T122"><text:s/></text:span><text:span text:style-name="T106">В случае возникновения каких-либо споров и разногласий в процесс</text:span><text:span text:style-name="T107">е</text:span><text:span text:style-name="T106"> исполнения обязательств по настоящему договору стороны обязуются урегулировать их <text:s/>в досудебном </text:span><text:span text:style-name="T107">(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106">Арбитражн</text:span><text:span text:style-name="T107">ый суд</text:span><text:span text:style-name="T106"> Костромской области.</text:span></text:p>
      <text:p text:style-name="P37">8.2. Гарантирующий поставщик не несет ответственности перед Покупателем за недоотпуск электроэнергии (мощности), вызванный:</text:p>
      <text:p text:style-name="P39">а) неправильными действиями персонала Потребителя (Покупа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39">б) условиями ограничения режима потребления электрической энергии Покупателем, предусмотренными п. 2.2.2 настоящего Договора;</text:p>
      <text:p text:style-name="P39">в) проведением планового ремонта в сетях сетевой организации.</text:p>
      <text:p text:style-name="P39">8.3. Гарантирующий поставщик не несет ответственности перед Покупа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39">8.4. Гарантирующий поставщик не несет ответственности перед Покупа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39">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29"><text:span text:style-name="Основной_20_шрифт_20_абзаца1"><text:span text:style-name="T23">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6"><text:span text:style-name="Основной_20_шрифт_20_абзаца1"><text:span text:style-name="T23">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26"><text:span text:style-name="Основной_20_шрифт_20_абзаца1"><text:span text:style-name="T23">8.6. </text:span></text:span><text:span text:style-name="T1">Покупатель несет ответственность за невыполнение Потребителем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span></text:p>
      <text:p text:style-name="P34">8.7. Потребитель, не исполнивший требования действующего законодательства РФ в части обязанности составления акта аварийной и технологической брони электроснабжения, несет ответственность в порядке, предусмотренном действующим законодательством и настоящим Договором. В этом случае Гарантирующий поставщик при введении ограничения электроснабжения (частичного или полного) производит мероприятия, предусмотренные Основными положениями.</text:p>
      <text:p text:style-name="P36">8.<text:span text:style-name="T123">8</text:span>. 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36">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text:soft-page-break/>электрической энергии и ее качество, причинения материального вреда и иных возможных последствий.</text:p>
      <text:p text:style-name="P68"/>
      <text:p text:style-name="P96"><text:span text:style-name="Основной_20_шрифт_20_абзаца1"><text:span text:style-name="T15">9. СРОК ДЕЙСТВИЯ ДОГОВОРА</text:span></text:span></text:p>
      <text:p text:style-name="P64"><text:span text:style-name="Основной_20_шрифт_20_абзаца1"><text:span text:style-name="T28">9.1. 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 __________ 201_ года до 24 часов 00 минут «__» ____________ 201_ года.</text:span></text:span></text:p>
      <text:p text:style-name="P64"><text:span text:style-name="Основной_20_шрифт_20_абзаца1"><text:span text:style-name="T28">Договор </text:span></text:span><text:span text:style-name="Основной_20_шрифт_20_абзаца1"><text:span text:style-name="T29">считается продленным на тот же срок и на тех же условиях, если </text:span></text:span><text:span text:style-name="T27">за 30 (тридцать) дней до окончания срока его действия одна из сторон не заявит о его прекращении или изменении либо о заключении нового договора. Если за 30 (тридцать) дней до окончания срока действия договора одной из сторон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настоящего договора.</text:span></text:p>
      <text:p text:style-name="P64"><text:span text:style-name="Основной_20_шрифт_20_абзаца1"><text:span text:style-name="T23">9.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65">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0"><text:span text:style-name="Основной_20_шрифт_20_абзаца1"><text:span text:style-name="T23">9.4. Настоящий договор может быть изменен или расторгнут:</text:span></text:span></text:p>
      <text:p text:style-name="P109"><text:span text:style-name="Основной_20_шрифт_20_абзаца1"><text:span text:style-name="T23">- по соглашению сторон;</text:span></text:span></text:p>
      <text:p text:style-name="P112">- по решению суда, в случаях предусмотренных действующим законодательством;</text:p>
      <text:p text:style-name="P112">- в одностороннем порядке, при соблюдении условий предусмотренных действующим законодательством.</text:p>
      <text:p text:style-name="P20"><text:span text:style-name="Основной_20_шрифт_20_абзаца1"><text:span text:style-name="T23">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61"><text:span text:style-name="Основной_20_шрифт_20_абзаца1"><text:span text:style-name="T23">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29"><text:span text:style-name="Основной_20_шрифт_20_абзаца1"><text:span text:style-name="T23"><text:tab/></text:span></text:span><text:span text:style-name="Основной_20_шрифт_20_абзаца1"><text:span text:style-name="T15">10. ОСОБЫЕ УСЛОВИЯ</text:span></text:span></text:p>
      <text:p text:style-name="P28"><text:span text:style-name="T43">10.1</text:span><text:span text:style-name="Основной_20_шрифт_20_абзаца1"><text:span text:style-name="T43">.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27"><text:span text:style-name="Основной_20_шрифт_20_абзаца1"><text:span text:style-name="T43">10.2. </text:span></text:span><text:span text:style-name="T43">Сторона, не исполнившая требования, изложенные в п.п. 3.1.20., 10.1. настоящего Договора, несет риск наступления неблагоприятных последствий.</text:span></text:p>
      <text:p text:style-name="P27"><text:span text:style-name="Основной_20_шрифт_20_абзаца1"><text:span text:style-name="T43">10.3. Приложени</text:span></text:span><text:span text:style-name="Основной_20_шрифт_20_абзаца1"><text:span text:style-name="T44">я</text:span></text:span><text:span text:style-name="Основной_20_шрифт_20_абзаца1"><text:span text:style-name="T43"> №№ 1, 3 являются неотъемлемой частью настоящего Договора.</text:span></text:span></text:p>
      <text:p text:style-name="P45">10.4. Приложение № 4 — исключается.</text:p>
      <text:p text:style-name="P44">10.<text:span text:style-name="T102">5</text:span>. <text:span text:style-name="T103">Уведомление о введении ограничения потребления электрической энергии, а также отмене ограничения потребления электрической энергии направляется Покупателю </text:span><text:span text:style-name="T104">однократно</text:span><text:span text:style-name="T103"> на номер мобильного телефона______________________________ <text:s/>и</text:span><text:span text:style-name="T105">ли</text:span><text:span text:style-name="T103"> адрес электронной почты <text:s/>_______________________________________________________.</text:span></text:p>
      <text:p text:style-name="P37"/>
      <text:p text:style-name="P43">11. УСЛОВИЕ ОБ ОДНОСТОРОННЕМ ИЗМЕНЕНИИ ПУБЛИЧНОГО ДОГОВОРА <text:s text:c="2"/>ПРИ ПРИНЯТИИ НОРМАТИВНО-ПРАВОВЫХ АКТОВ</text:p>
      <text:p text:style-name="P18"><text:span text:style-name="Основной_20_шрифт_20_абзаца1"><text:span text:style-name="T23">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8"><text:span text:style-name="Основной_20_шрифт_20_абзаца1"><text:span text:style-name="T23">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купа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90"/>
      <text:p text:style-name="P108"><text:span text:style-name="Основной_20_шрифт_20_абзаца1"><text:span text:style-name="T15">Приложения к настоящему договору:</text:span></text:span></text:p>
      <text:p text:style-name="P111"><text:soft-page-break/>Приложение № 1. Объем потребления электрической энергии.</text:p>
      <text:p text:style-name="P110"><text:span text:style-name="Основной_20_шрифт_20_абзаца1"><text:span text:style-name="T15">Приложение № 3. Технические характеристики присоединения.</text:span></text:span></text:p>
      <text:p text:style-name="P110"><text:span text:style-name="Основной_20_шрифт_20_абзаца1"><text:span text:style-name="T15">Приложение № 4. Акт согласования аварийной и технологической брони электроснабжения предприятия (при наличии такового).</text:span></text:span></text:p>
      <text:p text:style-name="P103"/>
      <text:p text:style-name="P95"/>
      <text:p text:style-name="P95"><text:tab/>12. ЮРИДИЧЕСКИЕ АДРЕСА И БАНКОВСКИЕ РЕКВИЗИТЫ СТОРОН</text:p>
      <text:p text:style-name="P88"><text:span text:style-name="Основной_20_шрифт_20_абзаца1"><text:span text:style-name="T15">12.1. "Гарантирующий поставщик"</text:span></text:span></text:p>
      <text:p text:style-name="P85"><text:span text:style-name="Основной_20_шрифт_20_абзаца1"><text:span text:style-name="T30">Юридический адрес: <text:s/></text:span></text:span><text:span text:style-name="Основной_20_шрифт_20_абзаца1"><text:span text:style-name="T22">156013 Костромская обл., г. Кострома, проспект Мира, д. 37-39/28............................</text:span></text:span></text:p>
      <text:p text:style-name="P85"><text:span text:style-name="Основной_20_шрифт_20_абзаца1"><text:span text:style-name="T30">ИНН <text:s/></text:span></text:span><text:span text:style-name="Основной_20_шрифт_20_абзаца1"><text:span text:style-name="T22">4401050567…………</text:span></text:span><text:span text:style-name="Основной_20_шрифт_20_абзаца1"><text:span text:style-name="T30">КПП</text:span></text:span><text:span text:style-name="Основной_20_шрифт_20_абзаца1"><text:span text:style-name="T22"> <text:s/>440101001.......................................................................................................</text:span></text:span></text:p>
      <text:p text:style-name="P85"><text:span text:style-name="Основной_20_шрифт_20_абзаца1"><text:span text:style-name="T30">Почтовый адрес: </text:span></text:span><text:span text:style-name="Основной_20_шрифт_20_абзаца1"><text:span text:style-name="T22">156013 <text:s/>г. Кострома, проспект Мира, д. 37-39/28........…......................................................</text:span></text:span></text:p>
      <text:p text:style-name="P5"><text:span text:style-name="T52">БИК</text:span><text:span text:style-name="T46"> <text:s text:c="2"/></text:span><text:span text:style-name="T54">0445</text:span><text:span text:style-name="T55">25823.....................................................................................................................................................</text:span></text:p>
      <text:p text:style-name="P5"><text:span text:style-name="T52">К/счет<text:tab/> </text:span><text:span text:style-name="T54">30101810</text:span><text:span text:style-name="T55">2</text:span><text:span text:style-name="T54">000000008</text:span><text:span text:style-name="T55">23...........................................................................................................................</text:span></text:p>
      <text:p text:style-name="P5"><text:span text:style-name="T52">Р/счет</text:span><text:span text:style-name="T46"> <text:s text:c="2"/></text:span><text:span text:style-name="T54">40702810</text:span><text:span text:style-name="T55">494000001014...........................................................................................................................</text:span></text:p>
      <text:p text:style-name="P5"><text:span text:style-name="T53">Наименование банка:</text:span><text:span text:style-name="T54"> </text:span><text:span text:style-name="T50">Банк ГПБ (АО) </text:span><text:span text:style-name="T51">г. Москва................................................................................................</text:span></text:p>
      <text:p text:style-name="P6"><text:span text:style-name="T52">ОГРН</text:span><text:span text:style-name="T46"> <text:s text:c="2"/>1044408642629..................ОКВЭД 35.14.........ОКПО..41642727..........................................................</text:span></text:p>
      <text:p text:style-name="P85"><text:span text:style-name="Основной_20_шрифт_20_абзаца1"><text:span text:style-name="T30">Телефон</text:span></text:span><text:span text:style-name="Основной_20_шрифт_20_абзаца1"><text:span text:style-name="T22">: 440-123</text:span></text:span><text:span text:style-name="Основной_20_шрифт_20_абзаца1"><text:span text:style-name="T30"> <text:s text:c="3"/>Факс</text:span></text:span><text:span text:style-name="Основной_20_шрифт_20_абзаца1"><text:span text:style-name="T22">: 440-066…………………….......................................................................................</text:span></text:span></text:p>
      <text:p text:style-name="P86"><text:span text:style-name="Основной_20_шрифт_20_абзаца1"><text:span text:style-name="T31">Адрес электронной почты:</text:span></text:span><text:span text:style-name="Основной_20_шрифт_20_абзаца1"><text:span text:style-name="T39">odo</text:span></text:span><text:span text:style-name="Основной_20_шрифт_20_абзаца1"><text:span text:style-name="T31">@</text:span></text:span><text:span text:style-name="Основной_20_шрифт_20_абзаца1"><text:span text:style-name="T39">k</text:span></text:span><text:span text:style-name="Основной_20_шрифт_20_абзаца1"><text:span text:style-name="T31">-</text:span></text:span><text:span text:style-name="Основной_20_шрифт_20_абзаца1"><text:span text:style-name="T39">sc</text:span></text:span><text:span text:style-name="Основной_20_шрифт_20_абзаца1"><text:span text:style-name="T31">.</text:span></text:span><text:span text:style-name="Основной_20_шрифт_20_абзаца1"><text:span text:style-name="T39">ru</text:span></text:span><text:span text:style-name="Основной_20_шрифт_20_абзаца1"><text:span text:style-name="T31">............................</text:span></text:span><text:span text:style-name="Основной_20_шрифт_20_абзаца1"><text:span text:style-name="T34">.</text:span></text:span><text:span text:style-name="Основной_20_шрифт_20_абзаца1"><text:span text:style-name="T82">.</text:span></text:span><text:a xlink:type="simple" xlink:href="mailto:440115@rek44.ru" text:style-name="Internet_20_link" text:visited-style-name="Visited_20_Internet_20_Link"><text:span text:style-name="Internet_20_link"><text:span text:style-name="T35">440115@</text:span></text:span></text:a><text:a xlink:type="simple" xlink:href="mailto:440115@rek44.ru" text:style-name="Internet_20_link" text:visited-style-name="Visited_20_Internet_20_Link"><text:span text:style-name="Internet_20_link"><text:span text:style-name="T35">rek4</text:span></text:span></text:a><text:a xlink:type="simple" xlink:href="mailto:440115@rek44.ru" text:style-name="Internet_20_link" text:visited-style-name="Visited_20_Internet_20_Link"><text:span text:style-name="Internet_20_link"><text:span text:style-name="T35">4.</text:span></text:span></text:a><text:a xlink:type="simple" xlink:href="mailto:440115@rek44.ru" text:style-name="Internet_20_link" text:visited-style-name="Visited_20_Internet_20_Link"><text:span text:style-name="Internet_20_link"><text:span text:style-name="T35">ru</text:span></text:span></text:a><text:span text:style-name="Основной_20_шрифт_20_абзаца1"><text:span text:style-name="T83">.</text:span></text:span><text:span text:style-name="Основной_20_шрифт_20_абзаца1"><text:span text:style-name="T73">..</text:span></text:span><text:span text:style-name="Основной_20_шрифт_20_абзаца1"><text:span text:style-name="T74">..(ЦО)..........</text:span></text:span><text:span text:style-name="Основной_20_шрифт_20_абзаца1"><text:span text:style-name="T71">.........</text:span></text:span><text:span text:style-name="Основной_20_шрифт_20_абзаца1"><text:span text:style-name="T72">..................</text:span></text:span></text:p>
      <text:p text:style-name="P8">12.2. "Покупатель"</text:p>
      <text:p text:style-name="P3"><text:span text:style-name="T70">Юридический адрес:</text:span><text:span text:style-name="T57">………………………………………………………………………...</text:span><text:span text:style-name="T56">...............................</text:span></text:p>
      <text:p text:style-name="P3"><text:span text:style-name="T70">ИНН </text:span><text:span text:style-name="T56">…………………......... </text:span><text:span text:style-name="T70">КПП</text:span><text:span text:style-name="T56"> .........................................................................................................................</text:span></text:p>
      <text:p text:style-name="P3"><text:span text:style-name="T70">Почтовый адрес:</text:span><text:span text:style-name="T57"> ……………………………………………………...</text:span><text:span text:style-name="T56">................................................................</text:span></text:p>
      <text:p text:style-name="P3"><text:span text:style-name="T70">БИК</text:span><text:span text:style-name="T56"> ………………….............................................................................................................................................</text:span></text:p>
      <text:p text:style-name="P3"><text:span text:style-name="T70">К/счет</text:span><text:span text:style-name="T56">…........</text:span><text:span text:style-name="T57">…………………………</text:span><text:span text:style-name="T56">………………………………………...…..………....……………...…..</text:span></text:p>
      <text:p text:style-name="P3"><text:span text:style-name="T70">Р/счет</text:span><text:span text:style-name="T56">….……</text:span><text:span text:style-name="T57">…………………………</text:span><text:span text:style-name="T56">.................................................................................................................</text:span></text:p>
      <text:p text:style-name="P3"><text:span text:style-name="T70">Наименование банка</text:span><text:span text:style-name="T56">…........</text:span><text:span text:style-name="T57">……………………………………</text:span><text:span text:style-name="T56">....................................….....................……….</text:span></text:p>
      <text:p text:style-name="P3"><text:span text:style-name="T70">ОГРН</text:span><text:span text:style-name="T56">…...........</text:span><text:span text:style-name="T57">………………..</text:span><text:span text:style-name="T56">.........................................................…..…...………………................................</text:span></text:p>
      <text:p text:style-name="P3"><text:span text:style-name="T70">Телефон</text:span><text:span text:style-name="T56">:..</text:span><text:span text:style-name="T57"> …………………………………………………..</text:span><text:span text:style-name="T56">.................................................................................</text:span></text:p>
      <text:p text:style-name="P3"><text:span text:style-name="T70">Адрес электронной почты:</text:span><text:span text:style-name="T56">……</text:span><text:span text:style-name="T57"> ……………</text:span><text:span text:style-name="T56">......................................................................................................</text:span></text:p>
      <text:p text:style-name="P7"/>
      <text:p text:style-name="P9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9"><text:span text:style-name="Основной_20_шрифт_20_абзаца1"><text:span text:style-name="T15">Гарантирующий поставщик:</text:span></text:span></text:p>
            <text:p text:style-name="P93"/>
            <text:p text:style-name="P91"/>
            <text:p text:style-name="P87"><text:span text:style-name="Основной_20_шрифт_20_абзаца1"><text:span text:style-name="T23">_____________________ /_______________/</text:span></text:span></text:p>
            <text:p text:style-name="P87"><text:span text:style-name="Основной_20_шрифт_20_абзаца1"><text:span text:style-name="T23">м.п.</text:span></text:span></text:p>
          </table:table-cell>
          <table:table-cell table:style-name="Таблица1.A1" office:value-type="string">
            <text:p text:style-name="P92"/>
          </table:table-cell>
          <table:table-cell table:style-name="Таблица1.A1" office:value-type="string">
            <text:p text:style-name="P89"><text:span text:style-name="Основной_20_шрифт_20_абзаца1"><text:span text:style-name="T15">Покупатель:</text:span></text:span></text:p>
            <text:p text:style-name="P93"/>
            <text:p text:style-name="P94"/>
            <text:p text:style-name="P89"><text:span text:style-name="Основной_20_шрифт_20_абзаца1"><text:span text:style-name="T23">____________________ /______________/ <text:s text:c="84"/></text:span></text:span></text:p>
            <text:p text:style-name="P89"><text:span text:style-name="Основной_20_шрифт_20_абзаца1"><text:span text:style-name="T23">м.п.</text:span></text:span></text:p>
          </table:table-cell>
        </table:table-row>
      </table:table>
      <text:p text:style-name="P6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fo:font-size="10.5pt" style:font-size-asian="10.5pt" style:font-size-complex="10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_20_Знак_20_Знак6" style:display-name=" Знак Знак6" style:family="text" style:parent-style-name="Основной_20_шрифт_20_абзаца">
      <style:text-properties style:font-name="Calibri" fo:font-family="Calibri" style:font-family-generic="swiss" style:font-pitch="variable" fo:font-size="11pt" fo:language="ru" fo:country="RU" style:letter-kerning="true"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4z2" style:num-suffix="." style:num-format="1" text:start-value="1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8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169cm" fo:margin-bottom="1.27cm" fo:margin-left="2.799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5</text:page-number></text:p>
      </style:header>
      <style:header-first>
        <text:p text:style-name="Header_20_left"/>
      </style:header-first>
      <style:footer>
        <text:p text:style-name="MP2">Гарантирующий поставщик <text:s text:c="84"/>Покупатель</text:p>
        <text:p text:style-name="MP2">___________________________ <text:s text:c="78"/>___________________________</text:p>
      </style:footer>
      <style:footer-first>
        <text:p text:style-name="MP2">Гарантирующий поставщик <text:s text:c="84"/>Покупатель</text:p>
        <text:p text:style-name="MP2">___________________________ <text:s text:c="78"/>___________________________</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КУПЛИ-ПРОДАЖИ (ПОСТАВКИ) ЭЛЕКТРИЧЕСКОЙ ЭНЕРГИИ (МОЩНОСТИ) (для энергосбытовых организаций)</dc:title>
    <meta:initial-creator>Ольга</meta:initial-creator>
    <meta:creation-date>2014-02-20T15:27:00</meta:creation-date>
    <dc:date>2018-12-28T08:16:38.480000000</dc:date>
    <meta:print-date>2018-02-05T14:21:33.108000000</meta:print-date>
    <meta:editing-cycles>28</meta:editing-cycles>
    <meta:editing-duration>PT4H28M48S</meta:editing-duration>
    <meta:generator>LibreOffice/5.1.0.3$Windows_x86 LibreOffice_project/5e3e00a007d9b3b6efb6797a8b8e57b51ab1f737</meta:generator>
    <meta:document-statistic meta:table-count="1" meta:image-count="0" meta:object-count="0" meta:page-count="16" meta:paragraph-count="282" meta:word-count="8005" meta:character-count="71513" meta:non-whitespace-character-count="63206"/>
  </office:meta>
</office:document-meta>
</file>