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font-size="14pt" officeooo:rsid="0007bb73" officeooo:paragraph-rsid="0007bb73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07bb73" officeooo:paragraph-rsid="0007bb73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07bb73" officeooo:paragraph-rsid="0023c9aa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1e78b1" officeooo:paragraph-rsid="001e78b1" style:font-size-asian="13pt" style:font-size-complex="13pt"/>
    </style:style>
    <style:style style:name="P6" style:family="paragraph" style:parent-style-name="Standard">
      <style:text-properties fo:font-size="13pt" officeooo:paragraph-rsid="0023c9aa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officeooo:paragraph-rsid="0020f2c2"/>
    </style:style>
    <style:style style:name="P8" style:family="paragraph" style:parent-style-name="Table_20_Contents">
      <style:paragraph-properties fo:text-align="justify" style:justify-single-word="false"/>
      <style:text-properties fo:font-size="13pt" officeooo:rsid="0007bb73" officeooo:paragraph-rsid="0007bb73" style:font-size-asian="13pt" style:font-size-complex="13pt"/>
    </style:style>
    <style:style style:name="P9" style:family="paragraph" style:parent-style-name="Table_20_Contents">
      <style:paragraph-properties fo:text-align="justify" style:justify-single-word="false"/>
      <style:text-properties fo:font-size="13pt" officeooo:rsid="001740be" officeooo:paragraph-rsid="001740be" style:font-size-asian="13pt" style:font-size-complex="13pt"/>
    </style:style>
    <style:style style:name="P10" style:family="paragraph" style:parent-style-name="Table_20_Contents">
      <style:paragraph-properties fo:text-align="justify" style:justify-single-word="false"/>
      <style:text-properties fo:font-size="13pt" officeooo:rsid="002598c7" officeooo:paragraph-rsid="002598c7" style:font-size-asian="13pt" style:font-size-complex="13pt"/>
    </style:style>
    <style:style style:name="P11" style:family="paragraph" style:parent-style-name="Table_20_Contents">
      <style:paragraph-properties fo:text-align="justify" style:justify-single-word="false"/>
      <style:text-properties fo:font-size="13pt" fo:language="en" fo:country="US" officeooo:rsid="001740be" officeooo:paragraph-rsid="001740be" style:font-size-asian="13pt" style:font-size-complex="13pt"/>
    </style:style>
    <style:style style:name="P12" style:family="paragraph" style:parent-style-name="Table_20_Contents">
      <style:text-properties style:font-name="Traditional Arabic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0pt" officeooo:rsid="0007bb73" officeooo:paragraph-rsid="002598c7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0pt" officeooo:paragraph-rsid="002598c7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0pt" officeooo:paragraph-rsid="002598c7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officeooo:rsid="0007bb73" officeooo:paragraph-rsid="00263543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07bb73" officeooo:paragraph-rsid="0007bb73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end" style:justify-single-word="false"/>
      <style:text-properties fo:font-size="13pt" officeooo:rsid="0007bb73" officeooo:paragraph-rsid="0007bb73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able_20_Contents">
      <style:paragraph-properties fo:text-align="justify" style:justify-single-word="false"/>
      <style:text-properties fo:font-size="13pt" officeooo:rsid="002598c7" officeooo:paragraph-rsid="002598c7" style:font-size-asian="13pt" style:font-size-complex="13pt"/>
    </style:style>
    <style:style style:name="T1" style:family="text">
      <style:text-properties officeooo:rsid="0008646f"/>
    </style:style>
    <style:style style:name="T2" style:family="text">
      <style:text-properties officeooo:rsid="001564f1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7bb73" style:font-size-asian="13pt" style:font-size-complex="13pt"/>
    </style:style>
    <style:style style:name="T5" style:family="text">
      <style:text-properties fo:font-size="13pt" officeooo:rsid="001740be" style:font-size-asian="13pt" style:font-size-complex="13pt"/>
    </style:style>
    <style:style style:name="T6" style:family="text">
      <style:text-properties fo:font-size="13pt" officeooo:rsid="00090469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style:font-name-asian="Times New Roman1" style:font-size-asian="13pt" style:language-asian="ar" style:country-asian="SA" style:font-size-complex="13pt"/>
    </style:style>
    <style:style style:name="T10" style:family="text">
      <style:text-properties fo:font-size="13pt" fo:language="en" fo:country="US" style:font-size-asian="13pt" style:font-size-complex="13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8646f" style:font-size-asian="12pt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8646f" style:font-size-asian="11pt" style:font-size-complex="11pt"/>
    </style:style>
    <style:style style:name="T15" style:family="text">
      <style:text-properties fo:font-size="11pt" fo:language="en" fo:country="US" style:font-size-asian="11pt" style:font-size-complex="11pt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Начальнику договорного отдела</text:p>
            <text:p text:style-name="P10">АО «Костромская сбытовая компания»</text:p>
            <text:p text:style-name="P10"/>
            <text:p text:style-name="P8">от______________________________________________________________________</text:p>
            <text:p text:style-name="P8">проживающего по адресу:_____________</text:p>
            <text:p text:style-name="P8">____________________________________________________________________________________________________________</text:p>
            <text:p text:style-name="P8">контактный телефон__________________</text:p>
            <text:p text:style-name="P8">____________________________________</text:p>
            <text:p text:style-name="P11">E-mail______________________________</text:p>
          </table:table-cell>
        </table:table-row>
      </table:table>
      <text:p text:style-name="Standard"/>
      <text:p text:style-name="Standard"/>
      <text:p text:style-name="P2"/>
      <text:p text:style-name="P3"><text:span text:style-name="T2">З</text:span>аявление</text:p>
      <text:p text:style-name="P3"/>
      <text:p text:style-name="P7"><text:span text:style-name="T4"><text:tab/>Прошу </text:span><text:span text:style-name="T5">расторгнуть</text:span><text:span text:style-name="T4"> договор энергоснабжения №_________________________ от _____________________ и </text:span><text:span text:style-name="T5">открыть лицевой счет для начислений за коммунальную услугу</text:span><text:span text:style-name="T4"> «электро</text:span><text:span text:style-name="T5">снабжение»</text:span><text:span text:style-name="T4">, в связи с </text:span><text:span text:style-name="T6">окончанием строительства и </text:span><text:span text:style-name="T4">вводом жилого дома, расположенного <text:s/></text:span><text:span text:style-name="T6">по адресу:____________________________________________</text:span></text:p>
      <text:p text:style-name="P7"><text:span text:style-name="T6">_________________________________________________________________________</text:span><text:span text:style-name="T4">, в эксплуатацию.</text:span></text:p>
      <text:p text:style-name="P1"/>
      <text:p text:style-name="P6">Платежный документ АО «ЕИРКЦ» направлять на электронную почту </text:p>
      <text:p text:style-name="P6"/>
      <text:p text:style-name="P4">_________________________________________________________________________.</text:p>
      <text:p text:style-name="P1"/>
      <text:p text:style-name="P1"/>
      <text:p text:style-name="P5">Текущие показания: ______________</text:p>
      <text:p text:style-name="P1"/>
      <text:p text:style-name="P1"/>
      <text:p text:style-name="P16">Приложение: СОГЛАСИЕ на обработку персональных данных на 1 л. в 1 экз.</text:p>
      <text:p text:style-name="P1"/>
      <text:p text:style-name="P1"/>
      <text:p text:style-name="P15">В соответствии с пунктом 119 Правил предоставления коммунальных услуг, утв. ППРФ №354, в случае неполной оплаты коммунальной услуги, АО «КСК» вправе, предупредив потребителя, ограничить или приостановить предоставление коммунальной услуги по электроснабжению.</text:p>
      <text:p text:style-name="P14"><text:tab/>Предупреждение (уведомление) о предстоящем приостановлении может быть направлено путем вручения под расписку или направления по почте заказным письмом, или путем включения в платежный документ для внесения платы за коммунальные услуги, а также иным способом уведомления, подтверждающим факт и дату его получения, в том числе путем передачи потребителю предупреждения (уведомления) посредством сообщения по сети подвижной радиотелефонной связи на пользовательское оборудование потребителя (СМС-сообщение), телефонного звонка с записью разговора, сообщения электронной почты.</text:p>
      <text:p text:style-name="P13"><text:tab/>В целях исполнения договора электроснабжения уведомлен(а) о необходимости информирования АО «КСК» в случае смены номера телефона и/или адреса электронной почты<text:tab/></text:p>
      <text:p text:style-name="P1"/>
      <text:p text:style-name="P1"/>
      <text:p text:style-name="P1">________________________ <text:s text:c="28"/>«______»_________________<text:span text:style-name="T1">20__</text:span></text:p>
      <text:p text:style-name="P1"><text:s text:c="11"/><text:span text:style-name="T13"><text:s text:c="2"/></text:span><text:span text:style-name="T14">Подпись</text:span></text:p>
      <text:p text:style-name="P21"><text:soft-page-break/><text:span text:style-name="T1">П</text:span>риложение к заявлению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16">СОГЛАСИЕ</text:span></text:p>
      <text:p text:style-name="P19"><text:span text:style-name="T16">на обработку персональных данных</text:span></text:p>
      <text:p text:style-name="P20"/>
      <text:p text:style-name="P22"><text:span text:style-name="T3">Я, ____________________________________________________________________, зарегистрированный по адресу:_________________________________________________</text:span></text:p>
      <text:p text:style-name="P25"><text:span text:style-name="T3">________________________________, паспорт: серия__________ номер______________ </text:span></text:p>
      <text:p text:style-name="P25"><text:span text:style-name="T3">в соответствии с Федеральным Законом от 27.07.2006 № 152-ФЗ </text:span><text:span text:style-name="T7">«О персональных данных»</text:span><text:span text:style-name="T3"> выражаю согласие АО «ЕИРКЦ» и АО «КСК» на осуществление со всеми персональными данными, указанными мною в настоящем Заявлении для начисления платы за жилое помещение и коммунальные услуги, а также в предоставленных мной документах, следующих действий: сбор, систематизацию, накопление, хранение, передача, уничтожение (далее – обработка). </text:span><text:span text:style-name="T8">Обработка персональных данных осуществляется АО «КСК» и АО «ЕИРКЦ»</text:span><text:span text:style-name="T3"> на бумажном и электронном носителях с использованием автоматизированных систем. Настоящее согласие действует бессрочно. </text:span></text:p>
      <text:p text:style-name="P22"><text:span text:style-name="T7">Я оставляю за собой право отозвать свое согласие</text:span><text:span text:style-name="T3"> посредством составления соответствующего письменного документа, который может быть направлен мной в адрес АО «ЕИРКЦ» и АО «КСК» по почте заказным письмом с уведомлением о вручении.</text:span></text:p>
      <text:p text:style-name="P23"/>
      <text:p text:style-name="P23"/>
      <text:p text:style-name="P23"/>
      <text:p text:style-name="P24"><text:span text:style-name="T3">«___» _______________ 20</text:span><text:span text:style-name="T9">25</text:span><text:span text:style-name="T10"> <text:s text:c="58"/></text:span><text:span text:style-name="T3">____________________</text:span></text:p>
      <text:p text:style-name="P1"><text:span text:style-name="T13"><text:s text:c="10"/></text:span><text:span text:style-name="T15"><text:s text:c="52"/></text:span><text:span text:style-name="T13"><text:s text:c="51"/>Подпись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Указатель1" style:family="paragraph" style:parent-style-name="Standard" style:default-outline-level="">
      <style:text-properties style:font-name="Arial1" fo:font-family="Arial" style:font-family-generic="roman" style:font-pitch="variable" style:font-name-asian="Tahoma" style:font-family-asian="Tahoma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="Arial1" fo:font-family="Arial" style:font-family-generic="roman" style:font-pitch="variable" fo:font-size="10pt" fo:font-style="italic" style:font-name-asian="Tahoma" style:font-family-asian="Tahoma" style:font-family-generic-asian="system" style:font-pitch-asian="variable" style:font-size-asian="10pt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Основной_20_шрифт_20_абзаца1" style:display-name="Основной шрифт абзаца1" style:family="text"/>
    <style:style style:name="WW-Absatz-Standardschriftart11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Absatz-Standardschriftart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9M4S</meta:editing-duration>
    <meta:editing-cycles>33</meta:editing-cycles>
    <meta:generator>LibreOffice/6.4.2.2$Windows_X86_64 LibreOffice_project/4e471d8c02c9c90f512f7f9ead8875b57fcb1ec3</meta:generator>
    <dc:date>2025-11-18T10:49:09.435000000</dc:date>
    <meta:document-statistic meta:table-count="1" meta:image-count="0" meta:object-count="0" meta:page-count="2" meta:paragraph-count="29" meta:word-count="328" meta:character-count="3480" meta:non-whitespace-character-count="2960"/>
  </office:meta>
</office:document-meta>
</file>