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0f271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2718" style:font-weight-asian="bold"/>
    </style:style>
    <style:style style:name="T3" style:family="text">
      <style:text-properties officeooo:rsid="001098cb"/>
    </style:style>
    <style:style style:name="T4" style:family="text">
      <style:text-properties officeooo:rsid="00120c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веренность</text:p>
      <text:p text:style-name="P2"/>
      <text:p text:style-name="P1">г. Кострома <text:s text:c="88"/>«____» __________20<text:span text:style-name="T4">2__</text:span></text:p>
      <text:p text:style-name="P1"/>
      <text:p text:style-name="P1"><text:tab/>Я, __________ __________________________________________________________, (далее Доверитель)</text:p>
      <text:p text:style-name="P2">(Ф.И.О.) </text:p>
      <text:p text:style-name="P1">паспорт серии __________№_____________________, выдан__________________г.______________________________________________________________________________________________________________________________________________________________________________________________________________</text:p>
      <text:p text:style-name="P2">(кем выдан)</text:p>
      <text:p text:style-name="P1">доверяю _____________________________________________________________________,</text:p>
      <text:p text:style-name="P2">(Ф.И.О.)</text:p>
      <text:p text:style-name="P1"/>
      <text:p text:style-name="P1">(далее -Доверенное лицо) , паспорт серии ___________________№__________________,</text:p>
      <text:p text:style-name="P1">выдан ___________________, __________________________________________________. </text:p>
      <text:p text:style-name="P2">(кем выдан)</text:p>
      <text:p text:style-name="P4"><text:span text:style-name="T1">подавать в АО «Костромская сбытовая компания» <text:s/>от имени доверителя заявление о заключении договора </text:span><text:span text:style-name="T2">энергоснабжения </text:span><text:span text:style-name="T1">в отношении объекта энергоснабжения, расположенного по адресу: _______________________________________________________</text:span></text:p>
      <text:p text:style-name="P3">а также получать <text:span text:style-name="T3">и подписывать </text:span>договор энергоснабжения <text:span text:style-name="T3">и приложения к нему</text:span>.</text:p>
      <text:p text:style-name="P1"><text:tab/>Настоящая доверенность выдана сроком на___________________________ без права передоверия.</text:p>
      <text:p text:style-name="P1"/>
      <text:p text:style-name="P1"/>
      <text:p text:style-name="P1"/>
      <text:p text:style-name="P1">Подпись Доверителя____________________________(расшифровка подписи)</text:p>
      <text:p text:style-name="P1"/>
      <text:p text:style-name="P1"/>
      <text:p text:style-name="P1">Подпись Доверенного лица__________________________(расшифровка подписи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КТ </dc:title>
    <meta:initial-creator>zhitchenko_a</meta:initial-creator>
    <meta:creation-date>2009-02-13T12:05:00</meta:creation-date>
    <dc:date>2026-01-14T15:41:48.304000000</dc:date>
    <meta:print-date>2014-06-17T10:26:40.717000000</meta:print-date>
    <meta:editing-cycles>6</meta:editing-cycles>
    <meta:editing-duration>P23DT22H15M47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6" meta:word-count="80" meta:character-count="1318" meta:non-whitespace-character-count="1161"/>
  </office:meta>
</office:document-meta>
</file>