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fo:font-size="10.5pt" style:font-size-asian="10.5pt" style:font-size-complex="10.5pt"/>
    </style:style>
    <style:style style:name="P3" style:parent-style-name="Standard" style:family="paragraph">
      <style:text-properties style:font-name="Times New Roman" fo:font-size="10.5pt" style:font-size-asian="10.5pt" style:font-size-complex="10.5pt"/>
    </style:style>
    <style:style style:name="T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6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Times New Roman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1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S1" style:family="section">
      <style:section-properties fo:margin-left="-0.1305in" fo:margin-right="-0.0548in" style:writing-mode="lr-tb">
        <style:columns fo:column-count="1" fo:column-gap="0.5in"/>
      </style:section-properties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TableColumn31" style:family="table-column">
      <style:table-column-properties style:column-width="0.4256in" style:use-optimal-column-width="false"/>
    </style:style>
    <style:style style:name="TableColumn32" style:family="table-column">
      <style:table-column-properties style:column-width="1.1152in" style:use-optimal-column-width="false"/>
    </style:style>
    <style:style style:name="TableColumn33" style:family="table-column">
      <style:table-column-properties style:column-width="0.1562in" style:use-optimal-column-width="false"/>
    </style:style>
    <style:style style:name="TableColumn34" style:family="table-column">
      <style:table-column-properties style:column-width="0.152in" style:use-optimal-column-width="false"/>
    </style:style>
    <style:style style:name="TableColumn35" style:family="table-column">
      <style:table-column-properties style:column-width="0.309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309in" style:use-optimal-column-width="false"/>
    </style:style>
    <style:style style:name="TableColumn38" style:family="table-column">
      <style:table-column-properties style:column-width="0.1937in" style:use-optimal-column-width="false"/>
    </style:style>
    <style:style style:name="TableColumn39" style:family="table-column">
      <style:table-column-properties style:column-width="0.1145in" style:use-optimal-column-width="false"/>
    </style:style>
    <style:style style:name="TableColumn40" style:family="table-column">
      <style:table-column-properties style:column-width="0.309in" style:use-optimal-column-width="false"/>
    </style:style>
    <style:style style:name="TableColumn41" style:family="table-column">
      <style:table-column-properties style:column-width="0.3076in" style:use-optimal-column-width="false"/>
    </style:style>
    <style:style style:name="TableColumn42" style:family="table-column">
      <style:table-column-properties style:column-width="0.309in" style:use-optimal-column-width="false"/>
    </style:style>
    <style:style style:name="TableColumn43" style:family="table-column">
      <style:table-column-properties style:column-width="0.3083in" style:use-optimal-column-width="false"/>
    </style:style>
    <style:style style:name="TableColumn44" style:family="table-column">
      <style:table-column-properties style:column-width="0.309in" style:use-optimal-column-width="false"/>
    </style:style>
    <style:style style:name="TableColumn45" style:family="table-column">
      <style:table-column-properties style:column-width="0.0173in" style:use-optimal-column-width="false"/>
    </style:style>
    <style:style style:name="TableColumn46" style:family="table-column">
      <style:table-column-properties style:column-width="0.2909in" style:use-optimal-column-width="false"/>
    </style:style>
    <style:style style:name="TableColumn47" style:family="table-column">
      <style:table-column-properties style:column-width="0.309in" style:use-optimal-column-width="false"/>
    </style:style>
    <style:style style:name="TableColumn48" style:family="table-column">
      <style:table-column-properties style:column-width="0.3083in" style:use-optimal-column-width="false"/>
    </style:style>
    <style:style style:name="TableColumn49" style:family="table-column">
      <style:table-column-properties style:column-width="0.1548in" style:use-optimal-column-width="false"/>
    </style:style>
    <style:style style:name="TableColumn50" style:family="table-column">
      <style:table-column-properties style:column-width="0.1541in" style:use-optimal-column-width="false"/>
    </style:style>
    <style:style style:name="TableColumn51" style:family="table-column">
      <style:table-column-properties style:column-width="0.2409in" style:use-optimal-column-width="false"/>
    </style:style>
    <style:style style:name="TableColumn52" style:family="table-column">
      <style:table-column-properties style:column-width="0.0673in" style:use-optimal-column-width="false"/>
    </style:style>
    <style:style style:name="TableColumn53" style:family="table-column">
      <style:table-column-properties style:column-width="0.3083in" style:use-optimal-column-width="false"/>
    </style:style>
    <style:style style:name="TableColumn54" style:family="table-column">
      <style:table-column-properties style:column-width="0.3083in" style:use-optimal-column-width="false"/>
    </style:style>
    <style:style style:name="TableColumn55" style:family="table-column">
      <style:table-column-properties style:column-width="0.9298in" style:use-optimal-column-width="false"/>
    </style:style>
    <style:style style:name="Table30" style:family="table">
      <style:table-properties style:width="7.716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Times New Roman" fo:font-size="10.5pt" style:font-size-asian="10.5pt" style:font-size-complex="10.5pt"/>
    </style:style>
    <style:style style:name="P77" style:parent-style-name="Standard" style:family="paragraph">
      <style:text-properties style:font-name="Times New Roman" fo:font-size="10.5pt" style:font-size-asian="10.5pt" style:font-size-complex="10.5pt"/>
    </style:style>
    <style:style style:name="P78" style:parent-style-name="Standard" style:family="paragraph">
      <style:text-properties style:font-name="Times New Roman"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justify"/>
    </style:style>
    <style:style style:name="T8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86" style:parent-style-name="Основнойшрифтабзаца" style:family="text">
      <style:text-properties style:font-name="Times New Roman" fo:font-size="10.5pt" style:font-size-asian="10.5pt" style:font-size-complex="10.5pt" fo:language="en" fo:country="US"/>
    </style:style>
    <style:style style:name="T8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Верхнийколонтитул" style:family="paragraph">
      <style:paragraph-properties style:snap-to-layout-grid="false">
        <style:tab-stops/>
      </style:paragraph-properties>
      <style:text-properties style:font-name="Times New Roman" fo:font-size="10.5pt" style:font-size-asian="10.5pt" style:font-size-complex="10.5pt"/>
    </style:style>
    <style:style style:name="P97" style:parent-style-name="Верхнийколонтитул" style:family="paragraph">
      <style:paragraph-properties>
        <style:tab-stops/>
      </style:paragraph-properties>
      <style:text-properties style:font-name="Times New Roman" fo:font-size="10.5pt" style:font-size-asian="10.5pt" style:font-size-complex="10.5pt"/>
    </style:style>
    <style:style style:name="P98" style:parent-style-name="Верхнийколонтитул" style:family="paragraph">
      <style:paragraph-properties>
        <style:tab-stops/>
      </style:paragraph-properties>
      <style:text-properties style:font-name="Times New Roman" fo:font-size="10.5pt" style:font-size-asian="10.5pt" style:font-size-complex="10.5pt"/>
    </style:style>
    <style:style style:name="P99" style:parent-style-name="Верхнийколонтитул" style:family="paragraph">
      <style:paragraph-properties>
        <style:tab-stops/>
      </style:paragraph-properties>
      <style:text-properties style:font-name="Times New Roman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Верхнийколонтитул" style:family="paragraph">
      <style:paragraph-properties style:snap-to-layout-grid="false">
        <style:tab-stops/>
      </style:paragraph-properties>
      <style:text-properties style:font-name="Times New Roman" fo:font-size="10.5pt" style:font-size-asian="10.5pt" style:font-size-complex="10.5pt"/>
    </style:style>
    <style:style style:name="P102" style:parent-style-name="Верхнийколонтитул" style:family="paragraph">
      <style:paragraph-properties style:snap-to-layout-grid="false">
        <style:tab-stops/>
      </style:paragraph-properties>
      <style:text-properties style:font-name="Times New Roman" fo:font-size="10.5pt" style:font-size-asian="10.5pt" style:font-size-complex="10.5pt"/>
    </style:style>
    <style:style style:name="P103" style:parent-style-name="Верхнийколонтитул" style:family="paragraph">
      <style:paragraph-properties style:snap-to-layout-grid="false">
        <style:tab-stops/>
      </style:paragraph-properties>
      <style:text-properties style:font-name="Times New Roman" fo:font-size="10.5pt" style:font-size-asian="10.5pt" style:font-size-complex="10.5pt"/>
    </style:style>
    <style:style style:name="P104" style:parent-style-name="Верхнийколонтитул" style:family="paragraph">
      <style:paragraph-properties style:snap-to-layout-grid="false">
        <style:tab-stops/>
      </style:paragraph-properties>
      <style:text-properties style:font-name="Times New Roman" fo:font-size="10.5pt" style:font-size-asian="10.5pt" style:font-size-complex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137" style:family="table-row">
      <style:table-row-properties style:min-row-height="0.3569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144" style:family="table-row">
      <style:table-row-properties style:min-row-height="0.2923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/>
    </style:style>
    <style:style style:name="T156" style:parent-style-name="Основнойшрифтабзаца" style:family="text">
      <style:text-properties fo:font-style="italic" style:font-style-asian="italic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 fo:text-align="justify"/>
      <style:text-properties style:font-name="Times New Roman" style:font-weight-complex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 fo:text-indent="0.5118in"/>
      <style:text-properties fo:font-size="10.5pt" style:font-size-asian="10.5pt" style:font-size-complex="12.5pt"/>
    </style:style>
    <style:style style:name="P256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9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6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extbodyindent" style:family="paragraph">
      <style:paragraph-properties fo:text-align="justify" fo:text-indent="0.5in"/>
      <style:text-properties style:font-name="Times New Roman" fo:font-size="10.5pt" style:font-size-asian="10.5pt" style:font-size-complex="10.5pt"/>
    </style:style>
    <style:style style:name="P264" style:parent-style-name="Textbodyindent" style:family="paragraph">
      <style:paragraph-properties fo:text-align="justify" fo:text-indent="0.5in"/>
      <style:text-properties style:font-name="Times New Roman" fo:font-size="10.5pt" style:font-size-asian="10.5pt" style:font-size-complex="10.5pt"/>
    </style:style>
    <style:style style:name="P265" style:parent-style-name="Textbodyindent" style:family="paragraph">
      <style:paragraph-properties fo:text-align="justify" fo:text-indent="0.5in"/>
      <style:text-properties style:font-name="Times New Roman" fo:font-size="10.5pt" style:font-size-asian="10.5pt" style:font-size-complex="10.5pt"/>
    </style:style>
    <style:style style:name="P266" style:parent-style-name="Textbodyindent" style:family="paragraph">
      <style:paragraph-properties fo:text-align="justify" fo:text-indent="0.5in"/>
      <style:text-properties style:font-name="Times New Roman" fo:font-size="10.5pt" style:font-size-asian="10.5pt" style:font-size-complex="10.5pt"/>
    </style:style>
    <style:style style:name="P267" style:parent-style-name="Textbodyindent" style:family="paragraph">
      <style:paragraph-properties fo:text-align="justify" fo:text-indent="0.5in"/>
      <style:text-properties style:font-name="Times New Roman" fo:font-size="10.5pt" style:font-size-asian="10.5pt" style:font-size-complex="10.5pt"/>
    </style:style>
    <style:style style:name="P268" style:parent-style-name="Textbodyindent" style:family="paragraph">
      <style:paragraph-properties fo:text-align="justify" fo:text-indent="0.5in"/>
      <style:text-properties style:font-name="Times New Roman" fo:font-size="10.5pt" style:font-size-asian="10.5pt" style:font-size-complex="10.5pt"/>
    </style:style>
    <style:style style:name="P269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70" style:parent-style-name="Standard" style:family="paragraph">
      <style:paragraph-properties fo:text-align="justify" fo:text-indent="0.5in"/>
      <style:text-properties style:font-name="Times New Roman" fo:font-size="10.5pt" style:font-size-asian="10.5pt" style:font-size-complex="10.5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277" style:parent-style-name="Standard" style:family="paragraph">
      <style:text-properties fo:font-size="9pt" style:font-size-asian="9pt" style:font-size-complex="9pt"/>
    </style:style>
    <style:style style:name="P278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281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282" style:parent-style-name="Standard" style:family="paragraph">
      <style:paragraph-properties style:snap-to-layout-grid="false" fo:text-align="center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285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286" style:parent-style-name="Standard" style:family="paragraph">
      <style:paragraph-properties style:snap-to-layout-grid="false" fo:text-align="center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94" style:parent-style-name="Standard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98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02" style:parent-style-name="Standard" style:family="paragraph">
      <style:paragraph-properties style:snap-to-layout-grid="false"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05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06" style:parent-style-name="Standard" style:family="paragraph">
      <style:paragraph-properties style:snap-to-layout-grid="false" fo:text-align="center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09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10" style:parent-style-name="Standard" style:family="paragraph">
      <style:paragraph-properties style:snap-to-layout-grid="false" fo:text-align="center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11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Standard"><text:span text:style-name="T4">Начальнику договорного отдела</text:span></text:p>
      <text:p text:style-name="Standard"><text:span text:style-name="T5">ПАО «Костромская сбытовая компания»<text:s/></text:span></text:p>
      <text:p text:style-name="P6">от_________________________________________________</text:p>
      <text:p text:style-name="P7">(Ф.И.О.)</text:p>
      <text:p text:style-name="P8">___________________________________________________</text:p>
      <text:p text:style-name="P9">Место рождения ____________________________________</text:p>
      <text:p text:style-name="P10">___________________________________________________</text:p>
      <text:p text:style-name="P11">Адрес регистрации__________________________________</text:p>
      <text:p text:style-name="P12">___________________________________________________</text:p>
      <text:p text:style-name="P13">Почтовый адрес_____________________________________</text:p>
      <text:p text:style-name="P14">___________________________________________________</text:p>
      <text:p text:style-name="P15">(индекс, город, улица, дом, )</text:p>
      <text:p text:style-name="Standard"><text:span text:style-name="T16">ИНН_______________________________________________</text:span></text:p>
      <text:p text:style-name="P17"><text:span text:style-name="T18">Паспорт</text:span><text:span text:style-name="T19"><text:s/>(серия)________________(№)________________________________</text:span></text:p>
      <text:p text:style-name="P20"><text:span text:style-name="T21">Выдан_</text:span><text:span text:style-name="T22">__________________________________________________________</text:span></text:p>
      <text:p text:style-name="P23">___________________________________________________</text:p>
      <text:p text:style-name="P24">Контактный телефон_________________________________</text:p>
      <text:section text:name="Sect1" text:style-name="S1">
        <text:p text:style-name="P25"/>
        <text:p text:style-name="P26"/>
        <text:p text:style-name="P27">Заявление</text:p>
        <text:p text:style-name="P28">Прошу Вас заключить (перезаключить) договор энергоснабжения (купли - продажи) электроэнергии в отношении энергопринимающих устройств, (согласно прилагаемому перечню).</text:p>
        <text:p text:style-name="P29">Для оформления договора сообщаю следующие данные: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№ пп</text:p>
            </table:table-cell>
            <table:table-cell table:style-name="TableCell59" table:number-columns-spanned="10">
              <text:p text:style-name="P60">Представляемые данны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 table:number-columns-spanned="14">
              <text:p text:style-name="P62">Содержани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>
              <text:p text:style-name="P65">1</text:p>
            </table:table-cell>
            <table:table-cell table:style-name="TableCell66" table:number-columns-spanned="10">
              <text:p text:style-name="P67">Полное наименование и место расположения объекта и его характеристика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 table:number-columns-spanned="14">
              <text:p text:style-name="P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>
              <text:p text:style-name="P72">2</text:p>
            </table:table-cell>
            <table:table-cell table:style-name="TableCell73" table:number-columns-spanned="10">
              <text:p text:style-name="P74">Порядок оплат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14">
              <text:p text:style-name="P76">Оплату потребленной электрической энергии обязуюсь производить одним из перечисленных способов:</text:p>
              <text:p text:style-name="P77">1. В кассу поставщика;</text:p>
              <text:p text:style-name="P78">2. Воспользоваться информационно-платежным терминалом для оплаты коммунальных услуг</text:p>
              <text:p text:style-name="P79">3. через Сбербанк-Онл@йн<text:s/>(для держателей карт Сбербанк РФ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table-cell table:style-name="TableCell81">
              <text:p text:style-name="P82">3</text:p>
            </table:table-cell>
            <table:table-cell table:style-name="TableCell83" table:number-columns-spanned="10">
              <text:p text:style-name="P84"><text:span text:style-name="T85">Количество и наименование точек присоединения и заявленная<text:s/></text:span><text:span text:style-name="T86">max</text:span><text:span text:style-name="T87"><text:s/>мощност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8" table:number-columns-spanned="14">
              <text:p text:style-name="P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table-cell table:style-name="TableCell91">
              <text:p text:style-name="P92">4</text:p>
            </table:table-cell>
            <table:table-cell table:style-name="TableCell93" table:number-columns-spanned="10">
              <text:p text:style-name="P94">Перечень приборов учета по точкам присоединения с указанием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5" table:number-columns-spanned="8">
              <text:p text:style-name="P96">тип прибора учета э/э:</text:p>
              <text:p text:style-name="P97">заводской №:</text:p>
              <text:p text:style-name="P98">дата поверки (установки):</text:p>
              <text:p text:style-name="P99">показания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0" table:number-columns-spanned="6">
              <text:p text:style-name="P101">Предоставлено</text:p>
              <text:p text:style-name="P102">Предоставлено</text:p>
              <text:p text:style-name="P103">Предоставлено</text:p>
              <text:p text:style-name="P104">Предоставлено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">
            <table:table-cell table:style-name="TableCell106" table:number-columns-spanned="25">
              <text:p text:style-name="P107">К заявлению прилагаются следующие документы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№ пп</text:p>
            </table:table-cell>
            <table:table-cell table:style-name="TableCell111" table:number-columns-spanned="23">
              <text:p text:style-name="P112">Наименование документ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">
              <text:p text:style-name="P114">Отметка о приеме (замечания)</text:p>
            </table:table-cell>
          </table:table-row>
          <table:table-row table:style-name="TableRow115">
            <table:table-cell table:style-name="TableCell116">
              <text:p text:style-name="P117">1</text:p>
            </table:table-cell>
            <table:table-cell table:style-name="TableCell118" table:number-columns-spanned="23">
              <text:p text:style-name="P119"><text:span text:style-name="T120">Копия правоустанавливающего документа на объект недвижимости или земельный участок (выписка из ЕГРН, свидетельство регистрации права собственности, договор аренды, разрешение на строительство и проч.). При долевой собственности – документы предоставить на каждого собственник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>2</text:p>
            </table:table-cell>
            <table:table-cell table:style-name="TableCell126" table:number-columns-spanned="23">
              <text:p text:style-name="P127">Справку о прописанных (Центр регистрации граждан либо администрация сельского поселения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>3</text:p>
            </table:table-cell>
            <table:table-cell table:style-name="TableCell133" table:number-columns-spanned="23">
              <text:p text:style-name="P134">Копию паспорта собственник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4</text:p>
            </table:table-cell>
            <table:table-cell table:style-name="TableCell140" table:number-columns-spanned="23">
              <text:p text:style-name="P141">Доверенность на право заключения договора основному квартиросъемщику от остальных собственников (при долевой собственности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5</text:p>
            </table:table-cell>
            <table:table-cell table:style-name="TableCell147" table:number-columns-spanned="23">
              <text:p text:style-name="P148">Копию квитанции об оплате электроэнергии</text:p>
              <text:p text:style-name="Standard">на дату приобретения жилья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">
              <text:p text:style-name="P150"/>
            </table:table-cell>
          </table:table-row>
          <text:soft-page-break/>
          <table:table-row table:style-name="TableRow151">
            <table:table-cell table:style-name="TableCell152">
              <text:p text:style-name="P153">6</text:p>
            </table:table-cell>
            <table:table-cell table:style-name="TableCell154" table:number-columns-spanned="23">
              <text:p text:style-name="P155">Акт технологического присоединения с приложениями, схема однолинейная</text:p>
              <text:p text:style-name="Standard">Центр обслуживания клиентов филиал ПАО «МРСК Центра» - «Костромаэнерго».<text:s/><text:span text:style-name="T156">(пр-т Мира, 53, тел. 396-496, 396-006)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7</text:p>
            </table:table-cell>
            <table:table-cell table:style-name="TableCell162" table:number-columns-spanned="23">
              <text:p text:style-name="P163">Акт допуска узла учета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>8</text:p>
            </table:table-cell>
            <table:table-cell table:style-name="TableCell169" table:number-columns-spanned="23">
              <text:p text:style-name="P170">Наличие <text:s/>членской книжки («Книги садовода») для СНТ, СТ, НСТ и т.п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 table:number-columns-spanned="25">
              <text:p text:style-name="P175">Все ксерокопии <text:s/>документов должны быть заверены печатью«Копия верна» и подписью Потребителя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table-cell table:style-name="TableCell177" table:number-columns-spanned="25">
              <text:p text:style-name="P178">Контактная информация потребителя для передачи информации в процессе исполнения договора энергоснабже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">
            <table:table-cell table:style-name="TableCell180" table:number-columns-spanned="5">
              <text:p text:style-name="P181">№ мобильного телефона</text:p>
            </table:table-cell>
            <table:covered-table-cell/>
            <table:covered-table-cell/>
            <table:covered-table-cell/>
            <table:covered-table-cell/>
            <table:table-cell table:style-name="TableCell182">
              <text:p text:style-name="P183"/>
            </table:table-cell>
            <table:table-cell table:style-name="TableCell184">
              <text:p text:style-name="P185">-</text:p>
            </table:table-cell>
            <table:table-cell table:style-name="TableCell186" table:number-columns-spanned="2">
              <text:p text:style-name="P187"/>
            </table:table-cell>
            <table:covered-table-cell/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-</text:p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 table:number-columns-spanned="2">
              <text:p text:style-name="P199"/>
            </table:table-cell>
            <table:covered-table-cell/>
            <table:table-cell table:style-name="TableCell200">
              <text:p text:style-name="P201">-</text:p>
            </table:table-cell>
            <table:table-cell table:style-name="TableCell202">
              <text:p text:style-name="P203"/>
            </table:table-cell>
            <table:table-cell table:style-name="TableCell204" table:number-columns-spanned="2">
              <text:p text:style-name="P205"/>
            </table:table-cell>
            <table:covered-table-cell/>
            <table:table-cell table:style-name="TableCell206" table:number-columns-spanned="2">
              <text:p text:style-name="P207">-</text:p>
            </table:table-cell>
            <table:covered-table-cell/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 table:number-columns-spanned="2">
              <text:p text:style-name="P216">Адрес эл. почты</text:p>
            </table:table-cell>
            <table:covered-table-cell/>
            <table:table-cell table:style-name="TableCell217" table:number-columns-spanned="2">
              <text:p text:style-name="P218"/>
            </table:table-cell>
            <table:covered-table-cell/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 table:number-columns-spanned="2">
              <text:p text:style-name="P226"/>
            </table:table-cell>
            <table:covered-table-cell/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 table:number-columns-spanned="2">
              <text:p text:style-name="P238"/>
            </table:table-cell>
            <table:covered-table-cell/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 table:number-columns-spanned="2">
              <text:p text:style-name="P244"/>
            </table:table-cell>
            <table:covered-table-cell/>
            <table:table-cell table:style-name="TableCell245" table:number-columns-spanned="2">
              <text:p text:style-name="P246"/>
            </table:table-cell>
            <table:covered-table-cell/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 table:number-columns-spanned="25">
              <text:p text:style-name="P255">В соответствии с <text:s/>Федеральным Законом от 27.07.2006 № 152-ФЗ «О персональных данных» я выражаю согласие АО «ЕИРКЦ» и ПАО «КСК» на осуществление со всеми персональными данными указанными мною в настоящем Заявлении для начисления платы за жилое помещение и коммунальные услуги, а также в предоставленных мной документах, следующих действий: сбор, систематизацию, накопление, хранение, уничтожение (далее — обработка). Обработка персональных данных осуществляется АО «ЕИРКЦ» на бумажном и электронном носителях с использованием автоматизированных систем. Настоящее согласие действует бессрочно.</text:p>
              <text:p text:style-name="P256"><text:tab/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АО «ЕИРКЦ» и ПАО «КСК» по почте заказным письмом с уведомлением о вручении.</text:p>
              <text:p text:style-name="P257"/>
              <text:p text:style-name="P258"/>
              <text:p text:style-name="P259"><text:s text:c="3"/>«___» ___________________2022 года <text:s text:c="56"/>подпись потребителя______________________</text:p>
              <text:p text:style-name="P2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1">
            <table:table-cell table:style-name="TableCell262" table:number-columns-spanned="25">
              <text:p text:style-name="P263">Настоящим информирую Вас о том, что сотрудниками сетевой организации при проверке приборов учета были опломбированы не предназначенные для этого устройства, не относящие к средствам измерений, не предусмотренные нормативными документами и ограничивающие наше право на надежную и безопасную эксплуатации электроустановок, в связи с чем мы не имеем возможности обеспечить безопасность своих электрических сетей.</text:p>
              <text:p text:style-name="P264">Ставлю Вас в известность, что при первом очередном техническом обслуживании электроустановки все пломбы установленные с нарушением законодательства и мешающие проведению работ будут сняты без дополнительного уведомления в Ваш адрес.</text:p>
              <text:p text:style-name="P265">В случае возникновения аварийных ситуаций связанных с ограничением доступа к требующим эксплуатации и регулярного осмотра токоведущим частям, а также проведения работ с отключением электроустановки возлагаю всю ответственность за наступление возможных неблагоприятных последствий (материальный ущерб, нарушения правил охраны труда и т.д.) на сетевую организацию, ограничившую наше право на надлежащую эксплуатацию.</text:p>
              <text:p text:style-name="P266">Прошу Вас принять соответствующие меры по снятию ограничений и нарушению наших прав на надежное электроснабжение и в соответствии с договором энергоснабжения урегулировать отношения с сетевой организацией.</text:p>
              <text:p text:style-name="P267"/>
              <text:p text:style-name="P268"/>
              <text:p text:style-name="P269"><text:s text:c="3"/>«___» ___________________2022 года <text:s text:c="46"/>подпись потребителя___________________________</text:p>
              <text:p text:style-name="P2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">
            <table:table-cell table:style-name="TableCell272" table:number-columns-spanned="25">
              <text:p text:style-name="P273">Документы сдал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 table:number-columns-spanned="15">
              <text:p text:style-name="P276"/>
              <text:p text:style-name="P277">________________________________________________________________________</text:p>
              <text:p text:style-name="P278">(Ф.И.О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9" table:number-columns-spanned="6">
              <text:p text:style-name="P280"/>
              <text:p text:style-name="P281">_____________________</text:p>
              <text:p text:style-name="P282">(Контактный телефон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3" table:number-columns-spanned="4">
              <text:p text:style-name="P284"/>
              <text:p text:style-name="P285">_____________________</text:p>
              <text:p text:style-name="P286">(дата подачи заявления)</text:p>
            </table:table-cell>
            <table:covered-table-cell/>
            <table:covered-table-cell/>
            <table:covered-table-cell/>
          </table:table-row>
          <table:table-row table:style-name="TableRow287">
            <table:table-cell table:style-name="TableCell288" table:number-columns-spanned="25">
              <text:p text:style-name="P289">Документы принял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table-cell table:style-name="TableCell291" table:number-columns-spanned="3">
              <text:p text:style-name="P292"/>
              <text:p text:style-name="P293">Инженер-инспектор</text:p>
              <text:p text:style-name="P294">(Должность)</text:p>
            </table:table-cell>
            <table:covered-table-cell/>
            <table:covered-table-cell/>
            <table:table-cell table:style-name="TableCell295" table:number-columns-spanned="5">
              <text:p text:style-name="P296"/>
              <text:p text:style-name="P297">__________________</text:p>
              <text:p text:style-name="P298">(Подпись)</text:p>
            </table:table-cell>
            <table:covered-table-cell/>
            <table:covered-table-cell/>
            <table:covered-table-cell/>
            <table:covered-table-cell/>
            <table:table-cell table:style-name="TableCell299" table:number-columns-spanned="7">
              <text:p text:style-name="P300"/>
              <text:p text:style-name="P301">_________________________</text:p>
              <text:p text:style-name="P302">(Ф.И.О.)<text:tab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3" table:number-columns-spanned="6">
              <text:p text:style-name="P304"/>
              <text:p text:style-name="P305">_____________________</text:p>
              <text:p text:style-name="P306">(Контактный телефон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7" table:number-columns-spanned="4">
              <text:p text:style-name="P308"/>
              <text:p text:style-name="P309">_____________________</text:p>
              <text:p text:style-name="P310">(дата подачи заявления)</text:p>
            </table:table-cell>
            <table:covered-table-cell/>
            <table:covered-table-cell/>
            <table:covered-table-cell/>
          </table:table-row>
        </table:table>
        <text:p text:style-name="P3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062in" fo:margin-bottom="0.2756in" fo:margin-right="0.3305in" style:num-format="1" style:writing-mode="lr-tb">
        <style:columns fo:column-count="2">
          <style:column style:rel-width="5423*" fo:start-indent="0in" fo:end-indent="0in"/>
          <style:column style:rel-width="5423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рютина Лариса Петровна</meta:initial-creator>
    <dc:creator>Урютина Лариса Петровна</dc:creator>
    <meta:creation-date>2024-03-22T06:08:00Z</meta:creation-date>
    <dc:date>2024-03-22T06:08:00Z</dc:date>
    <meta:print-date>2022-01-10T13:20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16" meta:character-count="6127" meta:row-count="43" meta:non-whitespace-character-count="5223"/>
  </office:meta>
</office:document-meta>
</file>