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376cm" fo:margin-left="-1.312cm" table:align="left" style:writing-mode="lr-tb"/>
    </style:style>
    <style:style style:name="Таблица1.A" style:family="table-column">
      <style:table-column-properties style:column-width="0.954cm"/>
    </style:style>
    <style:style style:name="Таблица1.B" style:family="table-column">
      <style:table-column-properties style:column-width="8.072cm"/>
    </style:style>
    <style:style style:name="Таблица1.C" style:family="table-column">
      <style:table-column-properties style:column-width="6.585cm"/>
    </style:style>
    <style:style style:name="Таблица1.D" style:family="table-column">
      <style:table-column-properties style:column-width="2.7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2cm" fo:keep-together="auto"/>
    </style:style>
    <style:style style:name="Таблица1.C2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Таблица1.3" style:family="table-row">
      <style:table-row-properties style:min-row-height="0.095cm" fo:keep-together="auto"/>
    </style:style>
    <style:style style:name="Таблица1.4" style:family="table-row">
      <style:table-row-properties style:min-row-height="0.529cm" fo:keep-together="always"/>
    </style:style>
    <style:style style:name="Таблица1.A4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="0.097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527cm" fo:keep-together="always"/>
    </style:style>
    <style:style style:name="Таблица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13" style:family="table-row">
      <style:table-row-properties style:min-row-height="2.214cm" fo:keep-together="auto"/>
    </style:style>
    <style:style style:name="Таблица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14" style:family="table-row">
      <style:table-row-properties style:min-row-height="2.983cm" fo:keep-together="auto"/>
    </style:style>
    <style:style style:name="Таблица1.C14" style:family="table-cell">
      <style:table-cell-properties style:vertical-align="middle" fo:padding="0.097cm" fo:border="0.5pt solid #000000" style:writing-mode="lr-tb"/>
    </style:style>
    <style:style style:name="Таблица4" style:family="table">
      <style:table-properties style:width="18.401cm" fo:margin-left="-1.341cm" table:align="left" style:writing-mode="lr-tb"/>
    </style:style>
    <style:style style:name="Таблица4.A" style:family="table-column">
      <style:table-column-properties style:column-width="1.395cm"/>
    </style:style>
    <style:style style:name="Таблица4.B" style:family="table-column">
      <style:table-column-properties style:column-width="14.215cm"/>
    </style:style>
    <style:style style:name="Таблица4.C" style:family="table-column">
      <style:table-column-properties style:column-width="2.7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244cm" fo:margin-left="0.487cm" table:align="left" style:writing-mode="lr-tb"/>
    </style:style>
    <style:style style:name="Таблица2.A" style:family="table-column">
      <style:table-column-properties style:column-width="1.203cm"/>
    </style:style>
    <style:style style:name="Таблица2.B" style:family="table-column">
      <style:table-column-properties style:column-width="2.526cm"/>
    </style:style>
    <style:style style:name="Таблица2.C" style:family="table-column">
      <style:table-column-properties style:column-width="0.552cm"/>
    </style:style>
    <style:style style:name="Таблица2.D" style:family="table-column">
      <style:table-column-properties style:column-width="0.554cm"/>
    </style:style>
    <style:style style:name="Таблица2.E" style:family="table-column">
      <style:table-column-properties style:column-width="0.529cm"/>
    </style:style>
    <style:style style:name="Таблица2.Y" style:family="table-column">
      <style:table-column-properties style:column-width="2.5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Y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71cm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Y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457cm" fo:keep-together="auto"/>
    </style:style>
    <style:style style:name="Таблица2.9" style:family="table-row">
      <style:table-row-properties style:min-row-height="1.117cm" fo:keep-together="auto"/>
    </style:style>
    <style:style style:name="Таблица2.A9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Таблица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Y10" style:family="table-cell">
      <style:table-cell-properties style:vertical-align="top" fo:padding="0.097cm" fo:border="0.5pt solid #000000" style:writing-mode="lr-tb"/>
    </style:style>
    <style:style style:name="Таблица2.A1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Y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2.15" style:family="table-row">
      <style:table-row-properties style:min-row-height="0.647cm" fo:keep-together="auto"/>
    </style:style>
    <style:style style:name="Таблица3" style:family="table">
      <style:table-properties style:width="17.463cm" table:align="left" style:writing-mode="lr-tb"/>
    </style:style>
    <style:style style:name="Таблица3.A" style:family="table-column">
      <style:table-column-properties style:column-width="3.844cm"/>
    </style:style>
    <style:style style:name="Таблица3.B" style:family="table-column">
      <style:table-column-properties style:column-width="2.734cm"/>
    </style:style>
    <style:style style:name="Таблица3.C" style:family="table-column">
      <style:table-column-properties style:column-width="3.651cm"/>
    </style:style>
    <style:style style:name="Таблица3.D" style:family="table-column">
      <style:table-column-properties style:column-width="3.951cm"/>
    </style:style>
    <style:style style:name="Таблица3.E" style:family="table-column">
      <style:table-column-properties style:column-width="3.28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="0.191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Head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officeooo:paragraph-rsid="00443a4b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officeooo:paragraph-rsid="004500f5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rsid="0029b1b2" officeooo:paragraph-rsid="0029b1b2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rsid="002b70cb" officeooo:paragraph-rsid="002b70cb" style:font-size-asian="11pt" style:font-size-complex="11pt"/>
    </style:style>
    <style:style style:name="P15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29b1b2" officeooo:paragraph-rsid="0029b1b2"/>
    </style:style>
    <style:style style:name="P3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0.5pt" officeooo:paragraph-rsid="00335a96" style:font-size-asian="10.5pt" style:font-size-complex="10.5pt" style:font-weight-complex="bold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1.298cm"/>
        </style:tab-stops>
      </style:paragraph-properties>
      <style:text-properties fo:font-size="10.5pt" style:font-size-asian="10.5pt" style:font-size-complex="10.5pt" style:font-weight-complex="bold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40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.5pt" officeooo:rsid="004f4582" officeooo:paragraph-rsid="004f4582" style:font-size-asian="10.5pt" style:font-size-complex="10.5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.5pt" fo:background-color="transparent" style:font-size-asian="10.5pt" style:font-size-complex="10.5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.5pt" fo:background-color="transparent" style:font-size-asian="10.5pt" style:font-size-complex="10.5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47" style:family="paragraph" style:parent-style-name="ConsPlusNormal">
      <style:paragraph-properties fo:text-align="justify" style:justify-single-word="false"/>
      <style:text-properties fo:font-size="10.5pt" style:font-size-asian="10.5pt" style:font-size-complex="10.5pt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officeooo:paragraph-rsid="004bef85" style:font-size-asian="11pt" style:font-size-complex="11pt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text-underline-style="none" officeooo:paragraph-rsid="004bef85" style:font-size-asian="11pt" style:font-size-complex="11pt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bef85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4bef85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paragraph-rsid="004bef85" style:font-size-asian="9pt" style:font-size-complex="9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officeooo:paragraph-rsid="004bef85" style:font-size-asian="8pt" style:font-size-complex="8pt"/>
    </style:style>
    <style:style style:name="P5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officeooo:rsid="004bef85" officeooo:paragraph-rsid="004bef85" style:font-size-asian="8pt" style:font-size-complex="8pt"/>
    </style:style>
    <style:style style:name="P56" style:family="paragraph" style:parent-style-name="Standard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57" style:family="paragraph" style:parent-style-name="Standard">
      <style:paragraph-properties fo:margin-left="0.004cm" fo:margin-right="0.056cm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58" style:family="paragraph" style:parent-style-name="Standard">
      <style:paragraph-properties fo:margin-left="0cm" fo:margin-right="-0.508cm" fo:text-align="start" style:justify-single-word="false" fo:text-indent="0cm" style:auto-text-indent="false" style:snap-to-layout-grid="false"/>
      <style:text-properties fo:font-size="10.5pt" officeooo:rsid="00504b1e" officeooo:paragraph-rsid="00504b1e" style:font-size-asian="10.5pt" style:font-size-complex="10.5pt"/>
    </style:style>
    <style:style style:name="P59" style:family="paragraph" style:parent-style-name="Standard">
      <style:paragraph-properties fo:margin-left="-0.191cm" fo:margin-right="-0.092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Times New Roman" fo:font-size="10pt" fo:font-style="normal" fo:font-weight="normal" officeooo:rsid="0006c65e" officeooo:paragraph-rsid="004db61c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-1.3cm" fo:margin-right="0cm" fo:orphans="2" fo:widows="2" fo:hyphenation-ladder-count="no-limit" fo:text-indent="0cm" style:auto-text-indent="false" style:page-number="auto" fo:background-color="transparent" style:writing-mode="lr-tb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 loext:hyphenation-no-caps="false"/>
    </style:style>
    <style:style style:name="P62" style:family="paragraph" style:parent-style-name="Standard" style:master-page-name="Standard">
      <style:paragraph-properties fo:margin-left="6.668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a3c4" officeooo:paragraph-rsid="00578c36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3pt" fo:language="ru" fo:country="RU" officeooo:rsid="0000a3c4" officeooo:paragraph-rsid="00578c36" style:font-size-asian="13pt" style:font-size-complex="13pt"/>
    </style:style>
    <style:style style:name="P65" style:family="paragraph" style:parent-style-name="Standard">
      <style:paragraph-properties fo:margin-left="0.318cm" fo:margin-right="0cm" fo:text-indent="0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rsid="0000a3c4" officeooo:paragraph-rsid="00578c36" style:font-size-asian="13pt" style:font-size-complex="13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rsid="0000a3c4" officeooo:paragraph-rsid="00578c36" fo:background-color="transparent" style:font-size-asian="13pt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578c36" fo:background-color="transparent" style:font-size-asian="13pt" style:font-size-complex="13pt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Times New Roman" fo:font-size="13pt" officeooo:paragraph-rsid="00578c36" style:font-size-asian="13pt" style:font-size-complex="13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78c36"/>
    </style:style>
    <style:style style:name="P71" style:family="paragraph" style:parent-style-name="Standard">
      <style:paragraph-properties fo:margin-left="0cm" fo:margin-right="0cm" fo:text-indent="0cm" style:auto-text-indent="false"/>
      <style:text-properties style:font-name="Times New Roman" fo:font-size="13pt" fo:language="ru" fo:country="RU" officeooo:rsid="0000a3c4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41a462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weight="normal" officeooo:rsid="0029b1b2" style:font-size-asian="11pt" style:font-weight-asian="normal" style:font-size-complex="11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4bef85" style:font-size-asian="8pt" style:font-size-complex="8pt"/>
    </style:style>
    <style:style style:name="T8" style:family="text">
      <style:text-properties style:use-window-font-color="true" style:font-name="Times New Roman" fo:language="ru" fo:country="RU" officeooo:rsid="00209270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ru" fo:country="RU" officeooo:rsid="003a93ad" style:font-name-asian="Times New Roman" style:language-asian="zh" style:country-asian="CN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name="Times New Roman" fo:language="ru" fo:country="RU" officeooo:rsid="00330b1f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officeooo:rsid="0021c800"/>
    </style:style>
    <style:style style:name="T13" style:family="text">
      <style:text-properties officeooo:rsid="00340c24"/>
    </style:style>
    <style:style style:name="T14" style:family="text">
      <style:text-properties officeooo:rsid="00342b42"/>
    </style:style>
    <style:style style:name="T15" style:family="text">
      <style:text-properties officeooo:rsid="0037df20"/>
    </style:style>
    <style:style style:name="T16" style:family="text">
      <style:text-properties officeooo:rsid="00396431"/>
    </style:style>
    <style:style style:name="T17" style:family="text">
      <style:text-properties officeooo:rsid="003c877c"/>
    </style:style>
    <style:style style:name="T18" style:family="text">
      <style:text-properties officeooo:rsid="0029b1b2"/>
    </style:style>
    <style:style style:name="T19" style:family="text">
      <style:text-properties fo:font-weight="normal" officeooo:rsid="0029b1b2" style:font-weight-asian="normal" style:font-weight-complex="normal"/>
    </style:style>
    <style:style style:name="T20" style:family="text">
      <style:text-properties officeooo:rsid="004500f5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3a93ad" fo:background-color="transparent" loext:char-shading-value="0"/>
    </style:style>
    <style:style style:name="T23" style:family="text">
      <style:text-properties officeooo:rsid="000a4669" fo:background-color="transparent" loext:char-shading-value="0"/>
    </style:style>
    <style:style style:name="T24" style:family="text">
      <style:text-properties officeooo:rsid="004aec04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/>
    </style:style>
    <style:style style:name="T27" style:family="text">
      <style:text-properties style:font-weight-complex="bold"/>
    </style:style>
    <style:style style:name="T28" style:family="text">
      <style:text-properties officeooo:rsid="0034e75d" style:font-weight-complex="bold"/>
    </style:style>
    <style:style style:name="T29" style:family="text">
      <style:text-properties officeooo:rsid="0035f8e7" style:font-weight-complex="bold"/>
    </style:style>
    <style:style style:name="T30" style:family="text">
      <style:text-properties officeooo:rsid="003a93ad" style:font-weight-complex="bold"/>
    </style:style>
    <style:style style:name="T31" style:family="text">
      <style:text-properties officeooo:rsid="0034d5a8"/>
    </style:style>
    <style:style style:name="T32" style:family="text">
      <style:text-properties officeooo:rsid="004f4582"/>
    </style:style>
    <style:style style:name="T33" style:family="text">
      <style:text-properties fo:language="en" fo:country="US"/>
    </style:style>
    <style:style style:name="T34" style:family="text">
      <style:text-properties officeooo:rsid="0006befd"/>
    </style:style>
    <style:style style:name="T35" style:family="text">
      <style:text-properties fo:language="ru" fo:country="RU" officeooo:rsid="0000a3c4"/>
    </style:style>
    <style:style style:name="T36" style:family="text">
      <style:text-properties fo:language="ru" fo:country="RU" officeooo:rsid="00081557"/>
    </style:style>
    <style:style style:name="T37" style:family="text">
      <style:text-properties style:font-name="Times New Roman" fo:font-size="13pt" fo:language="ru" fo:country="RU" fo:background-color="transparent" loext:char-shading-value="0" style:font-size-asian="13pt" style:font-size-complex="13pt"/>
    </style:style>
    <style:style style:name="T38" style:family="text">
      <style:text-properties style:font-name="Times New Roman" fo:font-size="13pt" fo:language="ru" fo:country="RU" officeooo:rsid="0000a3c4" fo:background-color="transparent" loext:char-shading-value="0" style:font-size-asian="13pt" style:font-size-complex="13pt"/>
    </style:style>
    <style:style style:name="T39" style:family="text">
      <style:text-properties style:font-name="Times New Roman" fo:font-size="13pt" fo:language="ru" fo:country="RU" officeooo:rsid="000a4669" fo:background-color="transparent" loext:char-shading-value="0" style:font-size-asian="13pt" style:font-size-complex="13pt"/>
    </style:style>
    <style:style style:name="T40" style:family="text">
      <style:text-properties style:font-name="Times New Roman" fo:font-size="13pt" fo:language="ru" fo:country="RU" officeooo:rsid="0008eb80" fo:background-color="transparent" loext:char-shading-value="0" style:font-size-asian="13pt" style:font-size-complex="13pt"/>
    </style:style>
    <style:style style:name="T41" style:family="text">
      <style:text-properties style:font-name="Times New Roman" fo:font-size="13pt" fo:language="ru" fo:country="RU" officeooo:rsid="000ad844" fo:background-color="transparent" loext:char-shading-value="0" style:font-size-asian="13pt" style:font-size-complex="13pt"/>
    </style:style>
    <style:style style:name="T42" style:family="text">
      <style:text-properties style:font-name="Times New Roman" fo:font-size="13pt" fo:language="ru" fo:country="RU" officeooo:rsid="000b4f77" fo:background-color="transparent" loext:char-shading-value="0" style:font-size-asian="13pt" style:font-size-complex="13pt"/>
    </style:style>
    <style:style style:name="T43" style:family="text">
      <style:text-properties style:font-name="Times New Roman" fo:font-size="13pt" fo:language="ru" fo:country="RU" fo:font-weight="normal" officeooo:rsid="0005926b" fo:background-color="transparent" loext:char-shading-value="0" style:font-size-asian="13pt" style:font-weight-asian="normal" style:font-size-complex="13pt" style:font-weight-complex="normal"/>
    </style:style>
    <style:style style:name="T44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45" style:family="text">
      <style:text-properties style:font-name="Times New Roman" fo:font-size="13pt" fo:font-weight="bold" fo:background-color="transparent" loext:char-shading-value="0" style:font-size-asian="13pt" style:font-weight-asian="bold" style:font-size-complex="13pt"/>
    </style:style>
    <style:style style:name="T46" style:family="text">
      <style:text-properties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48"><text:span text:style-name="T21">Начальнику договорного отдела АО «Костр</text:span>омская сбытовая компания» </text:p>
      <text:p text:style-name="P48">от____________________________________________________________</text:p>
      <text:p text:style-name="P53"><text:s text:c="71"/>(должность, наименование организации, Ф.И.О.) <text:s text:c="25"/></text:p>
      <text:p text:style-name="P48">ИНН _________________________КПП___________________________</text:p>
      <text:p text:style-name="P48">ОГРН___________________ОКПО_______________ОКВЭД__________</text:p>
      <text:p text:style-name="P48">Юридический адрес (прописка):__________________________________</text:p>
      <text:p text:style-name="P48">_____________________________________________________________</text:p>
      <text:p text:style-name="P49">Почтовый адрес:_______________________________________________</text:p>
      <text:p text:style-name="P49">_____________________________________________________________</text:p>
      <text:p text:style-name="P54"><text:s text:c="106"/>(индекс, город, улица, дом, офис) </text:p>
      <text:p text:style-name="P49">Адрес электронной почты_______________________________________</text:p>
      <text:p text:style-name="P50"><text:span text:style-name="T2">К</text:span><text:span text:style-name="T1">онтактные телефоны__________________________________________</text:span></text:p>
      <text:p text:style-name="P52"><text:span text:style-name="T1"><text:s text:c="84"/></text:span><text:span text:style-name="T6">(руководитель</text:span><text:span text:style-name="T7">)</text:span></text:p>
      <text:p text:style-name="P55">___________________________________________________________________________________</text:p>
      <text:p text:style-name="P52"><text:span text:style-name="T6"><text:s text:c="80"/>(бухгалтер</text:span><text:span text:style-name="T7">)</text:span></text:p>
      <text:p text:style-name="P50"><text:span text:style-name="T7">_________</text:span><text:span text:style-name="T1">______________________________________________________</text:span></text:p>
      <text:p text:style-name="P51"><text:span text:style-name="T1"><text:s text:c="58"/></text:span><text:span text:style-name="T5">(контактное лицо -должность, тел.)</text:span></text:p>
      <text:p text:style-name="P16"/>
      <text:p text:style-name="P16">Заявление</text:p>
      <text:p text:style-name="P46">Прошу Вас заключить (перезаключить) договор энергоснабжения (купли - продажи) электроэнергии в отношении энергопринимающих устройств, (согласно прилагаемому перечню).</text:p>
      <text:p text:style-name="P46">Для оформления договора сообщаю следующие данны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 пп</text:p>
          </table:table-cell>
          <table:table-cell table:style-name="Таблица1.A1" office:value-type="string">
            <text:p text:style-name="P10">Представляемые данные</text:p>
          </table:table-cell>
          <table:table-cell table:style-name="Таблица1.C1" table:number-columns-spanned="2" office:value-type="string">
            <text:p text:style-name="P10">Содержание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7">Наименование объекта расположения </text:p>
            <text:p text:style-name="P7">энергопринимающих устройств </text:p>
          </table:table-cell>
          <table:table-cell table:style-name="Таблица1.C2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8"><text:span text:style-name="T20">Назначение в</text:span><text:span text:style-name="T18">ид</text:span><text:span text:style-name="T24">а</text:span><text:span text:style-name="T18"> деятельности объекта расположения </text:span><text:span text:style-name="T19">энергопринимающих устройств</text:span></text:p>
          </table:table-cell>
          <table:table-cell table:style-name="Таблица1.C2" table:number-columns-spanned="2" office:value-type="string">
            <text:p text:style-name="P11"/>
            <text:p text:style-name="P11"/>
            <text:p text:style-name="P11"/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32">3</text:p>
          </table:table-cell>
          <table:table-cell table:style-name="Таблица1.B4" office:value-type="string">
            <text:p text:style-name="P8">Адрес объекта расположения </text:p>
            <text:p text:style-name="P8"><text:span text:style-name="Strong_20_Emphasis"><text:span text:style-name="T4">энергопринимающих устройств </text:span></text:span></text:p>
          </table:table-cell>
          <table:table-cell table:style-name="Таблица1.C4" table:number-columns-spanned="2" office:value-type="string">
            <text:p text:style-name="P4"/>
          </table:table-cell>
          <table:covered-table-cell/>
        </table:table-row>
        <table:table-row table:style-name="Таблица1.4">
          <table:table-cell table:style-name="Таблица1.A5" table:number-rows-spanned="8" office:value-type="string">
            <text:p text:style-name="P32">4</text:p>
          </table:table-cell>
          <table:table-cell table:style-name="Таблица1.B5" table:number-rows-spanned="8" office:value-type="string">
            <text:p text:style-name="P6">Энергопринимающие устройства потребителя (находящиеся у потребителя аппараты, агрегаты, механизмы, устройства и иное оборудование (или их комплекс), предназначенные для преобразования электрической энергии в другой вид энергии в целях использования (потребления) и имеющие между собой электрические связи.</text:p>
          </table:table-cell>
          <table:table-cell table:style-name="Таблица1.C5" office:value-type="string">
            <text:p text:style-name="P4"><text:span text:style-name="T15">Н</text:span>аименование</text:p>
          </table:table-cell>
          <table:table-cell table:style-name="Таблица1.D5" office:value-type="string">
            <text:p text:style-name="P4">Максимальная мощность, кВт</text:p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1"/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13">
          <table:table-cell table:style-name="Таблица1.A13" office:value-type="string">
            <text:p text:style-name="P13">5</text:p>
          </table:table-cell>
          <table:table-cell table:style-name="Таблица1.C6" office:value-type="string">
            <text:p text:style-name="P18"><text:span text:style-name="T3">Банковские реквизиты</text:span><text:span text:style-name="T1">: <text:s/>БИК</text:span></text:p>
            <text:p text:style-name="P12"><text:span text:style-name="T17">Наименование</text:span> банка:</text:p>
            <text:p text:style-name="P12">Кор./счет:</text:p>
            <text:p text:style-name="P12">Расчетный счет:</text:p>
          </table:table-cell>
          <table:table-cell table:style-name="Таблица1.D6" table:number-columns-spanned="2" office:value-type="string">
            <text:p text:style-name="P3">_______________________________________</text:p>
            <text:p text:style-name="P2">_______________________________________</text:p>
            <text:p text:style-name="P2">_______________________________________</text:p>
            <text:p text:style-name="P2">_______________________________________</text:p>
          </table:table-cell>
          <table:covered-table-cell/>
        </table:table-row>
        <table:table-row table:style-name="Таблица1.14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6">Приборы учета электроэнергии</text:p>
          </table:table-cell>
          <table:table-cell table:style-name="Таблица1.C14" table:number-columns-spanned="2" office:value-type="string">
            <text:p text:style-name="P3">тип <text:span text:style-name="T16">прибора учета</text:span>: <text:s/>____________________</text:p>
            <text:p text:style-name="P2">заводской <text:s/>№: ______________________</text:p>
            <text:p text:style-name="P2">дата поверки (установки):</text:p>
            <text:p text:style-name="P2">показания:________________ дата:________</text:p>
          </table:table-cell>
          <table:covered-table-cell/>
        </table:table-row>
      </table:table>
      <text:p text:style-name="P19"/>
      <text:p text:style-name="P61">К заявлению прилагаются следующие документы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">№ пп</text:p>
          </table:table-cell>
          <table:table-cell table:style-name="Таблица4.A1" office:value-type="string">
            <text:p text:style-name="P10">Наименование документов</text:p>
          </table:table-cell>
          <table:table-cell table:style-name="Таблица4.C1" office:value-type="string">
            <text:p text:style-name="P9">Отметка о приеме</text:p>
            <text:p text:style-name="P56"><text:span text:style-name="T32">(</text:span>замечания)</text:p>
          </table:table-cell>
        </table:table-row>
        <table:table-row table:style-name="Таблица4.1">
          <table:table-cell table:style-name="Таблица4.A2" office:value-type="string">
            <text:p text:style-name="P41">1</text:p>
          </table:table-cell>
          <table:table-cell table:style-name="Таблица4.A2" office:value-type="string">
            <text:p text:style-name="P35"><text:span text:style-name="T25">Копия</text:span> Устава (Положения, Учредительного договора).</text:p>
          </table:table-cell>
          <table:table-cell table:style-name="Таблица4.C2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41">2</text:p>
          </table:table-cell>
          <table:table-cell table:style-name="Таблица4.A1" office:value-type="string">
            <text:p text:style-name="P35"><text:span text:style-name="T25">Копия</text:span> Свидетельства о внесении записи в Единый государственный реестр.</text:p>
          </table:table-cell>
          <table:table-cell table:style-name="Таблица4.C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41">3</text:p>
          </table:table-cell>
          <table:table-cell table:style-name="Таблица4.A1" office:value-type="string">
            <text:p text:style-name="P35"><text:span text:style-name="T25">Копия</text:span> Свидетельства о постановке на учет в налоговом органе.</text:p>
          </table:table-cell>
          <table:table-cell table:style-name="Таблица4.C1" office:value-type="string">
            <text:p text:style-name="P34"/>
          </table:table-cell>
        </table:table-row>
        <table:table-row table:style-name="Таблица4.1">
          <table:table-cell table:style-name="Таблица4.A1" office:value-type="string">
            <text:p text:style-name="P58"><text:s text:c="4"/>4</text:p>
          </table:table-cell>
          <table:table-cell table:style-name="Таблица4.A1" office:value-type="string">
            <text:p text:style-name="P57"><text:span text:style-name="T25">Копия </text:span><text:span text:style-name="T27">Выписки из Единого Государственного реестра юридических лиц на последнюю дату.</text:span></text:p>
          </table:table-cell>
          <table:table-cell table:style-name="Таблица4.C1" office:value-type="string">
            <text:p text:style-name="P34"/>
            <text:p text:style-name="P33"/>
          </table:table-cell>
        </table:table-row>
      </table:table>
      <text:p text:style-name="Text_20_body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E"/>
        <table:table-column table:style-name="Таблица2.D" table:number-columns-repeated="2"/>
        <table:table-column table:style-name="Таблица2.E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E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Y"/>
        <table:table-row table:style-name="Таблица2.1">
          <table:table-cell table:style-name="Таблица2.A1" office:value-type="string">
            <text:p text:style-name="P59">5</text:p>
          </table:table-cell>
          <table:table-cell table:style-name="Таблица2.A1" table:number-columns-spanned="23" office:value-type="string">
            <text:p text:style-name="P47"><text:span text:style-name="T25">Копия</text:span> документов, подтверждающие право собственности (хозяйственного ведения, оперативного управления, аренды и иные законные права владения и (или) пользования, предусмотренные законодательством Российской Федерации) на энергопринимающие устройства, либо документы, подтверждающие право владения и (или) пользования земельным участком, о снабжении которых электрической энергией указано в заявлении о заключении догово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office:value-type="string">
            <text:p text:style-name="P34"/>
          </table:table-cell>
        </table:table-row>
        <table:table-row table:style-name="Таблица2.2">
          <table:table-cell table:style-name="Таблица2.A1" office:value-type="string">
            <text:p text:style-name="P34">6</text:p>
          </table:table-cell>
          <table:table-cell table:style-name="Таблица2.B2" table:number-columns-spanned="23" office:value-type="string">
            <text:p text:style-name="P35"><text:span text:style-name="T25">Копия</text:span> Документа о назначении руководителя (для физических лиц и ИП - копия паспор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2">
          <table:table-cell table:style-name="Таблица2.A1" office:value-type="string">
            <text:p text:style-name="P34">7</text:p>
          </table:table-cell>
          <table:table-cell table:style-name="Таблица2.B2" table:number-columns-spanned="23" office:value-type="string">
            <text:p text:style-name="P35"><text:span text:style-name="T25">Копия</text:span> Акта-допуска (разрешение, справка) на последующую эксплуатацию электроустановок с присоединенной мощностью более 670 кВт (оформляется в УТЭН «Ростехнадзор»<text:span text:style-name="T31">)</text:span>, <text:span text:style-name="T31">г. Кострома, </text:span>ул. Красноармейская, 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4">
          <table:table-cell table:style-name="Таблица2.A1" office:value-type="string">
            <text:p text:style-name="P42">8</text:p>
          </table:table-cell>
          <table:table-cell table:style-name="Таблица2.B2" table:number-columns-spanned="23" office:value-type="string">
            <text:p text:style-name="P43">Копия Свидетельства кодов стат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2">
          <table:table-cell table:style-name="Таблица2.A1" office:value-type="string">
            <text:p text:style-name="P42">9</text:p>
          </table:table-cell>
          <table:table-cell table:style-name="Таблица2.B2" table:number-columns-spanned="23" office:value-type="string">
            <text:p text:style-name="P43"><text:span text:style-name="T27">Контактная информация </text:span><text:span text:style-name="T28">П</text:span><text:span text:style-name="T27">отребителя для передачи информации, </text:span><text:span text:style-name="T29">связанной с исполнением обязательств</text:span><text:span text:style-name="T27"> </text:span><text:span text:style-name="T9">по</text:span><text:span text:style-name="T27"> договор</text:span><text:span text:style-name="T30">у</text:span><text:span text:style-name="T27"> энергоснаб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2">
          <table:table-cell table:style-name="Таблица2.A1" office:value-type="string">
            <text:p text:style-name="P34"/>
          </table:table-cell>
          <table:table-cell table:style-name="Таблица2.B2" office:value-type="string">
            <text:p text:style-name="P36"><text:span text:style-name="T14">М</text:span>обильный телефон</text:p>
          </table:table-cell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B2" table:number-columns-spanned="2" office:value-type="string">
            <text:p text:style-name="P35"/>
          </table:table-cell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2">
          <table:table-cell table:style-name="Таблица2.A1" office:value-type="string">
            <text:p text:style-name="P34"/>
          </table:table-cell>
          <table:table-cell table:style-name="Таблица2.B2" office:value-type="string">
            <text:p text:style-name="P36">Электронная почта</text:p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B2" office:value-type="string">
            <text:p text:style-name="P35"/>
          </table:table-cell>
          <table:table-cell table:style-name="Таблица2.Y2" office:value-type="string">
            <text:p text:style-name="P40"/>
          </table:table-cell>
        </table:table-row>
        <table:table-row table:style-name="Таблица2.2">
          <table:table-cell table:style-name="Таблица2.A1" office:value-type="string">
            <text:p text:style-name="P34">10</text:p>
          </table:table-cell>
          <table:table-cell table:style-name="Таблица2.B2" table:number-columns-spanned="23" office:value-type="string">
            <text:p text:style-name="P36">Лимиты бюджетных обязательств, подтвержденные финансовым органо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2" office:value-type="string">
            <text:p text:style-name="P40"/>
          </table:table-cell>
        </table:table-row>
        <table:table-row table:style-name="Таблица2.9">
          <table:table-cell table:style-name="Таблица2.A9" table:number-columns-spanned="25" office:value-type="string">
            <text:p text:style-name="P45">Все ксерокопии вышеуказанных документов должны быть заверены печатью «Копия верна» и подписью Потребител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0" office:value-type="string">
            <text:p text:style-name="P44">11</text:p>
          </table:table-cell>
          <table:table-cell table:style-name="Таблица2.A10" table:number-columns-spanned="23" office:value-type="string">
            <text:p text:style-name="P39"><text:span text:style-name="T10">Документы, подтверждающие технологическое присоединения </text:span>к электрическим сетям Филиала ПАО «<text:span text:style-name="T8">Россети</text:span> Центр» – «Костромаэнерго»: <text:s/>тел. <text:span text:style-name="T8">8-800-220-02-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0" office:value-type="string">
            <text:p text:style-name="P34"/>
          </table:table-cell>
        </table:table-row>
        <table:table-row table:style-name="Таблица2.9">
          <table:table-cell table:style-name="Таблица2.A11" office:value-type="string">
            <text:p text:style-name="P44">12</text:p>
          </table:table-cell>
          <table:table-cell table:style-name="Таблица2.A11" table:number-columns-spanned="23" office:value-type="string">
            <text:p text:style-name="P35">Приложение № 1. «Объем потребления электрической энергии на год, с разбивкой по месяцам и кварталам » (оформляется бюджетным Потребителем в 2-х экз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  <table:table-row table:style-name="Таблица2.9">
          <table:table-cell table:style-name="Таблица2.A11" office:value-type="string">
            <text:p text:style-name="P44">1<text:span text:style-name="T12">3</text:span></text:p>
          </table:table-cell>
          <table:table-cell table:style-name="Таблица2.A11" table:number-columns-spanned="23" office:value-type="string">
            <text:p text:style-name="P36">Однолинейная схема электрической сети заявителя от границы балансовой принадлежности до энергопринимающих устройств с их отображением<text:span text:style-name="T21"> </text:span><text:span text:style-name="T22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  <table:table-row table:style-name="Таблица2.9">
          <table:table-cell table:style-name="Таблица2.A11" office:value-type="string">
            <text:p text:style-name="P44">1<text:span text:style-name="T12">4</text:span></text:p>
          </table:table-cell>
          <table:table-cell table:style-name="Таблица2.A11" table:number-columns-spanned="23" office:value-type="string">
            <text:p text:style-name="P37">Приложение № 4. «Акт согласования аварийной и технологической брони электроснабжения предприятия» (при наличии<text:span text:style-name="T13">) г. Кострома, </text:span>пр-т Мира, д.53. Тел. <text:span text:style-name="T8">8-800-220-02-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  <table:table-row table:style-name="Таблица2.9">
          <table:table-cell table:style-name="Таблица2.A11" office:value-type="string">
            <text:p text:style-name="P44">1<text:span text:style-name="T12">5</text:span></text:p>
          </table:table-cell>
          <table:table-cell table:style-name="Таблица2.A11" table:number-columns-spanned="23" office:value-type="string">
            <text:p text:style-name="P38">Приложение № 6. «Расчет потерь электроэнергии в линиях и трансформаторах» (при наличии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  <table:table-row table:style-name="Таблица2.15">
          <table:table-cell table:style-name="Таблица2.A11" office:value-type="string">
            <text:p text:style-name="P44">1<text:span text:style-name="T12">6</text:span></text:p>
          </table:table-cell>
          <table:table-cell table:style-name="Таблица2.A11" table:number-columns-spanned="23" office:value-type="string">
            <text:p text:style-name="P36">Приложение № 7. «Режим потребления реактивной мощности» <text:span text:style-name="T13">(</text:span>при наличии<text:span text:style-name="T13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1" office:value-type="string">
            <text:p text:style-name="P34"/>
          </table:table-cell>
        </table:table-row>
      </table:table>
      <text:p text:style-name="P20"/>
      <text:p text:style-name="P60"/>
      <text:p text:style-name="P60"/>
      <text:p text:style-name="P20">Документы сдал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"/>
            <text:p text:style-name="P27">_________________</text:p>
            <text:p text:style-name="P23">(Должность)</text:p>
          </table:table-cell>
          <table:table-cell table:style-name="Таблица3.A1" office:value-type="string">
            <text:p text:style-name="P29"/>
            <text:p text:style-name="P27">___________</text:p>
            <text:p text:style-name="P23">(Подпись)</text:p>
          </table:table-cell>
          <table:table-cell table:style-name="Таблица3.A1" office:value-type="string">
            <text:p text:style-name="P22"/>
            <text:p text:style-name="P27">____________________</text:p>
            <text:p text:style-name="P23">(Ф.И.О.)<text:tab/></text:p>
          </table:table-cell>
          <table:table-cell table:style-name="Таблица3.A1" office:value-type="string">
            <text:p text:style-name="P22"/>
            <text:p text:style-name="P21">___________________</text:p>
            <text:p text:style-name="P24">(Контактный телефон)</text:p>
          </table:table-cell>
          <table:table-cell table:style-name="Таблица3.E1" office:value-type="string">
            <text:p text:style-name="P22"/>
            <text:p text:style-name="P21">________________</text:p>
            <text:p text:style-name="P25">(дата подачи заявления) 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5">Документы принял: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0"/>
            <text:p text:style-name="P26">__________________</text:p>
            <text:p text:style-name="P23">(Должность)</text:p>
          </table:table-cell>
          <table:table-cell table:style-name="Таблица3.A2" office:value-type="string">
            <text:p text:style-name="P29"/>
            <text:p text:style-name="P27">______________</text:p>
            <text:p text:style-name="P23">(Подпись)</text:p>
          </table:table-cell>
          <table:table-cell table:style-name="Таблица3.A2" office:value-type="string">
            <text:p text:style-name="P31"/>
            <text:p text:style-name="P23">_________________</text:p>
            <text:p text:style-name="P23">(Ф.И.О.)<text:tab/></text:p>
          </table:table-cell>
          <table:table-cell table:style-name="Таблица3.A2" office:value-type="string">
            <text:p text:style-name="P22"/>
            <text:p text:style-name="P27">___________________</text:p>
            <text:p text:style-name="P23">(Контактный телефон)</text:p>
          </table:table-cell>
          <table:table-cell table:style-name="Таблица3.E2" office:value-type="string">
            <text:p text:style-name="P22"/>
            <text:p text:style-name="P21">_________________</text:p>
            <text:p text:style-name="P25">(дата принятия заявления) </text:p>
          </table:table-cell>
        </table:table-row>
      </table:table>
      <text:p text:style-name="P5"/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751cm"/>
          <style:tab-stop style:position="1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  <style:tab-stop style:position="1.905cm"/>
        </style:tab-stops>
      </style:paragraph-properties>
      <style:text-properties fo:font-size="14pt" style:font-size-asian="14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ubtitle" style:family="paragraph" style:parent-style-name="Название_20_объекта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left="0cm" fo:margin-right="-0.328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cm" fo:margin-bottom="0.439cm" fo:margin-left="3cm" fo:margin-right="0.68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«Утверждаю»</dc:title>
    <dc:subject/>
    <meta:keyword/>
    <dc:description/>
    <meta:initial-creator>Commandor</meta:initial-creator>
    <meta:creation-date>2024-03-22T09:05:00</meta:creation-date>
    <dc:date>2025-09-02T08:47:57.977000000</dc:date>
    <meta:editing-cycles>53</meta:editing-cycles>
    <meta:editing-duration>PT54M40S</meta:editing-duration>
    <meta:generator>LibreOffice/6.4.2.2$Windows_X86_64 LibreOffice_project/4e471d8c02c9c90f512f7f9ead8875b57fcb1ec3</meta:generator>
    <meta:document-statistic meta:table-count="4" meta:image-count="0" meta:object-count="0" meta:page-count="2" meta:paragraph-count="112" meta:word-count="467" meta:character-count="5090" meta:non-whitespace-character-count="4289"/>
    <meta:user-defined meta:name="Поле 1"/>
    <meta:user-defined meta:name="Поле 2"/>
    <meta:user-defined meta:name="Поле 3"/>
    <meta:user-defined meta:name="Поле 4"/>
  </office:meta>
</office:document-meta>
</file>