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center" style:justify-single-word="false">
        <style:tab-stops>
          <style:tab-stop style:position="7.329cm"/>
        </style:tab-stops>
      </style:paragraph-properties>
      <style:text-properties officeooo:paragraph-rsid="003541f4"/>
    </style:style>
    <style:style style:name="P6" style:family="paragraph" style:parent-style-name="Standard">
      <style:paragraph-properties fo:text-align="center" style:justify-single-word="false">
        <style:tab-stops>
          <style:tab-stop style:position="1.905cm"/>
        </style:tab-stops>
      </style:paragraph-properties>
      <style:text-properties style:font-name="Times New Roman" fo:font-size="10.5pt" fo:font-weight="bold" officeooo:paragraph-rsid="003541f4" style:font-size-asian="10.5pt" style:font-weight-asian="bold" style:font-size-complex="10.5pt"/>
    </style:style>
    <style:style style:name="P7" style:family="paragraph" style:parent-style-name="Обычный1">
      <style:paragraph-properties fo:text-align="center" style:justify-single-word="false"/>
    </style:style>
    <style:style style:name="P8" style:family="paragraph" style:parent-style-name="Обычный1">
      <style:paragraph-properties fo:text-align="justify" style:justify-single-word="false"/>
      <style:text-properties fo:font-size="10.5pt" style:font-size-asian="10.5pt"/>
    </style:style>
    <style:style style:name="P9" style:family="paragraph" style:parent-style-name="Обычный1">
      <style:paragraph-properties fo:text-align="justify" style:justify-single-word="false"/>
    </style:style>
    <style:style style:name="P10" style:family="paragraph" style:parent-style-name="Обычный1">
      <style:paragraph-properties fo:text-align="justify" style:justify-single-word="false">
        <style:tab-stops>
          <style:tab-stop style:position="1cm"/>
        </style:tab-stops>
      </style:paragraph-properties>
    </style:style>
    <style:style style:name="P11" style:family="paragraph" style:parent-style-name="Обычный1">
      <style:paragraph-properties fo:text-align="justify" style:justify-single-word="false">
        <style:tab-stops>
          <style:tab-stop style:position="0cm"/>
        </style:tab-stops>
      </style:paragraph-properties>
    </style:style>
    <style:style style:name="P12" style:family="paragraph" style:parent-style-name="Обычный1">
      <style:paragraph-properties fo:text-align="justify" style:justify-single-word="false">
        <style:tab-stops>
          <style:tab-stop style:position="1.905cm"/>
        </style:tab-stops>
      </style:paragraph-properties>
    </style:style>
    <style:style style:name="P13" style:family="paragraph" style:parent-style-name="Обычный1">
      <style:paragraph-properties>
        <style:tab-stops>
          <style:tab-stop style:position="1.905cm"/>
        </style:tab-stops>
      </style:paragraph-properties>
    </style:style>
    <style:style style:name="P14" style:family="paragraph" style:parent-style-name="Обычный1">
      <style:paragraph-properties fo:text-align="center" style:justify-single-word="false"/>
      <style:text-properties fo:background-color="transparent"/>
    </style:style>
    <style:style style:name="P15"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6"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7"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9"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20" style:family="paragraph" style:parent-style-name="Обычный1">
      <style:paragraph-properties fo:margin-left="0cm" fo:margin-right="0cm" fo:text-align="justify" style:justify-single-word="false" fo:text-indent="1.251cm" style:auto-text-indent="false"/>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2f1b2f"/>
    </style:style>
    <style:style style:name="P36"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40"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7"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8"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9"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50"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51" style:family="paragraph" style:parent-style-name="Standard">
      <style:paragraph-properties fo:margin-left="0cm" fo:margin-right="0cm" fo:text-align="justify" style:justify-single-word="false" fo:orphans="2" fo:widows="2" fo:text-indent="1.251cm" style:auto-text-indent="false" style:vertical-align="auto"/>
    </style:style>
    <style:style style:name="P52"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3"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4"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5"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7" style:family="paragraph" style:parent-style-name="ConsPlusNormal">
      <style:paragraph-properties fo:margin-left="0cm" fo:margin-right="0cm"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1"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2" style:family="paragraph" style:parent-style-name="Обычный1">
      <style:paragraph-properties fo:margin-left="0cm" fo:margin-right="0cm" fo:text-align="justify" style:justify-single-word="false" fo:text-indent="1.249cm" style:auto-text-indent="false"/>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5" style:family="paragraph" style:parent-style-name="Обычный1">
      <style:paragraph-properties fo:margin-left="0cm" fo:margin-right="0cm" fo:line-height="100%" fo:text-align="justify" style:justify-single-word="false" fo:text-indent="1.249cm" style:auto-text-indent="false"/>
    </style:style>
    <style:style style:name="P66"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7" style:family="paragraph" style:parent-style-name="Default">
      <style:paragraph-properties fo:margin-left="0cm" fo:margin-right="0cm" fo:text-align="justify" style:justify-single-word="false" fo:text-indent="1.249cm" style:auto-text-indent="false"/>
      <style:text-properties style:font-name="Times New Roman" fo:font-size="10.5pt" officeooo:paragraph-rsid="003663c0" fo:background-color="transparent" style:font-size-asian="10.5pt" style:font-size-complex="10.5pt"/>
    </style:style>
    <style:style style:name="P68" style:family="paragraph" style:parent-style-name="Default">
      <style:paragraph-properties fo:margin-left="0cm" fo:margin-right="0cm" fo:text-align="justify" style:justify-single-word="false" fo:text-indent="1.249cm" style:auto-text-indent="false"/>
      <style:text-properties fo:color="#000000" style:font-name="Times New Roman" fo:font-size="10.5pt" officeooo:paragraph-rsid="003663c0" fo:background-color="transparent" style:font-size-asian="10.5pt" style:font-size-complex="10.5pt"/>
    </style:style>
    <style:style style:name="P69"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autospace="none">
        <style:tab-stops>
          <style:tab-stop style:position="-0.101cm"/>
          <style:tab-stop style:position="0cm"/>
          <style:tab-stop style:position="0.519cm"/>
          <style:tab-stop style:position="1.325cm"/>
          <style:tab-stop style:position="2cm"/>
        </style:tab-stops>
      </style:paragraph-properties>
      <style:text-properties style:font-name="Times New Roman" fo:font-size="10.5pt" officeooo:paragraph-rsid="003663c0" fo:background-color="transparent" style:font-size-asian="10.5pt" style:font-size-complex="10.5pt"/>
    </style:style>
    <style:style style:name="P70"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0.5pt" officeooo:paragraph-rsid="003663c0" fo:background-color="transparent" style:font-size-asian="10.5pt" style:font-size-complex="10.5pt"/>
    </style:style>
    <style:style style:name="P71" style:family="paragraph" style:parent-style-name="Standard">
      <style:paragraph-properties fo:margin-left="0cm" fo:margin-right="0cm" fo:text-align="justify" style:justify-single-word="false" fo:text-indent="1.249cm" style:auto-text-indent="false" style:text-autospace="none"/>
      <style:text-properties officeooo:paragraph-rsid="003663c0"/>
    </style:style>
    <style:style style:name="P72" style:family="paragraph" style:parent-style-name="Standard_20__28_user_29_">
      <style:paragraph-properties fo:margin-left="0cm" fo:margin-right="0cm" fo:text-align="justify" style:justify-single-word="false" fo:text-indent="1.27cm" style:auto-text-indent="false"/>
    </style:style>
    <style:style style:name="P73"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4" style:family="paragraph" style:parent-style-name="Обычный1">
      <style:paragraph-properties fo:margin-left="0cm" fo:margin-right="0cm" fo:text-align="justify" style:justify-single-word="false" fo:text-indent="1.27cm" style:auto-text-indent="false"/>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8"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9"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80"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81"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82" style:family="paragraph" style:parent-style-name="Обычный1">
      <style:paragraph-properties fo:margin-left="0cm" fo:margin-right="0cm" fo:line-height="100%" fo:text-align="justify" style:justify-single-word="false" fo:text-indent="1.27cm" style:auto-text-indent="false"/>
    </style:style>
    <style:style style:name="P83"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4"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5"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7"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8"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9"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90"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91"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92"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3"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4" style:family="paragraph" style:parent-style-name="ConsPlusNormal">
      <style:paragraph-properties fo:margin-left="0cm" fo:margin-right="0cm" fo:text-align="justify" style:justify-single-word="false" fo:text-indent="0.953cm" style:auto-text-indent="false"/>
    </style:style>
    <style:style style:name="P95" style:family="paragraph" style:parent-style-name="Standard">
      <style:paragraph-properties fo:margin-left="0cm" fo:margin-right="0cm" fo:text-align="justify" style:justify-single-word="false" fo:text-indent="1.3cm" style:auto-text-indent="false"/>
    </style:style>
    <style:style style:name="P96"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7"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9"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100"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101"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102"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3"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4"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5"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6"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2d83ca"/>
    </style:style>
    <style:style style:name="P107"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8"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9"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10"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11"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12"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13" style:family="paragraph" style:parent-style-name="Standard">
      <style:paragraph-properties fo:text-align="justify" style:justify-single-word="false">
        <style:tab-stops>
          <style:tab-stop style:position="1cm"/>
        </style:tab-stops>
      </style:paragraph-properties>
    </style:style>
    <style:style style:name="P114" style:family="paragraph" style:parent-style-name="Standard">
      <style:paragraph-properties style:line-height-at-least="0.176cm" fo:text-align="justify" style:justify-single-word="false">
        <style:tab-stops>
          <style:tab-stop style:position="1cm"/>
        </style:tab-stops>
      </style:paragraph-properties>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officeooo:rsid="003663c0" style:font-size-asian="10.5pt" style:font-name-complex="Times New Roman" style:font-size-complex="10.5pt"/>
    </style:style>
    <style:style style:name="T4" style:family="text">
      <style:text-properties style:font-name="Times New Roman" fo:font-size="10.5pt" style:font-size-asian="10.5pt" style:font-size-complex="10.5pt"/>
    </style:style>
    <style:style style:name="T5" style:family="text">
      <style:text-properties style:font-name="Times New Roman" fo:font-size="10.5pt" fo:font-weight="bold" style:font-size-asian="10.5pt" style:font-weight-asian="bold" style:font-name-complex="Times New Roman"/>
    </style:style>
    <style:style style:name="T6" style:family="text">
      <style:text-properties style:font-name="Times New Roman" fo:font-size="10.5pt" fo:font-weight="bold"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9"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10" style:family="text">
      <style:text-properties style:font-name="Times New Roman" fo:font-size="10.5pt" fo:font-weight="bold" fo:background-color="transparent" loext:char-shading-value="0" style:font-size-asian="10.5pt" style:font-weight-asian="bold" style:font-size-complex="10.5pt" style:font-weight-complex="bold"/>
    </style:style>
    <style:style style:name="T11"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2"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3"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4"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5" style:family="text">
      <style:text-properties style:font-name="Times New Roman" fo:font-size="10.5pt" fo:font-style="italic" fo:background-color="transparent" loext:char-shading-value="0" style:font-size-asian="10.5pt" style:font-style-asian="italic" style:font-name-complex="Times New Roman"/>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7"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8"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9" style:family="text">
      <style:text-properties style:font-name="Times New Roman" fo:font-size="10.5pt" fo:font-style="italic" fo:background-color="transparent" loext:char-shading-value="0" style:font-size-asian="10.5pt" style:font-style-asian="italic" style:font-size-complex="10.5pt"/>
    </style:style>
    <style:style style:name="T20" style:family="text">
      <style:text-properties style:font-name="Times New Roman" fo:font-size="10.5pt" fo:font-style="italic" fo:background-color="transparent" loext:char-shading-value="0" style:font-size-asian="10.5pt" style:font-style-asian="italic" style:font-name-complex="Times New Roman1" style:font-size-complex="10.5pt"/>
    </style:style>
    <style:style style:name="T21" style:family="text">
      <style:text-properties style:font-name="Times New Roman" fo:font-size="10.5pt" style:letter-kerning="false" fo:background-color="transparent" loext:char-shading-value="0" style:font-size-asian="10.5pt" style:font-size-complex="10.5pt"/>
    </style:style>
    <style:style style:name="T22" style:family="text">
      <style:text-properties style:font-name="Times New Roman" fo:font-size="10.5pt" fo:language="en" fo:country="US" fo:background-color="transparent" loext:char-shading-value="0" style:font-size-asian="10.5pt" style:font-name-complex="Times New Roman"/>
    </style:style>
    <style:style style:name="T23" style:family="text">
      <style:text-properties style:font-name="Times New Roman" fo:font-size="10.5pt" fo:language="en" fo:country="US" fo:background-color="transparent" loext:char-shading-value="0" style:font-size-asian="10.5pt" style:font-name-complex="Times New Roman" style:font-size-complex="10.5pt"/>
    </style:style>
    <style:style style:name="T24"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6"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7"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9"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30"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31" style:family="text">
      <style:text-properties style:font-name="Times New Roman" fo:font-size="10.5pt" fo:background-color="transparent" loext:char-shading-value="0" style:font-size-asian="10.5pt" style:font-name-complex="Times New Roman"/>
    </style:style>
    <style:style style:name="T32" style:family="text">
      <style:text-properties style:font-name="Times New Roman" fo:font-size="10.5pt" fo:background-color="transparent" loext:char-shading-value="0" style:font-size-asian="10.5pt" style:font-name-complex="Times New Roman" style:font-size-complex="10.5pt"/>
    </style:style>
    <style:style style:name="T33" style:family="text">
      <style:text-properties style:font-name="Times New Roman" fo:font-size="10.5pt" officeooo:rsid="000a4d80" fo:background-color="transparent" loext:char-shading-value="0" style:font-size-asian="10.5pt" style:font-name-complex="Times New Roman" style:font-size-complex="10.5pt"/>
    </style:style>
    <style:style style:name="T34" style:family="text">
      <style:text-properties style:font-name="Times New Roman" fo:font-size="10.5pt" officeooo:rsid="000c5e99" fo:background-color="transparent" loext:char-shading-value="0" style:font-size-asian="10.5pt" style:font-name-complex="Times New Roman" style:font-size-complex="10.5pt"/>
    </style:style>
    <style:style style:name="T35" style:family="text">
      <style:text-properties style:font-name="Times New Roman" fo:font-size="10.5pt" officeooo:rsid="000c3ea3" fo:background-color="transparent" loext:char-shading-value="0" style:font-size-asian="10.5pt" style:font-name-complex="Times New Roman" style:font-size-complex="10.5pt"/>
    </style:style>
    <style:style style:name="T36" style:family="text">
      <style:text-properties style:font-name="Times New Roman" fo:font-size="10.5pt" officeooo:rsid="0005726b" fo:background-color="transparent" loext:char-shading-value="0" style:font-size-asian="10.5pt" style:font-name-complex="Times New Roman" style:font-size-complex="10.5pt"/>
    </style:style>
    <style:style style:name="T37"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8" style:family="text">
      <style:text-properties style:font-name="Times New Roman" fo:font-size="10.5pt" officeooo:rsid="00096c0d" fo:background-color="transparent" loext:char-shading-value="0" style:font-size-asian="10.5pt" style:font-name-complex="Times New Roman" style:font-size-complex="10.5pt"/>
    </style:style>
    <style:style style:name="T39" style:family="text">
      <style:text-properties style:font-name="Times New Roman" fo:font-size="10.5pt" officeooo:rsid="002d83ca" fo:background-color="transparent" loext:char-shading-value="0" style:font-size-asian="10.5pt" style:font-name-complex="Times New Roman" style:font-size-complex="10.5pt"/>
    </style:style>
    <style:style style:name="T40" style:family="text">
      <style:text-properties style:font-name="Times New Roman" fo:font-size="10.5pt" officeooo:rsid="00342464" fo:background-color="transparent" loext:char-shading-value="0" style:font-size-asian="10.5pt" style:font-name-complex="Times New Roman" style:font-size-complex="10.5pt"/>
    </style:style>
    <style:style style:name="T41" style:family="text">
      <style:text-properties style:font-name="Times New Roman" fo:font-size="10.5pt" officeooo:rsid="000f245b" fo:background-color="transparent" loext:char-shading-value="0" style:font-size-asian="10.5pt" style:font-name-complex="Times New Roman" style:font-size-complex="10.5pt"/>
    </style:style>
    <style:style style:name="T42" style:family="text">
      <style:text-properties style:font-name="Times New Roman" fo:font-size="10.5pt" officeooo:rsid="0022e525" fo:background-color="transparent" loext:char-shading-value="0" style:font-size-asian="10.5pt" style:font-name-complex="Times New Roman" style:font-size-complex="10.5pt"/>
    </style:style>
    <style:style style:name="T43" style:family="text">
      <style:text-properties style:font-name="Times New Roman" fo:font-size="10.5pt" officeooo:rsid="0024a239" fo:background-color="transparent" loext:char-shading-value="0" style:font-size-asian="10.5pt" style:font-name-complex="Times New Roman" style:font-size-complex="10.5pt"/>
    </style:style>
    <style:style style:name="T44" style:family="text">
      <style:text-properties style:font-name="Times New Roman" fo:font-size="10.5pt" officeooo:rsid="00238f2d" fo:background-color="transparent" loext:char-shading-value="0" style:font-size-asian="10.5pt" style:font-name-complex="Times New Roman" style:font-size-complex="10.5pt"/>
    </style:style>
    <style:style style:name="T45" style:family="text">
      <style:text-properties style:font-name="Times New Roman" fo:font-size="10.5pt" officeooo:rsid="0023d55f" fo:background-color="transparent" loext:char-shading-value="0" style:font-size-asian="10.5pt" style:font-name-complex="Times New Roman" style:font-size-complex="10.5pt"/>
    </style:style>
    <style:style style:name="T46" style:family="text">
      <style:text-properties style:font-name="Times New Roman" fo:font-size="10.5pt" officeooo:rsid="001168eb" fo:background-color="transparent" loext:char-shading-value="0" style:font-size-asian="10.5pt" style:font-name-complex="Times New Roman"/>
    </style:style>
    <style:style style:name="T47" style:family="text">
      <style:text-properties style:font-name="Times New Roman" fo:font-size="10.5pt" fo:background-color="transparent" loext:char-shading-value="0" style:font-size-asian="10.5pt" style:font-name-complex="Times New Roman" style:font-size-complex="10pt"/>
    </style:style>
    <style:style style:name="T48" style:family="text">
      <style:text-properties style:font-name="Times New Roman" fo:font-size="10.5pt" officeooo:rsid="000ed543" fo:background-color="transparent" loext:char-shading-value="0" style:font-size-asian="10.5pt" style:font-name-complex="Times New Roman" style:font-size-complex="10pt"/>
    </style:style>
    <style:style style:name="T49" style:family="text">
      <style:text-properties style:font-name="Times New Roman" fo:font-size="10.5pt" officeooo:rsid="003663c0" fo:background-color="transparent" loext:char-shading-value="0" style:font-size-asian="10.5pt" style:font-name-complex="Times New Roman" style:font-size-complex="10pt"/>
    </style:style>
    <style:style style:name="T50" style:family="text">
      <style:text-properties style:font-name="Times New Roman" fo:font-size="10.5pt" fo:background-color="transparent" loext:char-shading-value="0" style:font-size-asian="10.5pt" style:font-size-complex="10.5pt"/>
    </style:style>
    <style:style style:name="T51" style:family="text">
      <style:text-properties style:font-name="Times New Roman" fo:font-size="10.5pt" officeooo:rsid="0ddb70cd" fo:background-color="transparent" loext:char-shading-value="0" style:font-size-asian="10.5pt" style:font-size-complex="10.5pt"/>
    </style:style>
    <style:style style:name="T52" style:family="text">
      <style:text-properties style:font-name="Times New Roman" fo:font-size="10.5pt" fo:background-color="transparent" loext:char-shading-value="0" style:font-size-asian="10.5pt" style:font-size-complex="10.5pt" style:font-weight-complex="bold"/>
    </style:style>
    <style:style style:name="T53" style:family="text">
      <style:text-properties style:font-name="Times New Roman" fo:font-size="10.5pt" fo:background-color="transparent" loext:char-shading-value="0" style:font-name-asian="Arial" style:font-size-asian="10.5pt" style:font-name-complex="Times New Roman" style:font-size-complex="10.5pt"/>
    </style:style>
    <style:style style:name="T54"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55" style:family="text">
      <style:text-properties style:font-name="Times New Roman" fo:font-size="10.5pt" fo:font-weight="normal" officeooo:rsid="002d83ca" fo:background-color="transparent" loext:char-shading-value="0" style:font-size-asian="10.5pt" style:font-weight-asian="normal" style:font-name-complex="Times New Roman" style:font-size-complex="10.5pt" style:font-weight-complex="normal"/>
    </style:style>
    <style:style style:name="T56"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57"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58" style:family="text">
      <style:text-properties style:font-name="Times New Roman" fo:font-size="10.5pt" fo:language="ru" fo:country="RU" fo:font-weight="normal" officeooo:rsid="016de096"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9"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60" style:family="text">
      <style:text-properties style:font-name="Times New Roman" fo:font-weight="bold" style:font-weight-asian="bold" style:font-name-complex="Times New Roman"/>
    </style:style>
    <style:style style:name="T61" style:family="text">
      <style:text-properties style:font-name="Times New Roman" fo:font-weight="bold" fo:background-color="transparent" loext:char-shading-value="0" style:font-weight-asian="bold" style:font-name-complex="Times New Roman"/>
    </style:style>
    <style:style style:name="T62" style:family="text">
      <style:text-properties style:font-name="Times New Roman" fo:background-color="transparent" loext:char-shading-value="0" style:font-size-complex="10.5pt"/>
    </style:style>
    <style:style style:name="T63" style:family="text">
      <style:text-properties fo:color="#000000"/>
    </style:style>
    <style:style style:name="T64" style:family="text">
      <style:text-properties fo:color="#000000" style:font-name="Times New Roman" fo:font-size="10.5pt" fo:font-weight="bold" style:font-size-asian="10.5pt" style:font-weight-asian="bold" style:font-name-complex="Times New Roman" style:font-size-complex="10.5pt"/>
    </style:style>
    <style:style style:name="T65"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66"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67" style:family="text">
      <style:text-properties fo:color="#000000" style:font-name="Times New Roman" fo:font-size="10.5pt" fo:background-color="#ffffff" loext:char-shading-value="0" style:font-size-asian="10.5pt" style:font-name-complex="Times New Roman" style:font-size-complex="10.5pt"/>
    </style:style>
    <style:style style:name="T68"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69"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70" style:family="text">
      <style:text-properties fo:color="#000000" style:font-name="Times New Roman" fo:font-size="10.5pt" fo:letter-spacing="-0.002cm" fo:background-color="transparent" loext:char-shading-value="0" style:font-size-asian="10.5pt" style:font-name-complex="Times New Roman"/>
    </style:style>
    <style:style style:name="T71"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72" style:family="text">
      <style:text-properties fo:color="#000000" style:font-name="Times New Roman" fo:font-size="10.5pt" fo:letter-spacing="-0.002cm" officeooo:rsid="003663c0" fo:background-color="transparent" loext:char-shading-value="0" style:font-size-asian="10.5pt" style:font-name-complex="Times New Roman" style:font-size-complex="10.5pt"/>
    </style:style>
    <style:style style:name="T73" style:family="text">
      <style:text-properties fo:color="#000000" style:font-name="Times New Roman" fo:font-size="10.5pt" fo:background-color="transparent" loext:char-shading-value="0" style:font-size-asian="10.5pt" style:font-name-complex="Times New Roman"/>
    </style:style>
    <style:style style:name="T74" style:family="text">
      <style:text-properties fo:color="#000000" style:font-name="Times New Roman" fo:font-size="10.5pt" fo:background-color="transparent" loext:char-shading-value="0" style:font-size-asian="10.5pt" style:font-name-complex="Times New Roman" style:font-size-complex="10.5pt"/>
    </style:style>
    <style:style style:name="T75"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76"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77"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78"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79"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80"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81"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82"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83" style:family="text">
      <style:text-properties fo:color="#000000" style:font-name="Times New Roman" fo:background-color="transparent" loext:char-shading-value="0" style:font-name-complex="Times New Roman"/>
    </style:style>
    <style:style style:name="T84" style:family="text">
      <style:text-properties fo:color="#000000" style:font-name="Times New Roman1" fo:font-size="10.5pt" style:font-name-asian="Times New Roman" style:font-size-asian="10.5pt" style:language-asian="ar" style:country-asian="SA" style:font-name-complex="Times New Roman1" style:font-size-complex="10.5pt"/>
    </style:style>
    <style:style style:name="T85" style:family="text">
      <style:text-properties fo:color="#000000" style:font-name="Times New Roman1" fo:font-size="10.5pt" fo:font-style="normal" fo:font-weight="normal" style:font-name-asian="Times New Roman" style:font-size-asian="10.5pt" style:language-asian="ar" style:country-asian="SA" style:font-style-asian="normal" style:font-weight-asian="normal" style:font-name-complex="Times New Roman1" style:font-size-complex="10.5pt" style:font-style-complex="normal" style:font-weight-complex="normal"/>
    </style:style>
    <style:style style:name="T86" style:family="text">
      <style:text-properties fo:color="#000000" style:font-name="Times New Roman1" fo:font-size="10.5pt" fo:font-weight="normal" style:font-name-asian="Times New Roman" style:font-size-asian="10.5pt" style:language-asian="ar" style:country-asian="SA" style:font-weight-asian="normal" style:font-name-complex="Times New Roman1" style:font-size-complex="10.5pt" style:font-weight-complex="normal"/>
    </style:style>
    <style:style style:name="T87"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88"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89" style:family="text">
      <style:text-properties style:use-window-font-color="true" style:font-name="Times New Roman" fo:font-size="10.5pt" fo:language="ru" fo:country="RU" officeooo:rsid="016afc5e" style:letter-kerning="true" fo:background-color="transparent" loext:char-shading-value="0" style:font-name-asian="Times New Roman" style:font-size-asian="10.5pt" style:font-name-complex="Calibri" style:font-size-complex="10.5pt" style:language-complex="ar" style:country-complex="SA"/>
    </style:style>
    <style:style style:name="T90" style:family="text">
      <style:text-properties style:use-window-font-color="true" style:font-name="Times New Roman" fo:font-size="10.5pt" fo:language="ru" fo:country="RU" officeooo:rsid="016de096" style:letter-kerning="true" fo:background-color="transparent" loext:char-shading-value="0" style:font-name-asian="Times New Roman" style:font-size-asian="10.5pt" style:font-name-complex="Calibri" style:font-size-complex="10.5pt" style:language-complex="ar" style:country-complex="SA"/>
    </style:style>
    <style:style style:name="T91"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92" style:family="text">
      <style:text-properties fo:font-weight="bold" fo:background-color="transparent" loext:char-shading-value="0" style:font-weight-asian="bold" style:font-weight-complex="bold"/>
    </style:style>
    <style:style style:name="T93"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T94" style:family="text">
      <style:text-properties style:font-name-complex="Times New Roman"/>
    </style:style>
    <style:style style:name="T95" style:family="text">
      <style:text-properties officeooo:rsid="003541f4" style:font-name-complex="Times New Roman"/>
    </style:style>
    <style:style style:name="T96" style:family="text">
      <style:text-properties fo:letter-spacing="-0.002cm"/>
    </style:style>
    <style:style style:name="T97" style:family="text">
      <style:text-properties style:font-name="Times New Roman1" fo:font-size="10.5pt" fo:font-style="italic" style:font-size-asian="10.5pt" style:font-style-asian="italic" style:font-name-complex="Times New Roman1" style:font-size-complex="10.5pt"/>
    </style:style>
    <style:style style:name="T98" style:family="text">
      <style:text-properties style:font-name="Times New Roman1" fo:font-size="10.5pt" style:font-size-asian="10.5pt" style:font-name-complex="Times New Roman1" style:font-size-complex="10.5pt"/>
    </style:style>
    <style:style style:name="T99" style:family="text">
      <style:text-properties style:font-name="Times New Roman1" fo:font-size="10.5pt" fo:font-style="normal" style:font-size-asian="10.5pt" style:font-style-asian="normal" style:font-name-complex="Times New Roman1" style:font-size-complex="10.5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5"><text:span text:style-name="Основной_20_шрифт_20_абзаца1"><text:span text:style-name="T5">ДОГОВОР ЭНЕРГОСНАБЖЕНИЯ</text:span></text:span></text:p>
      <text:p text:style-name="P6">(для потребителей, приравненных к категории «Население») </text:p>
      <text:p text:style-name="P6"><text:span text:style-name="Основной_20_шрифт_20_абзаца1"><text:span text:style-name="T94">(гаражные кооперативы, садоводческие товарищества, религиозные организации)</text:span></text:span></text:p>
      <text:p text:style-name="P6"><text:span text:style-name="Основной_20_шрифт_20_абзаца1"><text:span text:style-name="T95">№____________</text:span></text:span></text:p>
      <text:p text:style-name="P7"><text:span text:style-name="Основной_20_шрифт_20_абзаца1"><text:span text:style-name="T1">г. Кострома <text:s text:c="104"/>« ____» </text:span></text:span><text:span text:style-name="Основной_20_шрифт_20_абзаца1"><text:span text:style-name="T11"><text:s text:c="30"/></text:span></text:span><text:span text:style-name="Основной_20_шрифт_20_абзаца1"><text:span text:style-name="T1"><text:s/>20__</text:span></text:span></text:p>
      <text:p text:style-name="P8"/>
      <text:p text:style-name="P21"><text:span text:style-name="Основной_20_шрифт_20_абзаца1"><text:span text:style-name="T64">А</text:span></text:span><text:span text:style-name="Основной_20_шрифт_20_абзаца1"><text:span text:style-name="T5">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31">вщик», в лице _________________________________________</text:span></text:span><text:span text:style-name="Основной_20_шрифт_20_абзаца1"><text:span text:style-name="T32">, действующего на основании ____________________</text:span></text:span><text:span text:style-name="Основной_20_шрифт_20_абзаца1"><text:span text:style-name="T31">, с <text:s/>одной <text:s/>стороны, и</text:span></text:span></text:p>
      <text:p text:style-name="P62"><text:span text:style-name="Основной_20_шрифт_20_абзаца1"><text:span text:style-name="T8">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2">(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50"/>
      <text:p text:style-name="P9"><text:span text:style-name="Основной_20_шрифт_20_абзаца1"><text:span text:style-name="T60"><text:tab/></text:span></text:span><text:span text:style-name="Основной_20_шрифт_20_абзаца1"><text:span text:style-name="T6">ТЕРМИНЫ, ИСПОЛЬЗУЕМЫЕ В ДОГОВОРЕ:</text:span></text:span></text:p>
      <text:p text:style-name="P20"><text:span text:style-name="Основной_20_шрифт_20_абзаца1"><text:span text:style-name="T67">В целях единообразного понимания и исполнения условий Договора стороны договорились о следую</text:span></text:span><text:span text:style-name="Основной_20_шрифт_20_абзаца1"><text:span text:style-name="T74">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32">Об электроэнергетике», Основных </text:span></text:span><text:span text:style-name="Основной_20_шрифт_20_абзаца"><text:span text:style-name="T73">положени</text:span></text:span><text:span text:style-name="Основной_20_шрифт_20_абзаца"><text:span text:style-name="T31">й</text:span></text:span><text:span text:style-name="Основной_20_шрифт_20_абзаца1"><text:span text:style-name="T32"> функционирования розничных рынков электрической энергии; </text:span></text:span><text:span text:style-name="Основной_20_шрифт_20_абзаца"><text:span text:style-name="T73">Правил</text:span></text:span><text:span text:style-name="Основной_20_шрифт_20_абзаца"><text:span text:style-name="T31"> </text:span></text:span><text:span text:style-name="Основной_20_шрифт_20_абзаца1"><text:span text:style-name="T32">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74">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20"><text:span text:style-name="Основной_20_шрифт_20_абзаца1"><text:span text:style-name="T68">Основные положения</text:span></text:span><text:span text:style-name="Основной_20_шрифт_20_абзаца1"><text:span text:style-name="T74">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20"><text:span text:style-name="Основной_20_шрифт_20_абзаца1"><text:span text:style-name="T68">Правила </text:span></text:span><text:span text:style-name="Основной_20_шрифт_20_абзаца1"><text:span text:style-name="T74">- </text:span></text:span><text:span text:style-name="Основной_20_шрифт_20_абзаца"><text:span text:style-name="T83">Правила</text:span></text:span><text:span text:style-name="Основной_20_шрифт_20_абзаца1"><text:span text:style-name="T7"> </text:span></text:span><text:span text:style-name="Основной_20_шрифт_20_абзаца1"><text:span text:style-name="T74">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7"><text:span text:style-name="Основной_20_шрифт_20_абзаца1"><text:span text:style-name="T68">Гарантирующий поставщик</text:span></text:span><text:span text:style-name="Основной_20_шрифт_20_абзаца1"><text:span text:style-name="T74">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69">III</text:span></text:span><text:span text:style-name="Основной_20_шрифт_20_абзаца1"><text:span text:style-name="T74">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20"><text:span text:style-name="Основной_20_шрифт_20_абзаца1"><text:span text:style-name="T68">Договор энергоснабжения</text:span></text:span><text:span text:style-name="Основной_20_шрифт_20_абзаца1"><text:span text:style-name="T74">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20"><text:span text:style-name="Основной_20_шрифт_20_абзаца1"><text:span text:style-name="T68">Сетевая организация -</text:span></text:span><text:span text:style-name="Основной_20_шрифт_20_абзаца1"><text:span text:style-name="T74">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2"><text:span text:style-name="Основной_20_шрифт_20_абзаца1"><text:span text:style-name="T68">Потребитель</text:span></text:span><text:span text:style-name="Основной_20_шрифт_20_абзаца1"><text:span text:style-name="T74"> ‑ лицо, приобретающее электрическую энергию (мощность) для собственных бытовых и (или) производственных нужд.</text:span></text:span></text:p>
      <text:p text:style-name="P22"><text:span text:style-name="Основной_20_шрифт_20_абзаца1"><text:span text:style-name="T68">Безучётное потребление электроэнергии</text:span></text:span><text:span text:style-name="Основной_20_шрифт_20_абзаца1"><text:span text:style-name="T74">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66"> </text:span></text:span><text:span text:style-name="Основной_20_шрифт_20_абзаца1"><text:span text:style-name="T74">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2"><text:span text:style-name="Основной_20_шрифт_20_абзаца1"><text:span text:style-name="T68">Точка поставки электрической энергии</text:span></text:span><text:span text:style-name="Основной_20_шрифт_20_абзаца1"><text:span text:style-name="T74"> - </text:span></text:span><text:span text:style-name="Основной_20_шрифт_20_абзаца"><text:span text:style-name="T31">место исполнения обязательств по договорам </text:span></text:span><text:soft-page-break/><text:span text:style-name="Основной_20_шрифт_20_абзаца"><text:span text:style-name="T31">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74">.</text:span></text:span></text:p>
      <text:p text:style-name="P57"><text:span text:style-name="Основной_20_шрифт_20_абзаца1"><text:span text:style-name="T68">Измерительный комплекс</text:span></text:span><text:span text:style-name="Основной_20_шрифт_20_абзаца1"><text:span text:style-name="T74">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7"><text:span text:style-name="Основной_20_шрифт_20_абзаца1"><text:span text:style-name="T68">Система учета</text:span></text:span><text:span text:style-name="Основной_20_шрифт_20_абзаца1"><text:span text:style-name="T74"> - совокупность измерительных комплексов, связующих и вычислительных </text:span></text:span><text:span text:style-name="Основной_20_шрифт_20_абзаца1"><text:span text:style-name="T32">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72"><text:span text:style-name="Основной_20_шрифт_20_абзаца"><text:span text:style-name="T16">АИИСКУЭ</text:span></text:span><text:span text:style-name="Основной_20_шрифт_20_абзаца"><text:span text:style-name="T47">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31">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73">электросетях</text:span></text:span><text:span text:style-name="Основной_20_шрифт_20_абзаца"><text:span text:style-name="T31">,</text:span></text:span><text:span text:style-name="Основной_20_шрифт_20_абзаца"><text:span text:style-name="T47"> включающая:</text:span></text:span></text:p>
      <text:p text:style-name="P73">- измерительный комплекс (измерительные трансформаторы тока и напряжения, интервальный прибор учета электрической энергии) точек поставки;</text:p>
      <text:p text:style-name="P73">- устройство сбора и передачи данных;</text:p>
      <text:p text:style-name="P73">- каналообразующую аппаратуру;</text:p>
      <text:p text:style-name="P73">- программно-аппаратный комплекс верхнего уровня, выполняющий функции вычисления расчетных величин и хранения архивных данных.</text:p>
      <text:p text:style-name="P72"><text:span text:style-name="Основной_20_шрифт_20_абзаца"><text:span text:style-name="T17">Интервальный прибор учета</text:span></text:span><text:span text:style-name="Основной_20_шрифт_20_абзаца"><text:span text:style-name="T9"> </text:span></text:span><text:span text:style-name="Основной_20_шрифт_20_абзаца"><text:span text:style-name="T47">-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20"><text:span text:style-name="Основной_20_шрифт_20_абзаца"><text:span text:style-name="T17">Интегральный прибор учета</text:span></text:span><text:span text:style-name="Основной_20_шрифт_20_абзаца"><text:span text:style-name="T9"> </text:span></text:span><text:span text:style-name="Основной_20_шрифт_20_абзаца"><text:span text:style-name="T47">- прибор учета, обеспечивающий учет электрической энергии суммарно по состоянию на определенный период времени.</text:span></text:span></text:p>
      <text:p text:style-name="P54"><text:span text:style-name="Основной_20_шрифт_20_абзаца"><text:span text:style-name="T21">Под </text:span></text:span><text:span text:style-name="Основной_20_шрифт_20_абзаца"><text:span text:style-name="T13">уведомлением</text:span></text:span><text:span text:style-name="Основной_20_шрифт_20_абзаца"><text:span text:style-name="T21">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8">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8">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8">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8">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8">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51"><text:soft-page-break/><text:span text:style-name="Основной_20_шрифт_20_абзаца"><text:span text:style-name="T14">Приложение №4</text:span></text:span><text:span text:style-name="Основной_20_шрифт_20_абзаца"><text:span text:style-name="T21"> - акт согласования аварийной и технологической брони электроснабжения предприятия (при наличии такового).</text:span></text:span></text:p>
      <text:p text:style-name="P20"><text:span text:style-name="Основной_20_шрифт_20_абзаца1"><text:span text:style-name="T32">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6"/>
      <text:p text:style-name="P62"><text:span text:style-name="Основной_20_шрифт_20_абзаца1"><text:span text:style-name="T7">1. ПРЕДМЕТ ДОГОВ</text:span></text:span><text:span text:style-name="Основной_20_шрифт_20_абзаца1"><text:span text:style-name="T66">ОРА</text:span></text:span></text:p>
      <text:p text:style-name="P62"><text:span text:style-name="Основной_20_шрифт_20_абзаца1"><text:span text:style-name="T74">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2"><text:span text:style-name="Основной_20_шрифт_20_абзаца1"><text:span text:style-name="T74">Объем </text:span></text:span><text:span text:style-name="Основной_20_шрифт_20_абзаца"><text:span text:style-name="T32">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2"><text:span text:style-name="Основной_20_шрифт_20_абзаца1"><text:span text:style-name="T74">1.2. Стороны обязуются руководствоваться настоящим Договором, а также действующим законодательством РФ.</text:span></text:span></text:p>
      <text:p text:style-name="P62"><text:span text:style-name="Основной_20_шрифт_20_абзаца1"><text:span text:style-name="T74">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9"><text:span text:style-name="Основной_20_шрифт_20_абзаца1"><text:span text:style-name="T74"><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5"><text:span text:style-name="Основной_20_шрифт_20_абзаца1"><text:span text:style-name="T74">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6"/>
      <text:p text:style-name="P62"><text:span text:style-name="Основной_20_шрифт_20_абзаца1"><text:span text:style-name="T66">2. ОБЯЗАННОСТИ И ПРАВА ГАРАНТИРУЮЩЕГО ПОСТАВЩИКА</text:span></text:span></text:p>
      <text:p text:style-name="P62"><text:span text:style-name="Основной_20_шрифт_20_абзаца1"><text:span text:style-name="T66">2.1. Гарантирующий поставщик обязуется:</text:span></text:span></text:p>
      <text:p text:style-name="P63"><text:span text:style-name="Основной_20_шрифт_20_абзаца1"><text:span text:style-name="T74"><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3"><text:span text:style-name="Основной_20_шрифт_20_абзаца1"><text:span text:style-name="T74">2.1.2. Осуществлять расчет стоимости электрической энергии согласно выбранной Потребителем ценовой категории.</text:span></text:span></text:p>
      <text:p text:style-name="P63"><text:span text:style-name="Основной_20_шрифт_20_абзаца1"><text:span text:style-name="T74">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6"><text:span text:style-name="Основной_20_шрифт_20_абзаца1"><text:span text:style-name="T32">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41">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3"><text:span text:style-name="Основной_20_шрифт_20_абзаца1"><text:span text:style-name="T32">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2">Качество электрической энергии должно соответствовать </text:span></text:span><text:span text:style-name="Основной_20_шрифт_20_абзаца"><text:span text:style-name="T31">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2">.</text:span></text:span><text:span text:style-name="Основной_20_шрифт_20_абзаца1"><text:span text:style-name="T32">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3"><text:span text:style-name="Основной_20_шрифт_20_абзаца1"><text:span text:style-name="T93">2.1.7. </text:span></text:span><text:span text:style-name="Основной_20_шрифт_20_абзаца"><text:span text:style-name="T93">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7"><text:span text:style-name="T2">2.1.</text:span><text:span text:style-name="T59">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7"><text:span text:style-name="T2">2.1.</text:span><text:span text:style-name="T59">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text:span><text:soft-page-break/><text:span text:style-name="T2">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3"><text:span text:style-name="Основной_20_шрифт_20_абзаца"><text:span text:style-name="T32">2.1.</text:span></text:span><text:span text:style-name="Основной_20_шрифт_20_абзаца"><text:span text:style-name="T26">10</text:span></text:span><text:span text:style-name="Основной_20_шрифт_20_абзаца"><text:span text:style-name="T32">. </text:span></text:span><text:span text:style-name="Основной_20_шрифт_20_абзаца1"><text:span text:style-name="T74">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3"><text:span text:style-name="Основной_20_шрифт_20_абзаца1"><text:span text:style-name="T74">2.1.1</text:span></text:span><text:span text:style-name="Основной_20_шрифт_20_абзаца1"><text:span text:style-name="T75">1</text:span></text:span><text:span text:style-name="Основной_20_шрифт_20_абзаца1"><text:span text:style-name="T74">. </text:span></text:span><text:span text:style-name="Основной_20_шрифт_20_абзаца1"><text:span text:style-name="T32">Производить установку, замену, демонтаж, допуск в эксплуатацию </text:span></text:span><text:span text:style-name="Основной_20_шрифт_20_абзаца1"><text:span text:style-name="T37">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2"> в случаях, предусмотренных Основными положениями.</text:span></text:span></text:p>
      <text:p text:style-name="P20"><text:span text:style-name="Основной_20_шрифт_20_абзаца1"><text:span text:style-name="T7">2.2. Гарантирующий поставщик имеет право:</text:span></text:span></text:p>
      <text:p text:style-name="P24"><text:span text:style-name="Основной_20_шрифт_20_абзаца1"><text:span text:style-name="T32">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5"><text:span text:style-name="Основной_20_шрифт_20_абзаца1"><text:span text:style-name="T32">- контроля и учета количества и качества поставляемой электрической энергии (мощности);</text:span></text:span></text:p>
      <text:p text:style-name="P25"><text:span text:style-name="Основной_20_шрифт_20_абзаца1"><text:span text:style-name="T32">- контроля установленных режимов потребления электрической энергии (мощности);</text:span></text:span></text:p>
      <text:p text:style-name="P25"><text:span text:style-name="Основной_20_шрифт_20_абзаца1"><text:span text:style-name="T32">-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6"><text:span text:style-name="Основной_20_шрифт_20_абзаца1"><text:span text:style-name="T32">- проведения мероприятий по прекращению (ограничению) энергоснабжения Потребителя</text:span></text:span></text:p>
      <text:p text:style-name="P26"><text:span text:style-name="Основной_20_шрифт_20_абзаца1"><text:span text:style-name="T32">- </text:span></text:span><text:span text:style-name="Основной_20_шрифт_20_абзаца1"><text:span text:style-name="T33">для проверки энергопринимающих устройств, </text:span></text:span><text:span text:style-name="Основной_20_шрифт_20_абзаца1"><text:span text:style-name="T34">генерирующих устройств и оборудования</text:span></text:span><text:span text:style-name="Основной_20_шрифт_20_абзаца1"><text:span text:style-name="T33"> и объектов электросетевого хозяйства;</text:span></text:span></text:p>
      <text:p text:style-name="P27"><text:span text:style-name="Основной_20_шрифт_20_абзаца1"><text:span text:style-name="T32">-</text:span></text:span><text:span text:style-name="Основной_20_шрифт_20_абзаца1"><text:span text:style-name="T33"> для проверки средств учета, </text:span></text:span><text:span text:style-name="Основной_20_шрифт_20_абзаца1"><text:span text:style-name="T35">вторичных измерительный цепей</text:span></text:span><text:span text:style-name="Основной_20_шрифт_20_абзаца1"><text:span text:style-name="T33"> и иного оборудования участвующего в сборе и передаче информации об объеме потребления электрической энергии;</text:span></text:span></text:p>
      <text:p text:style-name="P27"><text:span text:style-name="Основной_20_шрифт_20_абзаца1"><text:span text:style-name="T35">- для контроля электрических схем, коммутирующих, </text:span></text:span><text:span text:style-name="Основной_20_шрифт_20_абзаца1"><text:span text:style-name="T34">компенсирующих, </text:span></text:span><text:span text:style-name="Основной_20_шрифт_20_абзаца1"><text:span text:style-name="T35">ограничивающих и защитных устройств</text:span></text:span><text:span text:style-name="Основной_20_шрифт_20_абзаца1"><text:span text:style-name="T32">.</text:span></text:span></text:p>
      <text:p text:style-name="P25"><text:span text:style-name="Основной_20_шрифт_20_абзаца1"><text:span text:style-name="T32">2.2.2. Вводить ограничение режима потребления электроэнергии в следующих случаях:</text:span></text:span></text:p>
      <text:p text:style-name="P95"><text:span text:style-name="Основной_20_шрифт_20_абзаца"><text:span text:style-name="T50">а) получение законного требования судебного пристава-исполнителя о введении ограничения режима потребления;</text:span></text:span></text:p>
      <text:p text:style-name="P96">б) нарушение потребителем своих обязательств, выразившееся в следующих действиях:</text:p>
      <text:p text:style-name="P96">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6">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6">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6">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6">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6"><text:soft-page-break/>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6">г) выявление факта бездоговорного потребления электрической энергии;</text:p>
      <text:p text:style-name="P96">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6">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6">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6">з) возникновение (угроза возникновения) аварийных электроэнергетических режимов;</text:p>
      <text:p text:style-name="P96">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9">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60">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60">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9">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8"><text:span text:style-name="Основной_20_шрифт_20_абзаца"><text:span text:style-name="T32">2.2.4 Применять первую ценовую категорию для потребителей менее 670 кВт, выбравших </text:span></text:span><text:span text:style-name="Основной_20_шрифт_20_абзаца"><text:span text:style-name="T54">2,</text:span></text:span><text:span text:style-name="Основной_20_шрифт_20_абзаца"><text:span text:style-name="T38"> </text:span></text:span><text:span text:style-name="Основной_20_шрифт_20_абзаца"><text:span text:style-name="T32">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90"><text:span text:style-name="Основной_20_шрифт_20_абзаца"><text:span text:style-name="T32">2.2.5. Направлять Потребителю </text:span></text:span><text:span text:style-name="Основной_20_шрифт_20_абзаца"><text:span text:style-name="T23">SMS</text:span></text:span><text:span text:style-name="Основной_20_шрифт_20_абзаца"><text:span text:style-name="T32">-сообщения (</text:span></text:span><text:span text:style-name="Основной_20_шрифт_20_абзаца"><text:span text:style-name="T23">SMS</text:span></text:span><text:span text:style-name="Основной_20_шрифт_20_абзаца"><text:span text:style-name="T32"> - аббревиатура от английских слов </text:span></text:span><text:span text:style-name="Основной_20_шрифт_20_абзаца"><text:span text:style-name="T23">Short</text:span></text:span><text:span text:style-name="Основной_20_шрифт_20_абзаца"><text:span text:style-name="T32"> </text:span></text:span><text:span text:style-name="Основной_20_шрифт_20_абзаца"><text:span text:style-name="T23">Message</text:span></text:span><text:span text:style-name="Основной_20_шрифт_20_абзаца"><text:span text:style-name="T32"> </text:span></text:span><text:span text:style-name="Основной_20_шрифт_20_абзаца"><text:span text:style-name="T23">Service</text:span></text:span><text:span text:style-name="Основной_20_шрифт_20_абзаца"><text:span text:style-name="T32"> - сообщение текстового формата, направляемое Потребителю в процессе реализации </text:span></text:span><text:span text:style-name="Основной_20_шрифт_20_абзаца"><text:span text:style-name="T23">SMS</text:span></text:span><text:span text:style-name="Основной_20_шрифт_20_абзаца"><text:span text:style-name="T32">-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90"><text:span text:style-name="Основной_20_шрифт_20_абзаца"><text:span text:style-name="T32"><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91"/>
      <text:p text:style-name="P65"><text:span text:style-name="Основной_20_шрифт_20_абзаца1"><text:span text:style-name="T7">3. ОБЯЗАННОСТИ И ПРАВА ПОТРЕБИТЕЛЯ</text:span></text:span></text:p>
      <text:p text:style-name="P82"><text:span text:style-name="Основной_20_шрифт_20_абзаца1"><text:span text:style-name="T7">3.1. Потребитель обязуется:</text:span></text:span></text:p>
      <text:p text:style-name="P82"><text:span text:style-name="Основной_20_шрифт_20_абзаца1"><text:span text:style-name="T53">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82"><text:span text:style-name="Основной_20_шрифт_20_абзаца1"><text:span text:style-name="T53">3.1.2. </text:span></text:span><text:span text:style-name="Основной_20_шрифт_20_абзаца1"><text:span text:style-name="T32">Производить оплату потребляемой электрической энергии (мощности) в порядке, предусмотренном разделом 6 настоящего Договора.</text:span></text:span></text:p>
      <text:p text:style-name="P83"><text:span text:style-name="Основной_20_шрифт_20_абзаца1"><text:span text:style-name="T32">3.1.3. Поддерживать на границе балансовой принадлежности электросети показатели качества </text:span></text:span><text:soft-page-break/><text:span text:style-name="Основной_20_шрифт_20_абзаца1"><text:span text:style-name="T32">электрической энергии в соответствии с требованиями технических регламентов и иными обязательными требованиями.</text:span></text:span></text:p>
      <text:p text:style-name="P83"><text:span text:style-name="Основной_20_шрифт_20_абзаца1"><text:span text:style-name="T32">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4"><text:span text:style-name="Основной_20_шрифт_20_абзаца1"><text:span text:style-name="T32">- контроля и учета количества и качества поставляемой электрической энергии (мощности);</text:span></text:span></text:p>
      <text:p text:style-name="P84"><text:span text:style-name="Основной_20_шрифт_20_абзаца1"><text:span text:style-name="T32">- контроля установленных режимов потребления электрической энергии (мощности);</text:span></text:span></text:p>
      <text:p text:style-name="P84"><text:span text:style-name="Основной_20_шрифт_20_абзаца1"><text:span text:style-name="T32">-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4"><text:span text:style-name="Основной_20_шрифт_20_абзаца1"><text:span text:style-name="T32">- проведения мероприятий по прекращению (ограничению) энергоснабжения Потребителя;</text:span></text:span></text:p>
      <text:p text:style-name="P84"><text:span text:style-name="Основной_20_шрифт_20_абзаца1"><text:span text:style-name="T32">-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4"><text:span text:style-name="Основной_20_шрифт_20_абзаца1"><text:span text:style-name="T32">- установки и обслуживания <text:s/>интеллектуальных систем учета и относящихся к ним каналов связи.</text:span></text:span></text:p>
      <text:p text:style-name="P84"><text:span text:style-name="Основной_20_шрифт_20_абзаца1"><text:span text:style-name="T32">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4"><text:span text:style-name="Основной_20_шрифт_20_абзаца1"><text:span text:style-name="T32">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9"><text:span text:style-name="Основной_20_шрифт_20_абзаца1"><text:span text:style-name="T32">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100">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101"><text:span text:style-name="Основной_20_шрифт_20_абзаца1"><text:span text:style-name="T32">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5"><text:span text:style-name="Основной_20_шрифт_20_абзаца1"><text:span text:style-name="T32">а) в период с 25 по последнее число месяца по интегральным приборам учета;</text:span></text:span></text:p>
      <text:p text:style-name="P85"><text:span text:style-name="Основной_20_шрифт_20_абзаца1"><text:span text:style-name="T32">б) 1 числа месяца, следующего за расчетным, в электронном виде и по форме 80020 в формате </text:span></text:span><text:span text:style-name="Основной_20_шрифт_20_абзаца1"><text:span text:style-name="T23">xml.</text:span></text:span><text:span text:style-name="Основной_20_шрифт_20_абзаца1"><text:span text:style-name="T32">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5"><text:span text:style-name="Основной_20_шрифт_20_абзаца1"><text:span text:style-name="T32">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5"><text:span text:style-name="Основной_20_шрифт_20_абзаца1"><text:span text:style-name="T32">3.1.9. Планировать <text:s/>потребление электрической энергии (мощности).</text:span></text:span></text:p>
      <text:p text:style-name="P85"><text:span text:style-name="Основной_20_шрифт_20_абзаца1"><text:span text:style-name="T32">3.1.10. Принимать участие в разработке графиков прекращения (ограничения) поставки энергии.</text:span></text:span></text:p>
      <text:p text:style-name="P85"><text:span text:style-name="Основной_20_шрифт_20_абзаца1"><text:span text:style-name="T32">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83"><text:span text:style-name="Основной_20_шрифт_20_абзаца1"><text:span text:style-name="T32">3.1.12. Безусловно соблюдать оперативно-диспетчерскую дисциплину и выполнять команды </text:span></text:span><text:soft-page-break/><text:span text:style-name="Основной_20_шрифт_20_абзаца1"><text:span text:style-name="T32">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3"><text:span text:style-name="Основной_20_шрифт_20_абзаца1"><text:span text:style-name="T32">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83"><text:span text:style-name="Основной_20_шрифт_20_абзаца1"><text:span text:style-name="T32">- увеличения мощности токоприемников выше разрешенной;</text:span></text:span></text:p>
      <text:p text:style-name="P77"><text:span text:style-name="Основной_20_шрифт_20_абзаца1"><text:span text:style-name="T32">- планируемых изменений профиля производства, связанных с изменением присоединенной мощности;</text:span></text:span></text:p>
      <text:p text:style-name="P77"><text:span text:style-name="Основной_20_шрифт_20_абзаца1"><text:span text:style-name="T32">- реорганизации;</text:span></text:span></text:p>
      <text:p text:style-name="P77"><text:span text:style-name="Основной_20_шрифт_20_абзаца1"><text:span text:style-name="T32">- планируемых изменений схемы электроснабжения и организации учета электроэнергии;</text:span></text:span></text:p>
      <text:p text:style-name="P77"><text:span text:style-name="Основной_20_шрифт_20_абзаца1"><text:span text:style-name="T32">- подключения новых объектов;</text:span></text:span></text:p>
      <text:p text:style-name="P77"><text:span text:style-name="Основной_20_шрифт_20_абзаца1"><text:span text:style-name="T32">- в случае досрочного расторжения Договора по инициативе Потребителя.</text:span></text:span></text:p>
      <text:p text:style-name="P77"><text:span text:style-name="Основной_20_шрифт_20_абзаца1"><text:span text:style-name="T32">3.1.14. Уведомлять Гарантирующего поставщика и (или) сетевую организацию:</text:span></text:span></text:p>
      <text:p text:style-name="P77"><text:span text:style-name="Основной_20_шрифт_20_абзаца1"><text:span text:style-name="T32">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7"><text:span text:style-name="Основной_20_шрифт_20_абзаца1"><text:span text:style-name="T32">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7"><text:span text:style-name="Основной_20_шрифт_20_абзаца1"><text:span text:style-name="T32">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7"><text:span text:style-name="Основной_20_шрифт_20_абзаца1"><text:span text:style-name="T32">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7"><text:span text:style-name="Основной_20_шрифт_20_абзаца1"><text:span text:style-name="T32">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7"><text:span text:style-name="Основной_20_шрифт_20_абзаца1"><text:span text:style-name="T32">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7"><text:span text:style-name="Основной_20_шрифт_20_абзаца1"><text:span text:style-name="T32">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6"><text:span text:style-name="Основной_20_шрифт_20_абзаца1"><text:span text:style-name="T32">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6"><text:span text:style-name="Основной_20_шрифт_20_абзаца1"><text:span text:style-name="T32">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102"><text:span text:style-name="Основной_20_шрифт_20_абзаца1"><text:span text:style-name="T32">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31">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102"><text:span text:style-name="Основной_20_шрифт_20_абзаца"><text:span text:style-name="T31">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3"><text:span text:style-name="Основной_20_шрифт_20_абзаца"><text:span text:style-name="T31">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8"><text:span text:style-name="Основной_20_шрифт_20_абзаца1"><text:span text:style-name="T7">3.2. Потребитель имеет право:</text:span></text:span></text:p>
      <text:p text:style-name="P79"><text:span text:style-name="Основной_20_шрифт_20_абзаца1"><text:span text:style-name="T32">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47">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6"><text:soft-page-break/><text:span text:style-name="Основной_20_шрифт_20_абзаца1"><text:span text:style-name="T32">3.2.2. Исполнять обязательства по оплате электроэнергии (мощности) ранее сроков, предусмотренных настоящим Договором.</text:span></text:span></text:p>
      <text:p text:style-name="P92">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51"><text:span text:style-name="Основной_20_шрифт_20_абзаца"><text:span text:style-name="T50"><text:s/></text:span></text:span><text:span text:style-name="Основной_20_шрифт_20_абзаца"><text:span text:style-name="T21">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80"><text:span text:style-name="Основной_20_шрифт_20_абзаца1"><text:span text:style-name="T32">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4"><text:span text:style-name="Основной_20_шрифт_20_абзаца1"><text:span text:style-name="T32">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4"><text:span text:style-name="Основной_20_шрифт_20_абзаца1"><text:span text:style-name="T32">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4"><text:span text:style-name="Основной_20_шрифт_20_абзаца1"><text:span text:style-name="T32">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4"><text:span text:style-name="Основной_20_шрифт_20_абзаца1"><text:span text:style-name="T32">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80"><text:span text:style-name="Основной_20_шрифт_20_абзаца1"><text:span text:style-name="T32">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80"><text:span text:style-name="Основной_20_шрифт_20_абзаца1"><text:span text:style-name="T32">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3"><text:span text:style-name="Основной_20_шрифт_20_абзаца"><text:span text:style-name="T32">3.2.7.</text:span></text:span><text:span text:style-name="Основной_20_шрифт_20_абзаца"><text:span text:style-name="T8"> </text:span></text:span><text:span text:style-name="Основной_20_шрифт_20_абзаца"><text:span text:style-name="T32">Для получения от Гарантирующего поставщика </text:span></text:span><text:span text:style-name="Основной_20_шрифт_20_абзаца"><text:span text:style-name="T23">SMS</text:span></text:span><text:span text:style-name="Основной_20_шрифт_20_абзаца"><text:span text:style-name="T32">-сообщений, электронных писем с уведомлениями в соответствии с пунктом 2.2.</text:span></text:span><text:span text:style-name="Основной_20_шрифт_20_абзаца"><text:span text:style-name="T40">5</text:span></text:span><text:span text:style-name="Основной_20_шрифт_20_абзаца"><text:span text:style-name="T32">. настоящего Договора Потребитель предоставляет номер телефона +7-_____________ и адрес электронной почты: _____________________.</text:span></text:span></text:p>
      <text:p text:style-name="P103"><text:span text:style-name="Основной_20_шрифт_20_абзаца"><text:span text:style-name="T32">В случае утраты </text:span></text:span><text:span text:style-name="Основной_20_шрифт_20_абзаца"><text:span text:style-name="T23">SIM</text:span></text:span><text:span text:style-name="Основной_20_шрифт_20_абзаца"><text:span text:style-name="T32">-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3"><text:span text:style-name="Основной_20_шрифт_20_абзаца"><text:span text:style-name="T32">В случае неисполнения Потребителем указанного обязательства, </text:span></text:span><text:span text:style-name="Основной_20_шрифт_20_абзаца"><text:span text:style-name="T23">SMS</text:span></text:span><text:span text:style-name="Основной_20_шрифт_20_абзаца"><text:span text:style-name="T32">-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80"><text:soft-page-break/><text:span text:style-name="Основной_20_шрифт_20_абзаца"><text:span text:style-name="T31">3.2.8. Потребитель соглашается на передачу </text:span></text:span><text:span text:style-name="Основной_20_шрифт_20_абзаца"><text:span text:style-name="T22">SMS</text:span></text:span><text:span text:style-name="Основной_20_шрифт_20_абзаца"><text:span text:style-name="T31">-сообщений, электронных </text:span></text:span><text:span text:style-name="Основной_20_шрифт_20_абзаца"><text:span text:style-name="T46">писем и </text:span></text:span><text:span text:style-name="Основной_20_шрифт_20_абзаца"><text:span text:style-name="T31">уведомл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8">3.2.9. С даты утраты Гарантирующим поставщиком его статуса перейти на обслуживание:</text:p>
      <text:p text:style-name="P93">- к организации, которой присвоен статус Гарантирующего поставщика;</text:p>
      <text:p text:style-name="P93">-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3"/>
      <text:p text:style-name="P104"><text:span text:style-name="Основной_20_шрифт_20_абзаца1"><text:span text:style-name="T7">4. ОПРЕДЕЛЕНИЕ ОБЪЕМА ЭЛЕКТРИЧЕСКОЙ ЭНЕРГИИ И РАСЧЕТ СТОИМОСТИ</text:span></text:span></text:p>
      <text:p text:style-name="P20"><text:span text:style-name="Основной_20_шрифт_20_абзаца1"><text:span text:style-name="T32">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20"><text:span text:style-name="Основной_20_шрифт_20_абзаца1"><text:span text:style-name="T32">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20"><text:span text:style-name="Основной_20_шрифт_20_абзаца1"><text:span text:style-name="T32">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3">xml</text:span></text:span><text:span text:style-name="Основной_20_шрифт_20_абзаца1"><text:span text:style-name="T32">. <text:s/></text:span></text:span></text:p>
      <text:p text:style-name="P20"><text:span text:style-name="Основной_20_шрифт_20_абзаца1"><text:span text:style-name="T32">4.3. Электрическая энергия поставляется Потребителю по нерегулируемым ценам на основании действующего законодательства РФ.</text:span></text:span></text:p>
      <text:p text:style-name="P20"><text:span text:style-name="Основной_20_шрифт_20_абзаца1"><text:span text:style-name="T32">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87">odo</text:span></text:span><text:span text:style-name="Internet_20_link"><text:span text:style-name="T91">@</text:span></text:span><text:span text:style-name="Internet_20_link"><text:span text:style-name="T87">k</text:span></text:span><text:span text:style-name="Internet_20_link"><text:span text:style-name="T91">-</text:span></text:span><text:span text:style-name="Internet_20_link"><text:span text:style-name="T87">sc</text:span></text:span><text:span text:style-name="Internet_20_link"><text:span text:style-name="T91">.</text:span></text:span><text:span text:style-name="Internet_20_link"><text:span text:style-name="T87">ru</text:span></text:span><text:span text:style-name="Основной_20_шрифт_20_абзаца1"><text:span text:style-name="T12">.</text:span></text:span></text:p>
      <text:p text:style-name="P20"><text:span text:style-name="Основной_20_шрифт_20_абзаца1"><text:span text:style-name="T32">4.</text:span></text:span><text:span text:style-name="Основной_20_шрифт_20_абзаца1"><text:span text:style-name="T26">5</text:span></text:span><text:span text:style-name="Основной_20_шрифт_20_абзаца1"><text:span text:style-name="T32">.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93">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7"><text:span text:style-name="Основной_20_шрифт_20_абзаца1"><text:span text:style-name="T32">4.</text:span></text:span><text:span text:style-name="Основной_20_шрифт_20_абзаца1"><text:span text:style-name="T26">6</text:span></text:span><text:span text:style-name="Основной_20_шрифт_20_абзаца1"><text:span text:style-name="T32">.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20"><text:span text:style-name="Основной_20_шрифт_20_абзаца1"><text:span text:style-name="T32">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20"><text:span text:style-name="Основной_20_шрифт_20_абзаца1"><text:span text:style-name="T32">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3">xml</text:span></text:span><text:span text:style-name="Основной_20_шрифт_20_абзаца1"><text:span text:style-name="T32">. <text:s/></text:span></text:span></text:p>
      <text:p text:style-name="P20"><text:span text:style-name="Основной_20_шрифт_20_абзаца1"><text:span text:style-name="T32">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20"><text:span text:style-name="Основной_20_шрифт_20_абзаца1"><text:span text:style-name="T32">Если объемы потребления электрической энергии (мощности) иных потребителей </text:span></text:span><text:soft-page-break/><text:span text:style-name="Основной_20_шрифт_20_абзаца1"><text:span text:style-name="T32">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20"><text:span text:style-name="Основной_20_шрифт_20_абзаца1"><text:span text:style-name="T32">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9"><text:span text:style-name="Основной_20_шрифт_20_абзаца1"><text:span text:style-name="T32">4.</text:span></text:span><text:span text:style-name="Основной_20_шрифт_20_абзаца1"><text:span text:style-name="T36">7</text:span></text:span><text:span text:style-name="Основной_20_шрифт_20_абзаца1"><text:span text:style-name="T32">.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4"><text:span text:style-name="Основной_20_шрифт_20_абзаца1"><text:span text:style-name="T32">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2">на основании замещающей информации</text:span></text:span><text:span text:style-name="Основной_20_шрифт_20_абзаца1"><text:span text:style-name="T32">.</text:span></text:span></text:p>
      <text:p text:style-name="P110"><text:span text:style-name="Основной_20_шрифт_20_абзаца1"><text:span text:style-name="T32">4.</text:span></text:span><text:span text:style-name="Основной_20_шрифт_20_абзаца1"><text:span text:style-name="T36">8</text:span></text:span><text:span text:style-name="Основной_20_шрифт_20_абзаца1"><text:span text:style-name="T32"> </text:span></text:span><text:span text:style-name="Основной_20_шрифт_20_абзаца1"><text:span text:style-name="T93"><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93">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10"><text:span text:style-name="Основной_20_шрифт_20_абзаца1"><text:span text:style-name="T32"><text:s/></text:span></text:span><text:span text:style-name="Основной_20_шрифт_20_абзаца"><text:span text:style-name="T32">4.</text:span></text:span><text:span text:style-name="Основной_20_шрифт_20_абзаца"><text:span text:style-name="T26">9</text:span></text:span><text:span text:style-name="Основной_20_шрифт_20_абзаца"><text:span text:style-name="T32">. <text:s/></text:span></text:span><text:span text:style-name="Основной_20_шрифт_20_абзаца1"><text:span text:style-name="T32">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20"><text:span text:style-name="Основной_20_шрифт_20_абзаца1"><text:span text:style-name="T32">4.1</text:span></text:span><text:span text:style-name="Основной_20_шрифт_20_абзаца1"><text:span text:style-name="T36">0</text:span></text:span><text:span text:style-name="Основной_20_шрифт_20_абзаца1"><text:span text:style-name="T32">.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20"><text:span text:style-name="Основной_20_шрифт_20_абзаца1"><text:span text:style-name="T32">4.1</text:span></text:span><text:span text:style-name="Основной_20_шрифт_20_абзаца1"><text:span text:style-name="T36">1</text:span></text:span><text:span text:style-name="Основной_20_шрифт_20_абзаца1"><text:span text:style-name="T32">. </text:span></text:span><text:span text:style-name="Основной_20_шрифт_20_абзаца"><text:span text:style-name="T32">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20"><text:span text:style-name="Основной_20_шрифт_20_абзаца"><text:span text:style-name="T31">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62">документами, подтверждающими технологическое присоединение,</text:span></text:span><text:span text:style-name="Основной_20_шрифт_20_абзаца"><text:span text:style-name="T31">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5">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5">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5">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5">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5">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5">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20"><text:span text:style-name="Основной_20_шрифт_20_абзаца"><text:span text:style-name="T31">ж) иные действия и (или бездействия) повлекшие к искажению данных об объеме потребления </text:span></text:span><text:soft-page-break/><text:span text:style-name="Основной_20_шрифт_20_абзаца"><text:span text:style-name="T31">электрической энергии (мощности).</text:span></text:span></text:p>
      <text:p text:style-name="P20"><text:span text:style-name="Основной_20_шрифт_20_абзаца1"><text:span text:style-name="T32">4.1</text:span></text:span><text:span text:style-name="Основной_20_шрифт_20_абзаца1"><text:span text:style-name="T36">2</text:span></text:span><text:span text:style-name="Основной_20_шрифт_20_абзаца1"><text:span text:style-name="T32">. Если объект энергоснабжения Потребителя (нежилое помещение) расположен в 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6"/>
      <text:p text:style-name="P28"><text:span text:style-name="Основной_20_шрифт_20_абзаца1"><text:span text:style-name="T7">5. ПОРЯДОК УЧЕТА И <text:s/>КОНТРОЛЬ <text:s/>ПОСТАВКИ ЭЛЕКТРИЧЕСКОЙ ЭНЕРГИИ</text:span></text:span></text:p>
      <text:p text:style-name="P20"><text:span text:style-name="Основной_20_шрифт_20_абзаца1"><text:span text:style-name="T50">5.1. </text:span></text:span><text:span text:style-name="Основной_20_шрифт_20_абзаца1"><text:span text:style-name="T32">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20"><text:span text:style-name="Основной_20_шрифт_20_абзаца"><text:span text:style-name="T70">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20"><text:span text:style-name="Основной_20_шрифт_20_абзаца1"><text:span text:style-name="T32">5.2.1. Допуск установленных систем учета и (или) прибора <text:s/>учета в эксплуатацию </text:span></text:span><text:span text:style-name="Основной_20_шрифт_20_абзаца"><text:span text:style-name="T50">осуществляется в порядке, предусмотренном Основными положениями.</text:span></text:span></text:p>
      <text:p text:style-name="P20"><text:span text:style-name="Основной_20_шрифт_20_абзаца1"><text:span text:style-name="T32">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20"><text:span text:style-name="Основной_20_шрифт_20_абзаца1"><text:span text:style-name="T32">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11">Контрольная пломба и (или) знаки визуального контроля устанавливаются организацией, осуществляющей допуск в эксплуатацию прибора учета.</text:p>
      <text:p text:style-name="P20"><text:span text:style-name="Основной_20_шрифт_20_абзаца1"><text:span text:style-name="T32">5.2.4. Процедура допуска прибора учета в эксплуатацию заканчивается составлением акта допуска прибора учета в эксплуатацию.</text:span></text:span></text:p>
      <text:p text:style-name="P20"><text:span text:style-name="Основной_20_шрифт_20_абзаца1"><text:span text:style-name="T32">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20"><text:span text:style-name="Основной_20_шрифт_20_абзаца1"><text:span text:style-name="T32">Обязанность по оформлению паспорта-протокола измерительного комплекса лежит на Потребителе.</text:span></text:span></text:p>
      <text:p text:style-name="P20"><text:span text:style-name="Основной_20_шрифт_20_абзаца1"><text:span text:style-name="T32">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8"><text:span text:style-name="Основной_20_шрифт_20_абзаца1"><text:span text:style-name="T32">5.4. </text:span></text:span><text:span text:style-name="Основной_20_шрифт_20_абзаца"><text:span text:style-name="T32">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20"><text:span text:style-name="Основной_20_шрифт_20_абзаца1"><text:span text:style-name="T32">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20"><text:span text:style-name="Основной_20_шрифт_20_абзаца1"><text:span text:style-name="T32">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30"><text:span text:style-name="Основной_20_шрифт_20_абзаца1"><text:span text:style-name="T32">а) при установке средств учета после границы - на Потребителя;</text:span></text:span></text:p>
      <text:p text:style-name="P20"><text:soft-page-break/><text:span text:style-name="Основной_20_шрифт_20_абзаца1"><text:span text:style-name="T32">б) при установке средств учета до границы - на сетевую организацию.</text:span></text:span></text:p>
      <text:p text:style-name="P30"><text:span text:style-name="Основной_20_шрифт_20_абзаца1"><text:span text:style-name="T32">5.5. При выявлении случаев безучетного потребления в порядке, установленном п. 177 Основных 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8"/>
      <text:p text:style-name="P62"><text:span text:style-name="Основной_20_шрифт_20_абзаца1"><text:span text:style-name="T7">6. РАСЧЕТЫ ЗА ПОЛЬЗОВАНИЕ ЭЛЕКТРИЧЕСКОЙ ЭНЕРГИЕЙ</text:span></text:span></text:p>
      <text:p text:style-name="P66">6.1. Расчетный период за электроэнергию (мощность) и оказанные услуги принимается один календарный месяц.</text:p>
      <text:p text:style-name="P64"><text:span text:style-name="Основной_20_шрифт_20_абзаца1"><text:span text:style-name="T32">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7"><text:span text:style-name="T96">6.3. </text:span><text:span text:style-name="T63">В случае замены, выхода из строя, утраты измерительного комплекса (прибора учета) последующие расчеты осуществляются на основании показаний вновь установленных приборов учета с момента допуска вновь установленного измерительного комплекса (прибора учета) в эксплуатацию. </text:span></text:p>
      <text:p text:style-name="P68">6.4. Расчеты за электрическую энергию (мощность) по настоящему Договору осуществляются по регулируемым ценам (тарифам), установленным уполномоченным органом. В случае установления надбавок к тарифам и/или повышающих коэффициентов стоимость электроэнергии рассчитывается с учетом надбавок и/или повышающих коэффициентов соответственно. </text:p>
      <text:p text:style-name="P68">6.5. Стоимость электроэнергии (мощности) по настоящему Договору включает стоимость объема покупки электрической энергии (мощности), стоимость услуг по передаче электроэнергии, сбытовую надбавку, а также стоимость иных услуг, оказание которых является неотъемлемой частью процесса поставки электрической энергии потребителям. </text:p>
      <text:p text:style-name="P70">6.6. Регулируемой ценой является тариф установленный органом исполнительной власти субъекта Российской Федерации в области государственного регулирования тарифов для приравненных к категории «Население». С даты, установленной органом исполнительной власти субъекта Российской Федерации в области государственного регулирования тарифов, тарифы становятся обязательными как для Гарантирующего поставщика, так и для Потребителя. В случае принятия органом исполнительной власти субъекта Российской Федерации в области государственного регулирования тарифов решения об изменении величины тарифов, они являются обязательными для всех Потребителей. Тарифы доводятся до Потребителей в порядке, установленном действующим законодательством, после чего дополнительного уведомления не требуется.</text:p>
      <text:p text:style-name="P71"><text:span text:style-name="T50">6.7. Оплата за электрическую энергию осуществляется Потребителем </text:span><text:span text:style-name="T52">в срок до 15 числа </text:span><text:span text:style-name="T50">месяца, следующего за расчетным, исходя из</text:span><text:span text:style-name="T10"> </text:span><text:span text:style-name="T50">действующих регулируемых тарифов</text:span><text:span text:style-name="Основной_20_шрифт_20_абзаца1"><text:span text:style-name="T32"> на основании счета-фактуры, </text:span></text:span><text:span text:style-name="Основной_20_шрифт_20_абзаца1"><text:span text:style-name="T41">который </text:span></text:span><text:span text:style-name="Основной_20_шрифт_20_абзаца1"><text:span text:style-name="T42">выставляется в электронной форме <text:s/></text:span></text:span><text:span text:style-name="Основной_20_шрифт_20_абзаца1"><text:span text:style-name="T43">в соответствии с установленными форматами и порядком </text:span></text:span><text:span text:style-name="Основной_20_шрифт_20_абзаца1"><text:span text:style-name="T44">по телекоммуникационным каналам связи</text:span></text:span><text:span text:style-name="Основной_20_шрифт_20_абзаца1"><text:span text:style-name="T42"> </text:span></text:span><text:span text:style-name="Основной_20_шрифт_20_абзаца1"><text:span text:style-name="T45">через соответствующего оператора электронного документооборота</text:span></text:span><text:span text:style-name="Основной_20_шрифт_20_абзаца1"><text:span text:style-name="T42">. </text:span></text:span></text:p>
      <text:p text:style-name="P70">6.8. Потребитель в течение всего соответствующего периода регулирования тарифов, приобретает у Гарантирующего поставщика электрическую энергию по регулируемым тарифам в объеме всего фактического потребления.</text:p>
      <text:p text:style-name="P69"><text:span text:style-name="Основной_20_шрифт_20_абзаца1"><text:span text:style-name="T32">6.9. Действующие на момент заключения настоящего Договора регулируемые тарифы могут изменяться в соответствии с решениями органом исполнительной власти субъекта Российской Федерации в области государственного регулирования тарифов. Изменение величины регулируемых тарифов в период их действия Договора не требует его переоформления и вводится в действие со дня, указанного в законодательных и нормативных актах.</text:span></text:span></text:p>
      <text:p text:style-name="P39"><text:span text:style-name="T2">6.</text:span><text:span text:style-name="T3">10</text:span><text:span text:style-name="T2">.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text:span><text:span text:style-name="T4">, </text:span><text:span text:style-name="T2">неустойки (штрафы, пени) за соответствующий период.</text:span></text:p>
      <text:p text:style-name="P28"><text:span text:style-name="Основной_20_шрифт_20_абзаца"><text:span text:style-name="T71">6.</text:span></text:span><text:span text:style-name="Основной_20_шрифт_20_абзаца"><text:span text:style-name="T72">11</text:span></text:span><text:span text:style-name="Основной_20_шрифт_20_абзаца"><text:span text:style-name="T71">. </text:span></text:span><text:span text:style-name="Основной_20_шрифт_20_абзаца"><text:span text:style-name="T31">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8"><text:span text:style-name="Основной_20_шрифт_20_абзаца"><text:span text:style-name="T47">6.1</text:span></text:span><text:span text:style-name="Основной_20_шрифт_20_абзаца"><text:span text:style-name="T49">2</text:span></text:span><text:span text:style-name="Основной_20_шрифт_20_абзаца"><text:span text:style-name="T47">.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9"><text:span text:style-name="Основной_20_шрифт_20_абзаца"><text:span text:style-name="T47">6.1</text:span></text:span><text:span text:style-name="Основной_20_шрифт_20_абзаца"><text:span text:style-name="T49">3</text:span></text:span><text:span text:style-name="Основной_20_шрифт_20_абзаца"><text:span text:style-name="T47">. </text:span></text:span><text:span text:style-name="Основной_20_шрифт_20_абзаца"><text:span text:style-name="T27">В платежном документе на</text:span></text:span><text:span text:style-name="Основной_20_шрифт_20_абзаца"><text:span text:style-name="T48"> оплату потребленной электрической энергии Потребитель </text:span></text:span><text:span text:style-name="Основной_20_шрифт_20_абзаца"><text:span text:style-name="T27">обязан указать номер</text:span></text:span><text:span text:style-name="Основной_20_шрифт_20_абзаца"><text:span text:style-name="T24"> </text:span></text:span><text:span text:style-name="Основной_20_шрифт_20_абзаца"><text:span text:style-name="T25">л</text:span></text:span><text:span text:style-name="Основной_20_шрифт_20_абзаца"><text:span text:style-name="T24">ицевого</text:span></text:span><text:span text:style-name="Основной_20_шрифт_20_абзаца"><text:span text:style-name="T56"> сче</text:span></text:span><text:span text:style-name="Основной_20_шрифт_20_абзаца"><text:span text:style-name="T57">та </text:span></text:span><text:span text:style-name="Основной_20_шрифт_20_абзаца"><text:span text:style-name="T27">договора энергоснабжения</text:span></text:span><text:span text:style-name="Основной_20_шрифт_20_абзаца"><text:span text:style-name="T29">, состоящего из 7-ми цифр, указанных в счет-фактуре (счете) Гарантирующего поставщика </text:span></text:span><text:span text:style-name="Основной_20_шрифт_20_абзаца"><text:span text:style-name="T30">и</text:span></text:span><text:span text:style-name="Основной_20_шрифт_20_абзаца"><text:span text:style-name="T29"> номер счет-фактуры (счета)</text:span></text:span><text:span text:style-name="Основной_20_шрифт_20_абзаца"><text:span text:style-name="T27">. В случае, если в платежном </text:span></text:span><text:soft-page-break/><text:span text:style-name="Основной_20_шрифт_20_абзаца"><text:span text:style-name="T27">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8">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9"><text:span text:style-name="Основной_20_шрифт_20_абзаца"><text:span text:style-name="T48">6.1</text:span></text:span><text:span text:style-name="Основной_20_шрифт_20_абзаца"><text:span text:style-name="T49">4</text:span></text:span><text:span text:style-name="Основной_20_шрифт_20_абзаца"><text:span text:style-name="T48">. </text:span></text:span><text:span text:style-name="Основной_20_шрифт_20_абзаца"><text:span text:style-name="T47">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4"/>
      <text:p text:style-name="P49">7. Порядок полного и (или) частичного ограничения режима потребления электрической энергии</text:p>
      <text:p text:style-name="P61">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5">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2"><text:span text:style-name="Основной_20_шрифт_20_абзаца"><text:span text:style-name="T32">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5"/>
      <text:p text:style-name="P31"><text:span text:style-name="Основной_20_шрифт_20_абзаца1"><text:span text:style-name="T7">8. ОТВЕТСТВЕННОСТЬ СТОРОН</text:span></text:span></text:p>
      <text:p text:style-name="P40">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40">8.2. Гарантирующий поставщик не несет ответственности перед Потребителем за недоотпуск электроэнергии (мощности), вызванный:</text:p>
      <text:p text:style-name="P42">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2">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2">в) условиями ограничения режима потребления электрической энергии Потребителем, предусмотренными п. 2.2.2 настоящего Договора;</text:p>
      <text:p text:style-name="P42">г) проведением планового ремонта в сетях сетевой организации.</text:p>
      <text:p text:style-name="P42">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2">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2">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2"><text:soft-page-break/><text:span text:style-name="Основной_20_шрифт_20_абзаца1"><text:span text:style-name="T32">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30"><text:span text:style-name="Основной_20_шрифт_20_абзаца1"><text:span text:style-name="T32">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6">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6">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6">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6">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6"/>
      <text:p text:style-name="P62"><text:span text:style-name="Основной_20_шрифт_20_абзаца1"><text:span text:style-name="T7">9. СРОК ДЕЙСТВИЯ ДОГОВОРА</text:span></text:span></text:p>
      <text:p text:style-name="P81"><text:span text:style-name="Основной_20_шрифт_20_абзаца1"><text:span text:style-name="T76">9.1. Данный Договор вступает в силу с момента его подписания и распространяет свое действие <text:s/></text:span></text:span><text:span text:style-name="Основной_20_шрифт_20_абзаца1"><text:span text:style-name="T77">с 00 часов 00 минут ______________________</text:span></text:span><text:span text:style-name="Основной_20_шрифт_20_абзаца1"><text:span text:style-name="T78">года</text:span></text:span><text:span text:style-name="Основной_20_шрифт_20_абзаца1"><text:span text:style-name="T82"> </text:span></text:span><text:span text:style-name="Основной_20_шрифт_20_абзаца1"><text:span text:style-name="T77">до 24 часов 00 минут </text:span></text:span><text:span text:style-name="Основной_20_шрифт_20_абзаца1"><text:span text:style-name="T80">31.12.20</text:span></text:span><text:span text:style-name="Основной_20_шрифт_20_абзаца1"><text:span text:style-name="T88">__</text:span></text:span><text:span text:style-name="Основной_20_шрифт_20_абзаца1"><text:span text:style-name="T65"> </text:span></text:span><text:span text:style-name="Основной_20_шрифт_20_абзаца1"><text:span text:style-name="T81">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6">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6">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3"><text:span text:style-name="Основной_20_шрифт_20_абзаца1"><text:span text:style-name="T77">б) </text:span></text:span><text:span text:style-name="Основной_20_шрифт_20_абзаца1"><text:span text:style-name="T79">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77">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8"><text:span text:style-name="Основной_20_шрифт_20_абзаца1"><text:span text:style-name="T32">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9">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3"><text:span text:style-name="Основной_20_шрифт_20_абзаца1"><text:span text:style-name="T32">9.4. Настоящий договор может быть изменен или расторгнут:</text:span></text:span></text:p>
      <text:p text:style-name="P105"><text:span text:style-name="Основной_20_шрифт_20_абзаца1"><text:span text:style-name="T32">- по соглашению сторон;</text:span></text:span></text:p>
      <text:p text:style-name="P107">- по решению суда, в случаях предусмотренных действующим законодательством;</text:p>
      <text:p text:style-name="P107">- в одностороннем порядке, при соблюдении условий предусмотренных действующим законодательством РФ.</text:p>
      <text:p text:style-name="P23"><text:span text:style-name="Основной_20_шрифт_20_абзаца1"><text:span text:style-name="T32">9.5. Прекращение Договора не освобождает стороны от взаимных расчетов. Возобновление </text:span></text:span><text:soft-page-break/><text:span text:style-name="Основной_20_шрифт_20_абзаца1"><text:span text:style-name="T32">договорных отношений происходит путем подписания нового Договора.</text:span></text:span></text:p>
      <text:p text:style-name="P78"><text:span text:style-name="Основной_20_шрифт_20_абзаца1"><text:span text:style-name="T32">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7"/>
      <text:p text:style-name="P32"><text:span text:style-name="Основной_20_шрифт_20_абзаца1"><text:span text:style-name="T92"><text:tab/></text:span></text:span><text:span text:style-name="Основной_20_шрифт_20_абзаца1"><text:span text:style-name="T61">10. ОСОБЫЕ УСЛОВИЯ</text:span></text:span></text:p>
      <text:p text:style-name="P34"><text:span text:style-name="Основной_20_шрифт_20_абзаца"><text:span text:style-name="T32">10.1. </text:span></text:span><text:span text:style-name="Основной_20_шрифт_20_абзаца1"><text:span text:style-name="T32">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4"><text:span text:style-name="Основной_20_шрифт_20_абзаца1"><text:span text:style-name="T32">10.2. </text:span></text:span><text:span text:style-name="Основной_20_шрифт_20_абзаца"><text:span text:style-name="T32">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3">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4"><text:span text:style-name="Основной_20_шрифт_20_абзаца1"><text:span text:style-name="T32">10.4. <text:s/>Документы, подтверждающие технологическое присоединение, являются неотъемлемой частью настоящего Договора</text:span></text:span></text:p>
      <text:p text:style-name="P20"><text:span text:style-name="Основной_20_шрифт_20_абзаца"><text:span text:style-name="T32">10.5. </text:span></text:span><text:span text:style-name="Основной_20_шрифт_20_абзаца"><text:span text:style-name="T50">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20"><text:span text:style-name="Основной_20_шрифт_20_абзаца"><text:span text:style-name="T50">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20"><text:span text:style-name="Основной_20_шрифт_20_абзаца"><text:span text:style-name="T50">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5"><text:span text:style-name="Основной_20_шрифт_20_абзаца"><text:span text:style-name="T50">10.8 </text:span></text:span><text:span text:style-name="Основной_20_шрифт_20_абзаца"><text:span text:style-name="T51">Д</text:span></text:span><text:span text:style-name="Основной_20_шрифт_20_абзаца"><text:span text:style-name="T50">оговор заключается в отношении энергопринимающих устройств, указанных в </text:span></text:span><text:span text:style-name="Основной_20_шрифт_20_абзаца"><text:span text:style-name="T89">приложении «Перечень средств измерений» к настоящему договору, </text:span></text:span><text:span text:style-name="Основной_20_шрифт_20_абзаца"><text:span text:style-name="T90">являющемся его неотъемлемой частью.</text:span></text:span></text:p>
      <text:p text:style-name="P34"><text:span text:style-name="Основной_20_шрифт_20_абзаца"><text:span text:style-name="T50">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4"><text:span text:style-name="Основной_20_шрифт_20_абзаца"><text:span text:style-name="T50">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4"><text:span text:style-name="Основной_20_шрифт_20_абзаца"><text:span text:style-name="T50">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4"><text:span text:style-name="Основной_20_шрифт_20_абзаца"><text:span text:style-name="T50">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4"><text:span text:style-name="Основной_20_шрифт_20_абзаца"><text:span text:style-name="T50">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7"/>
      <text:p text:style-name="P48">11. УСЛОВИЕ ОБ ОДНОСТОРОННЕМ ИЗМЕНЕНИИ ПУБЛИЧНОГО ДОГОВОРА <text:s text:c="2"/>ПРИ ПРИНЯТИИ НОРМАТИВНО-ПРАВОВЫХ АКТОВ</text:p>
      <text:p text:style-name="P20"><text:span text:style-name="Основной_20_шрифт_20_абзаца1"><text:span text:style-name="T32">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20"><text:span text:style-name="Основной_20_шрифт_20_абзаца1"><text:span text:style-name="T32">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4"><text:soft-page-break/></text:p>
      <text:p text:style-name="P106"><text:span text:style-name="Основной_20_шрифт_20_абзаца1"><text:span text:style-name="T7">Приложение к настоящему договору: </text:span></text:span><text:span text:style-name="Основной_20_шрифт_20_абзаца1"><text:span text:style-name="T32">документы, подтверждающие технологическое присоединение; </text:span></text:span><text:span text:style-name="Основной_20_шрифт_20_абзаца1"><text:span text:style-name="T39">приложение </text:span></text:span><text:span text:style-name="Основной_20_шрифт_20_абзаца1"><text:span text:style-name="T55">«</text:span></text:span><text:span text:style-name="Основной_20_шрифт_20_абзаца1"><text:span text:style-name="T58">Перечень средств измерений»;</text:span></text:span><text:span text:style-name="Основной_20_шрифт_20_абзаца1"><text:span text:style-name="T32"> иные приложения.</text:span></text:span></text:p>
      <text:p text:style-name="P108"/>
      <text:p text:style-name="Обычный1"><text:span text:style-name="Основной_20_шрифт_20_абзаца1"><text:span text:style-name="T7">12. ЮРИДИЧЕСКИЕ АДРЕСА И РЕКВИЗИТЫ СТОРОН</text:span></text:span></text:p>
      <text:p text:style-name="P9"><text:span text:style-name="Основной_20_шрифт_20_абзаца1"><text:span text:style-name="T7">12.1. «Гарантирующий поставщик» АО «КСК»</text:span></text:span></text:p>
      <text:p text:style-name="P10"><text:span text:style-name="Основной_20_шрифт_20_абзаца1"><text:span text:style-name="T15">Юридический адрес: <text:s/></text:span></text:span><text:span text:style-name="Основной_20_шрифт_20_абзаца1"><text:span text:style-name="T31">156013 Костромская обл., г. Кострома, проспект Мира, д. 37-39/28..........................</text:span></text:span></text:p>
      <text:p text:style-name="P10"><text:span text:style-name="Основной_20_шрифт_20_абзаца1"><text:span text:style-name="T15">ИНН <text:s/></text:span></text:span><text:span text:style-name="Основной_20_шрифт_20_абзаца1"><text:span text:style-name="T31">4401050567…………</text:span></text:span><text:span text:style-name="Основной_20_шрифт_20_абзаца1"><text:span text:style-name="T15">КПП</text:span></text:span><text:span text:style-name="Основной_20_шрифт_20_абзаца1"><text:span text:style-name="T31"> <text:s/>440101001.....................................................................................................</text:span></text:span></text:p>
      <text:p text:style-name="P10"><text:span text:style-name="Основной_20_шрифт_20_абзаца1"><text:span text:style-name="T15">Почтовый адрес: </text:span></text:span><text:span text:style-name="Основной_20_шрифт_20_абзаца1"><text:span text:style-name="T31">156013 <text:s/>г. Кострома, проспект Мира, д. 37-39/28........…....................................................</text:span></text:span></text:p>
      <text:p text:style-name="P4"><text:span text:style-name="Основной_20_шрифт_20_абзаца"><text:span text:style-name="T20">Б</text:span></text:span><text:span text:style-name="Основной_20_шрифт_20_абзаца"><text:span text:style-name="T97">ИК</text:span></text:span><text:span text:style-name="Основной_20_шрифт_20_абзаца"><text:span text:style-name="T98"> <text:s text:c="2"/></text:span></text:span><text:span text:style-name="Основной_20_шрифт_20_абзаца"><text:span text:style-name="T84">042007681</text:span></text:span><text:span text:style-name="Основной_20_шрифт_20_абзаца"><text:span text:style-name="T98">……………………………………………………………………………………………….</text:span></text:span></text:p>
      <text:p text:style-name="P114"><text:span text:style-name="Основной_20_шрифт_20_абзаца"><text:span text:style-name="T97">К/счет<text:tab/></text:span></text:span><text:span text:style-name="Основной_20_шрифт_20_абзаца"><text:span text:style-name="T99"> </text:span></text:span><text:span text:style-name="Основной_20_шрифт_20_абзаца"><text:span text:style-name="T85">30101810600000000681</text:span></text:span><text:span text:style-name="Основной_20_шрифт_20_абзаца"><text:span text:style-name="T98">………………………………………………………………………………..</text:span></text:span></text:p>
      <text:p text:style-name="P114"><text:span text:style-name="Основной_20_шрифт_20_абзаца"><text:span text:style-name="T97">Р/счет</text:span></text:span><text:span text:style-name="Основной_20_шрифт_20_абзаца"><text:span text:style-name="T98"> <text:s text:c="2"/>40702810329010126951……………………………………………………………………………….</text:span></text:span></text:p>
      <text:p text:style-name="P4"><text:span text:style-name="Основной_20_шрифт_20_абзаца"><text:span text:style-name="T97">Наименование банка:</text:span></text:span><text:span text:style-name="Основной_20_шрифт_20_абзаца"><text:span text:style-name="T98"> </text:span></text:span><text:span text:style-name="Основной_20_шрифт_20_абзаца"><text:span text:style-name="T86">Центрально-Черноземный банк ПАО Сбербанк</text:span></text:span><text:span text:style-name="Основной_20_шрифт_20_абзаца"><text:span text:style-name="T98">………………………………...….</text:span></text:span></text:p>
      <text:p text:style-name="P3"><text:span text:style-name="Основной_20_шрифт_20_абзаца"><text:span text:style-name="T19">ОГРН</text:span></text:span><text:span text:style-name="Основной_20_шрифт_20_абзаца"><text:span text:style-name="T50"> <text:s text:c="2"/>1044408642629..................ОКВЭД 35.14.......ОКПО..41642727...........................................................</text:span></text:span></text:p>
      <text:p text:style-name="P10"><text:span text:style-name="Основной_20_шрифт_20_абзаца1"><text:span text:style-name="T15">Телефон</text:span></text:span><text:span text:style-name="Основной_20_шрифт_20_абзаца1"><text:span text:style-name="T31">: 440-120, 440-025, 440-115, 440-110, 440-111</text:span></text:span><text:span text:style-name="Основной_20_шрифт_20_абзаца1"><text:span text:style-name="T15"> <text:s text:c="2"/>Факс</text:span></text:span><text:span text:style-name="Основной_20_шрифт_20_абзаца1"><text:span text:style-name="T31">: 440-066, 440-064………………………...</text:span></text:span></text:p>
      <text:p text:style-name="P10"><text:span text:style-name="Основной_20_шрифт_20_абзаца1"><text:span text:style-name="T18">Адрес электронной почты: …</text:span></text:span><text:span text:style-name="Основной_20_шрифт_20_абзаца1"><text:span text:style-name="T32">…...odo@k-sc.ru.............440115@rek44.ru..……</text:span></text:span><text:span text:style-name="Основной_20_шрифт_20_абзаца1"><text:span text:style-name="T74">...</text:span></text:span><text:span text:style-name="Основной_20_шрифт_20_абзаца1"><text:span text:style-name="T32">........................................</text:span></text:span></text:p>
      <text:p text:style-name="P15"/>
      <text:p text:style-name="P9"><text:span text:style-name="Основной_20_шрифт_20_абзаца1"><text:span text:style-name="T7">12.2. «Потребитель»</text:span></text:span></text:p>
      <text:p text:style-name="P10"><text:span text:style-name="Основной_20_шрифт_20_абзаца1"><text:span text:style-name="T18">Юридический адрес: <text:s/></text:span></text:span><text:span text:style-name="Основной_20_шрифт_20_абзаца1"><text:span text:style-name="T32">………..............................................................................................................................</text:span></text:span></text:p>
      <text:p text:style-name="P10"><text:span text:style-name="Основной_20_шрифт_20_абзаца1"><text:span text:style-name="T18">ИНН <text:s/></text:span></text:span><text:span text:style-name="Основной_20_шрифт_20_абзаца1"><text:span text:style-name="T32">…………................... <text:s text:c="9"/></text:span></text:span><text:span text:style-name="Основной_20_шрифт_20_абзаца1"><text:span text:style-name="T18">КПП</text:span></text:span><text:span text:style-name="Основной_20_шрифт_20_абзаца1"><text:span text:style-name="T32"> <text:s/>..............................................................................................................</text:span></text:span></text:p>
      <text:p text:style-name="P10"><text:span text:style-name="Основной_20_шрифт_20_абзаца1"><text:span text:style-name="T18">Почтовый адрес: ….................................................................</text:span></text:span><text:span text:style-name="Основной_20_шрифт_20_абзаца1"><text:span text:style-name="T32">..............................................................................</text:span></text:span></text:p>
      <text:p text:style-name="P11"><text:span text:style-name="Основной_20_шрифт_20_абзаца1"><text:span text:style-name="T18">БИК</text:span></text:span><text:span text:style-name="Основной_20_шрифт_20_абзаца1"><text:span text:style-name="T32"> <text:s/>…………......................................................................................................................................................</text:span></text:span></text:p>
      <text:p text:style-name="P9"><text:span text:style-name="Основной_20_шрифт_20_абзаца1"><text:span text:style-name="T18">К/счет</text:span></text:span><text:span text:style-name="Основной_20_шрифт_20_абзаца1"><text:span text:style-name="T32">…..........................................................................................................…..………....……………….........</text:span></text:span></text:p>
      <text:p text:style-name="P9"><text:span text:style-name="Основной_20_шрифт_20_абзаца1"><text:span text:style-name="T18">Р/счет</text:span></text:span><text:span text:style-name="Основной_20_шрифт_20_абзаца1"><text:span text:style-name="T32">….……........................................................................................................................................................</text:span></text:span></text:p>
      <text:p text:style-name="P9"><text:span text:style-name="Основной_20_шрифт_20_абзаца1"><text:span text:style-name="T18">Наименование банка</text:span></text:span><text:span text:style-name="Основной_20_шрифт_20_абзаца1"><text:span text:style-name="T32">…..........................................................................................................................…..........</text:span></text:span></text:p>
      <text:p text:style-name="P9"><text:span text:style-name="Основной_20_шрифт_20_абзаца1"><text:span text:style-name="T18">ОГРН</text:span></text:span><text:span text:style-name="Основной_20_шрифт_20_абзаца1"><text:span text:style-name="T32">….................................ОКВЭД..........................................ОКПО ….........................................................</text:span></text:span></text:p>
      <text:p text:style-name="P9"><text:span text:style-name="Основной_20_шрифт_20_абзаца1"><text:span text:style-name="T18">Телефон</text:span></text:span><text:span text:style-name="Основной_20_шрифт_20_абзаца1"><text:span text:style-name="T32">:.. ….................................................тел./факс..........................................................................................</text:span></text:span></text:p>
      <text:p text:style-name="P9"><text:span text:style-name="Основной_20_шрифт_20_абзаца1"><text:span text:style-name="T18">Адрес электронной почты:</text:span></text:span><text:span text:style-name="Основной_20_шрифт_20_абзаца1"><text:span text:style-name="T32">………......................................................................................................................</text:span></text:span></text:p>
      <text:p text:style-name="P17"/>
      <text:p text:style-name="P17"/>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3"><text:span text:style-name="Основной_20_шрифт_20_абзаца1"><text:span text:style-name="T7">Гарантирующий поставщик:</text:span></text:span></text:p>
            <text:p text:style-name="P18"/>
            <text:p text:style-name="P12"><text:span text:style-name="Основной_20_шрифт_20_абзаца1"><text:span text:style-name="T7">___________________</text:span></text:span></text:p>
            <text:p text:style-name="P12"><text:span text:style-name="Основной_20_шрифт_20_абзаца1"><text:span text:style-name="T7">м.п.</text:span></text:span></text:p>
          </table:table-cell>
          <table:table-cell table:style-name="Таблица1.A1" office:value-type="string">
            <text:p text:style-name="P18"/>
          </table:table-cell>
          <table:table-cell table:style-name="Таблица1.A1" office:value-type="string">
            <text:p text:style-name="P13"><text:span text:style-name="Основной_20_шрифт_20_абзаца1"><text:span text:style-name="T7">Потребитель:</text:span></text:span></text:p>
            <text:p text:style-name="P19"/>
            <text:p text:style-name="P13"><text:span text:style-name="Основной_20_шрифт_20_абзаца1"><text:span text:style-name="T7">__________________________________ <text:s text:c="74"/></text:span></text:span></text:p>
            <text:p text:style-name="P13"><text:span text:style-name="Основной_20_шрифт_20_абзаца1"><text:span text:style-name="T7">м.п.</text:span></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3</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editing-cycles>43</meta:editing-cycles>
    <meta:editing-duration>PT11H37M47S</meta:editing-duration>
    <dc:date>2025-07-21T13:51:05.224000000</dc:date>
    <meta:document-statistic meta:table-count="1" meta:image-count="0" meta:object-count="0" meta:page-count="16" meta:paragraph-count="293" meta:word-count="8216" meta:character-count="74167" meta:non-whitespace-character-count="65548"/>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