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2.502cm" style:type="center"/>
          <style:tab-stop style:position="14.651cm" style:type="right"/>
        </style:tab-stops>
      </style:paragraph-properties>
      <style:text-properties fo:font-size="10pt" officeooo:paragraph-rsid="001a286d" style:font-size-asian="10pt" style:font-size-complex="10pt"/>
    </style:style>
    <style:style style:name="P2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10pt" officeooo:paragraph-rsid="0006139e" style:font-size-asian="10pt" style:font-size-complex="10pt"/>
    </style:style>
    <style:style style:name="P3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2pt" style:font-size-asian="1.75pt" style:font-size-complex="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bold" officeooo:paragraph-rsid="0012301e" style:font-size-asian="10.5pt" style:font-style-asian="normal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fo:background-color="transparent" style:font-size-asian="10.5pt" style:font-style-asian="normal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fo:background-color="transparent" style:font-size-asian="10.5pt" style:font-style-asian="normal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paragraph-rsid="031512cb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ru" fo:country="RU" fo:font-weight="bold" officeooo:rsid="0021ebfc" officeooo:paragraph-rsid="0023f701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e328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8465"/>
    </style:style>
    <style:style style:name="P1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1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rsid="0312603e" officeooo:paragraph-rsid="0312603e" style:font-size-asian="10.5pt" style:font-style-asian="normal" style:font-weight-asian="normal" style:font-size-complex="10.5pt"/>
    </style:style>
    <style:style style:name="P1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1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25c3f7a" fo:background-color="transparent" style:font-size-asian="10.5pt" style:font-style-asian="normal" style:font-weight-asian="normal" style:font-size-complex="10.5pt"/>
    </style:style>
    <style:style style:name="P2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officeooo:paragraph-rsid="00227c92" style:font-size-asian="10.5pt" style:font-size-complex="10.5pt"/>
    </style:style>
    <style:style style:name="P2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officeooo:paragraph-rsid="00227c92" fo:background-color="transparent" style:font-size-asian="10.5pt" style:font-size-complex="10.5pt"/>
    </style:style>
    <style:style style:name="P2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2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3106818" fo:background-color="transparent"/>
    </style:style>
    <style:style style:name="P2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31b50e9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312603e" style:font-size-asian="10.5pt" style:font-style-asian="normal" style:font-weight-asian="normal" style:font-size-complex="10.5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25ba720" fo:background-color="transparen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1512cb"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officeooo:paragraph-rsid="0312603e" style:font-size-asian="10.5pt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1b23e6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34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35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01cb012" style:font-size-asian="10.5pt" style:font-style-asian="normal" style:font-weight-asian="normal" style:font-size-complex="10.5pt"/>
    </style:style>
    <style:style style:name="P36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font-name="Times New Roman" fo:font-size="10.5pt" officeooo:paragraph-rsid="00227c92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.5pt" fo:language="ru" fo:country="RU" officeooo:rsid="000f4c85" officeooo:paragraph-rsid="031512cb" style:font-size-asian="10.5pt" style:font-size-complex="10.5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4c85" officeooo:paragraph-rsid="031512cb" style:font-size-asian="10.5pt" style:font-size-complex="10.5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31512cb" officeooo:paragraph-rsid="031512cb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316db3c" officeooo:paragraph-rsid="031cdd6f" fo:background-color="transparent" style:font-size-asian="10.5pt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6eca" officeooo:paragraph-rsid="031cdd6f" fo:background-color="transparent" style:font-size-asian="10.5pt" style:font-size-complex="10.5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rsid="000f4c85" officeooo:paragraph-rsid="031512cb" style:font-size-asian="10pt" style:font-size-complex="10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12301e"/>
    </style:style>
    <style:style style:name="P44" style:family="paragraph" style:parent-style-name="Обычный_20__28_веб_29_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18cm"/>
          <style:tab-stop style:position="1.905cm"/>
        </style:tab-stops>
      </style:paragraph-properties>
      <style:text-properties style:text-line-through-style="none" style:text-line-through-type="none" style:font-name="Times New Roman" fo:font-size="10.5pt" fo:language="ru" fo:country="RU" fo:font-style="normal" style:text-underline-style="none" fo:font-weight="bold" officeooo:rsid="00152c9e" officeooo:paragraph-rsid="00152c9e" style:font-size-asian="10.5pt" style:font-style-asian="normal" style:font-weight-asian="bold" style:font-size-complex="10.5pt" style:font-weight-complex="bold"/>
    </style:style>
    <style:style style:name="P45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2fe88"/>
    </style:style>
    <style:style style:name="P46" style:family="paragraph" style:parent-style-name="Обычный1">
      <style:paragraph-properties fo:margin-left="0cm" fo:margin-right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2fe88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officeooo:paragraph-rsid="0312603e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officeooo:paragraph-rsid="0314dccc"/>
    </style:style>
    <style:style style:name="P4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rsid="0ddcc688" officeooo:paragraph-rsid="0312fe88" fo:background-color="transparent" style:font-size-asian="10.5pt" style:font-size-complex="10.5pt"/>
    </style:style>
    <style:style style:name="P5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paragraph-rsid="0314dccc" fo:background-color="transparent" style:font-size-asian="10.5pt" style:font-size-complex="10.5pt"/>
    </style:style>
    <style:style style:name="P5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paragraph-rsid="0312fe88" fo:background-color="transparent" style:font-size-asian="10.5pt" style:font-size-complex="10.5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0.5pt" officeooo:paragraph-rsid="031512cb" fo:background-color="transparent" style:font-size-asian="10.5pt" style:font-size-complex="10.5pt"/>
    </style:style>
    <style:style style:name="P5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eafc4"/>
    </style:style>
    <style:style style:name="P5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paragraph-rsid="031eafc4" fo:background-color="transparent" style:font-size-asian="10.5pt" style:font-size-complex="10.5pt"/>
    </style:style>
    <style:style style:name="T1" style:family="text">
      <style:text-properties officeooo:rsid="00168de5"/>
    </style:style>
    <style:style style:name="T2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text-position="super 58%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31512cb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312fe88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ddb70cd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dd9a68e" fo:background-color="transparent" loext:char-shading-value="0" style:font-style-asian="normal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4a68da" fo:background-color="transparent" loext:char-shading-value="0" style:font-style-asian="normal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dde809a" fo:background-color="transparent" loext:char-shading-value="0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de0af27" fo:background-color="transparent" loext:char-shading-value="0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0152c9e" fo:background-color="transparent" loext:char-shading-value="0" style:font-style-asian="normal" style:font-weight-asian="bold" style:font-weight-complex="bold"/>
    </style:style>
    <style:style style:name="T17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/>
    </style:style>
    <style:style style:name="T18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bb46a" style:font-size-asian="10.5pt" style:font-style-asian="normal" style:font-weight-asian="normal" style:font-size-complex="10.5pt"/>
    </style:style>
    <style:style style:name="T19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053ff" style:font-size-asian="10.5pt" style:font-style-asian="normal" style:font-weight-asian="normal" style:font-size-complex="10.5pt"/>
    </style:style>
    <style:style style:name="T20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1512cb" style:font-size-asian="10.5pt" style:font-style-asian="normal" style:font-weight-asian="normal" style:font-size-complex="10.5pt"/>
    </style:style>
    <style:style style:name="T21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341341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0d7085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194abd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4f6ef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a1e6ee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35fe46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09127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073f88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T30" style:family="text">
      <style:text-properties style:text-line-through-style="none" style:text-line-through-type="none" style:font-name="Times New Roman" fo:font-size="10.5pt" fo:font-style="normal" style:text-underline-style="none" fo:font-weight="bold" officeooo:rsid="002e328d" style:font-size-asian="10.5pt" style:font-style-asian="normal" style:font-weight-asian="bold" style:font-size-complex="10.5pt" style:font-weight-complex="bold"/>
    </style:style>
    <style:style style:name="T31" style:family="text">
      <style:text-properties style:text-line-through-style="none" style:text-line-through-type="none" style:font-name="Times New Roman" fo:font-size="10.5pt" fo:font-style="normal" style:text-underline-style="none" fo:font-weight="bold" officeooo:rsid="01e38b55" style:font-size-asian="10.5pt" style:font-style-asian="normal" style:font-weight-asian="bold" style:font-size-complex="10.5pt" style:font-weight-complex="bold"/>
    </style:style>
    <style:style style:name="T32" style:family="text"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33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2bb46a" style:font-size-asian="10.5pt" style:font-style-asian="normal" style:font-weight-asian="normal" style:font-size-complex="10.5pt"/>
    </style:style>
    <style:style style:name="T34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2603e" style:font-size-asian="10.5pt" style:font-style-asian="normal" style:font-weight-asian="normal" style:font-size-complex="10.5pt"/>
    </style:style>
    <style:style style:name="T35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2fe88" style:font-size-asian="10.5pt" style:font-style-asian="normal" style:font-weight-asian="normal" style:font-size-complex="10.5pt"/>
    </style:style>
    <style:style style:name="T36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cdd6f" style:font-size-asian="10.5pt" style:font-style-asian="normal" style:font-weight-asian="normal" style:font-size-complex="10.5pt"/>
    </style:style>
    <style:style style:name="T37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12301e" style:font-size-asian="10.5pt" style:font-style-asian="normal" style:font-weight-asian="normal" style:font-size-complex="10.5pt"/>
    </style:style>
    <style:style style:name="T38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218465" style:font-size-asian="10.5pt" style:font-style-asian="normal" style:font-weight-asian="normal" style:font-size-complex="10.5pt"/>
    </style:style>
    <style:style style:name="T39" style:family="text">
      <style:text-properties style:text-line-through-style="none" style:text-line-through-type="none" style:font-name="Times New Roman" fo:font-size="10.5pt" fo:font-style="normal" style:text-underline-style="none" fo:font-weight="normal" officeooo:rsid="026a71b7" style:font-size-asian="10.5pt" style:font-style-asian="normal" style:font-weight-asian="normal" style:font-size-complex="10.5pt"/>
    </style:style>
    <style:style style:name="T40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/>
    </style:style>
    <style:style style:name="T41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/>
    </style:style>
    <style:style style:name="T42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3a84e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/>
    </style:style>
    <style:style style:name="T43" style:family="text">
      <style:text-properties style:text-line-through-style="none" style:text-line-through-type="none" style:font-name="Times New Roman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/>
    </style:style>
    <style:style style:name="T44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b23e6" fo:background-color="transparent" loext:char-shading-value="0" style:font-size-asian="10.5pt" style:font-style-asian="normal" style:font-weight-asian="normal" style:font-size-complex="10.5pt"/>
    </style:style>
    <style:style style:name="T45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b50e9" fo:background-color="transparent" loext:char-shading-value="0" style:font-size-asian="10.5pt" style:font-style-asian="normal" style:font-weight-asian="normal" style:font-size-complex="10.5pt"/>
    </style:style>
    <style:style style:name="T46" style:family="text"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/>
    </style:style>
    <style:style style:name="T47" style:family="text"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normal" officeooo:rsid="0025120d" style:font-size-asian="10.5pt" style:font-style-asian="normal" style:font-weight-asian="normal" style:font-size-complex="10.5pt"/>
    </style:style>
    <style:style style:name="T48" style:family="text">
      <style:text-properties style:text-line-through-style="none" style:text-line-through-type="none" style:font-name="Times New Roman" fo:font-size="10.5pt" fo:language="en" fo:country="US" fo:font-style="normal" style:text-underline-style="none" fo:font-weight="normal" officeooo:rsid="03043a66" style:font-size-asian="10.5pt" style:font-style-asian="normal" style:font-weight-asian="normal" style:font-size-complex="10.5pt"/>
    </style:style>
    <style:style style:name="T49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202f092" style:font-size-asian="10pt" style:font-style-asian="normal" style:font-weight-asian="normal" style:font-size-complex="10pt"/>
    </style:style>
    <style:style style:name="T50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51" style:family="text">
      <style:text-properties fo:language="ru" fo:country="RU" fo:font-weight="bold" style:font-weight-asian="bold" style:font-weight-complex="bold"/>
    </style:style>
    <style:style style:name="T52" style:family="text">
      <style:text-properties style:font-name="Times New Roman" fo:font-size="10.5pt" fo:language="ru" fo:country="RU" fo:font-weight="bold" officeooo:rsid="0312fe88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53" style:family="text">
      <style:text-properties style:font-name="Times New Roman" fo:font-size="10.5pt" fo:font-weight="bold" officeooo:rsid="0ddb70c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54" style:family="text">
      <style:text-properties style:font-name="Times New Roman" fo:font-size="10.5pt" fo:language="en" fo:country="US" fo:font-weight="bold" officeooo:rsid="0312fe88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55" style:family="text">
      <style:text-properties style:font-name="Times New Roman" fo:font-size="10.5pt" officeooo:rsid="0312fe88" fo:background-color="transparent" loext:char-shading-value="0" style:font-size-asian="10.5pt" style:font-size-complex="10.5pt"/>
    </style:style>
    <style:style style:name="T56" style:family="text">
      <style:text-properties style:font-name="Times New Roman" fo:font-size="10.5pt" officeooo:rsid="0ddcc688" fo:background-color="transparent" loext:char-shading-value="0" style:font-size-asian="10.5pt" style:font-size-complex="10.5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f4c85" style:font-weight-asian="bold" style:font-weight-complex="bold"/>
    </style:style>
    <style:style style:name="T59" style:family="text">
      <style:text-properties officeooo:rsid="0012301e"/>
    </style:style>
    <style:style style:name="T60" style:family="text">
      <style:text-properties fo:language="en" fo:country="US" officeooo:rsid="025823c1" style:font-weight-complex="bold"/>
    </style:style>
    <style:style style:name="T61" style:family="text">
      <style:text-properties fo:language="en" fo:country="US" officeooo:rsid="0312fe88"/>
    </style:style>
    <style:style style:name="T62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08a421f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3106818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314dccc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341341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2bb46a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29e9fae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2d2322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4de0e9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098612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21db95c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0d1f5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14dccc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098612" style:letter-kerning="true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106818" style:font-size-asian="10.5pt" style:font-style-asian="normal" style:font-weight-asian="normal" style:font-size-complex="10.5pt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officeooo:rsid="000d1f5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officeooo:rsid="0310681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8" style:family="text">
      <style:text-properties style:use-window-font-color="true" style:text-line-through-style="none" style:text-line-through-type="none" style:font-name="Times New Roman" fo:font-size="10.5pt" fo:language="ru" fo:country="RU" fo:font-style="normal" style:text-underline-style="none" fo:font-weight="normal" officeooo:rsid="038a7b65" style:letter-kerning="true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dde809a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1ecefd" style:letter-kerning="true" style:font-name-asian="Times New Roman" style:font-style-asian="normal" style:font-weight-asian="normal" style:font-name-complex="Calibri" style:language-complex="ar" style:country-complex="SA"/>
    </style:style>
    <style:style style:name="T8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09127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4d63cd3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314dccc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0f6eca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font-size-complex="10.5pt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style:letter-kerning="true" fo:background-color="transparent" loext:char-shading-value="0" style:font-size-asian="10.5pt" style:font-style-asian="normal" style:font-weight-asian="normal" style:font-size-complex="10.5pt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 style:text-emphasize="none"/>
    </style:style>
    <style:style style:name="T88" style:family="text">
      <style:text-properties style:use-window-font-color="true" fo:language="ru" fo:country="RU" officeooo:rsid="0dde809a" style:letter-kerning="true" fo:background-color="transparent" loext:char-shading-value="0" style:font-name-asian="Times New Roman" style:font-name-complex="Times New Roman" style:language-complex="ar" style:country-complex="SA" style:font-weight-complex="normal"/>
    </style:style>
    <style:style style:name="T89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pt"/>
    </style:style>
    <style:style style:name="T90" style:family="text">
      <style:text-properties style:use-window-font-color="true" fo:font-size="10.5pt" fo:font-weight="bold" officeooo:rsid="031b23e6" fo:background-color="transparent" loext:char-shading-value="0" style:font-size-asian="10.5pt" style:font-weight-asian="bold" style:font-size-complex="10pt"/>
    </style:style>
    <style:style style:name="T91" style:family="text">
      <style:text-properties style:use-window-font-color="true" fo:font-size="10.5pt" fo:font-weight="bold" officeooo:rsid="001a286d" fo:background-color="transparent" loext:char-shading-value="0" style:font-size-asian="10.5pt" style:font-weight-asian="bold" style:font-size-complex="10pt"/>
    </style:style>
    <style:style style:name="T92" style:family="text">
      <style:text-properties style:use-window-font-color="true" fo:font-size="10.5pt" fo:font-weight="bold" officeooo:rsid="031eafc4" fo:background-color="transparent" loext:char-shading-value="0" style:font-size-asian="10.5pt" style:font-weight-asian="bold" style:font-size-complex="10pt"/>
    </style:style>
    <style:style style:name="T93" style:family="text">
      <style:text-properties style:use-window-font-color="true" style:font-name="Times New Roman" fo:font-size="10.5pt" fo:language="ru" fo:country="RU" officeooo:rsid="031ecefd" style:letter-kerning="true" fo:background-color="transparent" loext:char-shading-value="0" style:font-name-asian="Times New Roman" style:font-size-asian="10.5pt" style:font-name-complex="Calibri" style:font-size-complex="10.5pt" style:language-complex="ar" style:country-complex="SA"/>
    </style:style>
    <style:style style:name="T94" style:family="text">
      <style:text-properties fo:background-color="transparent" loext:char-shading-value="0"/>
    </style:style>
    <style:style style:name="T95" style:family="text">
      <style:text-properties fo:background-color="transparent" loext:char-shading-value="0" style:font-name-complex="Times New Roman"/>
    </style:style>
    <style:style style:name="T96" style:family="text">
      <style:text-properties officeooo:rsid="0312fe88" fo:background-color="transparent" loext:char-shading-value="0" style:font-name-complex="Times New Roman"/>
    </style:style>
    <style:style style:name="T97" style:family="text">
      <style:text-properties officeooo:rsid="0dd9a68e" fo:background-color="transparent" loext:char-shading-value="0" style:font-name-complex="Times New Roman"/>
    </style:style>
    <style:style style:name="T98" style:family="text">
      <style:text-properties officeooo:rsid="004a68da" fo:background-color="transparent" loext:char-shading-value="0" style:font-name-complex="Times New Roman" style:font-weight-complex="normal"/>
    </style:style>
    <style:style style:name="T99" style:family="text">
      <style:text-properties officeooo:rsid="0dde809a" fo:background-color="transparent" loext:char-shading-value="0" style:font-name-complex="Times New Roman" style:font-weight-complex="normal"/>
    </style:style>
    <style:style style:name="T100" style:family="text">
      <style:text-properties officeooo:rsid="0dde809a" fo:background-color="transparent" loext:char-shading-value="0" style:font-name-complex="Times New Roman"/>
    </style:style>
    <style:style style:name="T101" style:family="text">
      <style:text-properties officeooo:rsid="0de0d9f3" fo:background-color="transparent" loext:char-shading-value="0" style:font-name-complex="Times New Roman"/>
    </style:style>
    <style:style style:name="T102" style:family="text">
      <style:text-properties officeooo:rsid="0de0af27" fo:background-color="transparent" loext:char-shading-value="0" style:font-name-complex="Times New Roman"/>
    </style:style>
    <style:style style:name="T103" style:family="text">
      <style:text-properties officeooo:rsid="031512cb" fo:background-color="transparent" loext:char-shading-value="0" style:font-name-complex="Times New Roman"/>
    </style:style>
    <style:style style:name="T104" style:family="text">
      <style:text-properties officeooo:rsid="031512cb" fo:background-color="transparent" loext:char-shading-value="0"/>
    </style:style>
    <style:style style:name="T10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43a66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8feef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1512cb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6eca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2acc9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0" style:family="text">
      <style:text-properties officeooo:rsid="0de3a84e"/>
    </style:style>
    <style:style style:name="T111" style:family="text">
      <style:text-properties officeooo:rsid="0de28f37"/>
    </style:style>
    <style:style style:name="T112" style:family="text">
      <style:text-properties officeooo:rsid="0312fe88"/>
    </style:style>
    <style:style style:name="T113" style:family="text">
      <style:text-properties officeooo:rsid="0de0af27"/>
    </style:style>
    <style:style style:name="T114" style:family="text">
      <style:text-properties officeooo:rsid="0dde809a"/>
    </style:style>
    <style:style style:name="T115" style:family="text">
      <style:text-properties officeooo:rsid="0314dccc"/>
    </style:style>
    <style:style style:name="T116" style:family="text">
      <style:text-properties officeooo:rsid="031512cb"/>
    </style:style>
    <style:style style:name="T117" style:family="text">
      <style:text-properties fo:font-size="10.5pt" fo:language="ru" fo:country="RU" style:font-size-asian="10.5pt" style:font-size-complex="10.5pt"/>
    </style:style>
    <style:style style:name="T118" style:family="text">
      <style:text-properties fo:font-size="10.5pt" fo:language="ru" fo:country="RU" officeooo:rsid="002da4e6" style:font-size-asian="10.5pt" style:font-size-complex="10.5pt"/>
    </style:style>
    <style:style style:name="T119" style:family="text">
      <style:text-properties fo:font-size="10.5pt" fo:language="ru" fo:country="RU" officeooo:rsid="000f6eca" style:font-size-asian="10.5pt" style:font-size-complex="10.5pt"/>
    </style:style>
    <style:style style:name="T120" style:family="text">
      <style:text-properties fo:font-size="10.5pt" style:font-size-asian="10.5pt" style:font-size-complex="10.5pt"/>
    </style:style>
    <style:style style:name="T121" style:family="text">
      <style:text-properties fo:font-size="10.5pt" fo:font-weight="bold" style:font-size-asian="10.5pt" style:font-weight-asian="bold" style:font-size-complex="10pt"/>
    </style:style>
    <style:style style:name="T122" style:family="text">
      <style:text-properties officeooo:rsid="002da4e6"/>
    </style:style>
    <style:style style:name="T123" style:family="text">
      <style:text-properties officeooo:rsid="000f4c85"/>
    </style:style>
    <style:style style:name="T124" style:family="text">
      <style:text-properties officeooo:rsid="000f6eca"/>
    </style:style>
    <style:style style:name="T125" style:family="text">
      <style:text-properties officeooo:rsid="0272af76"/>
    </style:style>
    <style:style style:name="T126" style:family="text">
      <style:text-properties officeooo:rsid="00a88f00"/>
    </style:style>
    <style:style style:name="T127" style:family="text">
      <style:text-properties officeooo:rsid="031eaf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21">ДОГОВОР </text:span><text:span text:style-name="T92">ЭЛЕКТРО</text:span><text:span text:style-name="T91">С</text:span><text:span text:style-name="T89">НАБЖЕНИЯ </text:span></text:p>
      <text:p text:style-name="P8">(для граждан-потребителей, использующих электрическую энергию для бытовых нужд)</text:p>
      <text:p text:style-name="P14"><text:span text:style-name="T30">№</text:span><text:span text:style-name="T31">_________________</text:span></text:p>
      <text:p text:style-name="P15"><text:span text:style-name="T32">г. </text:span><text:span text:style-name="T36">Кострома</text:span><text:span text:style-name="T32"> <text:s text:c="40"/></text:span><text:span text:style-name="T37"><text:s text:c="71"/></text:span><text:span text:style-name="T32"><text:s/>«__</text:span><text:span text:style-name="T38">__»</text:span><text:span text:style-name="T32">______________</text:span><text:span text:style-name="T39">2023</text:span></text:p>
      <text:p text:style-name="P11"><text:span text:style-name="T4"><text:s text:c="3"/></text:span><text:span text:style-name="T8"><text:s/></text:span></text:p>
      <text:p text:style-name="P47"><text:span text:style-name="T29">Публичное акционерное общество «Костромская сбытовая компания»</text:span><text:span text:style-name="T21"> (ПАО «КСК»), именуемое </text:span><text:span text:style-name="T22">в дальнейшем</text:span><text:span text:style-name="T21"> Ресурсоснабжающая </text:span><text:span text:style-name="T23">организация</text:span><text:span text:style-name="T21">,</text:span><text:span text:style-name="Основной_20_шрифт_20_абзаца1"><text:span text:style-name="T21"> </text:span></text:span><text:span text:style-name="Основной_20_шрифт_20_абзаца1"><text:span text:style-name="T25">в лице</text:span></text:span><text:span text:style-name="Основной_20_шрифт_20_абзаца1"><text:span text:style-name="T24"> _</text:span></text:span><text:span text:style-name="Основной_20_шрифт_20_абзаца1"><text:span text:style-name="T78">_________________</text:span></text:span><text:span text:style-name="Основной_20_шрифт_20_абзаца1"><text:span text:style-name="T26">, </text:span></text:span><text:span text:style-name="Основной_20_шрифт_20_абзаца1"><text:span text:style-name="T27">действующего на основании _</text:span></text:span><text:span text:style-name="Основной_20_шрифт_20_абзаца1"><text:span text:style-name="T28">_______________</text:span></text:span><text:span text:style-name="Основной_20_шрифт_20_абзаца1"><text:span text:style-name="T21">,</text:span></text:span><text:span text:style-name="T32"> с одной стороны, </text:span><text:span text:style-name="T34">и</text:span></text:p>
      <text:p text:style-name="P48"><text:span text:style-name="T64">________________</text:span><text:span text:style-name="T63"> </text:span><text:span text:style-name="T32">собственник жилого </text:span><text:span text:style-name="T33">помещения по адресу:</text:span><text:span text:style-name="T65"> </text:span><text:span text:style-name="T73">_________________</text:span><text:span text:style-name="T70">;</text:span><text:span text:style-name="T66"> </text:span><text:span text:style-name="T70">паспорт </text:span><text:span text:style-name="T66">серия __________</text:span><text:span text:style-name="T73">, номер _________, выдан ____________________; дата рождения: __________;</text:span><text:span text:style-name="T65"> </text:span><text:span text:style-name="T73">место жительства: _______________;</text:span><text:span text:style-name="T70"> </text:span><text:span text:style-name="T65">номер телефона </text:span><text:span text:style-name="T73">и адрес электронной почты:</text:span><text:span text:style-name="T67"> </text:span><text:span text:style-name="T73">___________________</text:span><text:span text:style-name="T77">, </text:span><text:span text:style-name="T65">именуемый</text:span><text:span text:style-name="T68">(ая)</text:span><text:span text:style-name="T65"> в дальнейшем Потребитель,</text:span><text:span text:style-name="T62"> </text:span><text:span text:style-name="T69">действующий на основании ______________</text:span><text:span text:style-name="T71">______________</text:span><text:span text:style-name="T72">,</text:span><text:span text:style-name="T76"> </text:span><text:span text:style-name="T65">с другой стороны, <text:s/>совместно именуемые в дальнейшем сторонами, заключили настоящий договор о нижеследующем:</text:span></text:p>
      <text:p text:style-name="P4"/>
      <text:p text:style-name="P6">I. Предмет договора</text:p>
      <text:p text:style-name="P4"/>
      <text:p text:style-name="P4"><text:s text:c="4"/>1. <text:s/>По <text:s/>настоящему <text:s/>договору <text:s/>ресурсоснабжающая <text:s/>организация <text:s/>обязуется предоставлять <text:s text:c="2"/>потребителю <text:s text:c="2"/>коммунальную <text:s text:c="2"/>услугу <text:s/><text:span text:style-name="T59">электроснабжение</text:span>, <text:s/>в <text:s/>том числе потребляемую при содержании и использовании общего имущества <text:span text:style-name="T94">в многоквартирном <text:s text:c="2"/>доме</text:span> <text:s text:c="2"/>в <text:s text:c="2"/>случаях, <text:s text:c="2"/>предусмотренных <text:s text:c="2"/>законодательством Российской Федерации (далее - коммунальная услуга), а потребитель обязуется вносить <text:s/>ресурсоснабжающей организации плату за коммунальную услугу в сроки и <text:s text:c="2"/>в <text:s/>порядке, <text:s/>установленные <text:s/>законодательством <text:s/>Российской <text:s/>Федерации <text:s/>и настоящим <text:s/>договором, <text:s/>а <text:s/>также <text:s/>соблюдать иные требования, предусмотренные законодательством Российской Федерации и настоящим договором.</text:p>
      <text:p text:style-name="P30"><text:span text:style-name="T32">2. </text:span><text:span text:style-name="T34">В случае если настоящий </text:span><text:span text:style-name="T35">д</text:span><text:span text:style-name="T34">оговор заключается в отношении энергопринимающих устройств до завершения процедуры их технологического присоединения, исполнение Сторонами обязательств по настоящему Договору осуществляется:</text:span></text:p>
      <text:p text:style-name="P52">а) с даты фактической подачи сетевой организацией напряжения и мощности <text:span text:style-name="T110">на точку поставки электрической энергии</text:span> на объекты <text:span text:style-name="T111">Потребителя</text:span>, соответствующей дате фактического присоединения, указанной в акте об осуществлении технологического присоединения;</text:p>
      <text:p text:style-name="P32"><text:span text:style-name="Основной_20_шрифт_20_абзаца1"><text:span text:style-name="T40">б) </text:span></text:span><text:span text:style-name="Основной_20_шрифт_20_абзаца1"><text:span text:style-name="T41">со дня </text:span></text:span><text:span text:style-name="Основной_20_шрифт_20_абзаца1"><text:span text:style-name="T42">получения от </text:span></text:span><text:span text:style-name="Основной_20_шрифт_20_абзаца1"><text:span text:style-name="T41">сетевой организацией </text:span></text:span><text:span text:style-name="Основной_20_шрифт_20_абзаца1"><text:span text:style-name="T42">в адрес </text:span></text:span><text:span text:style-name="Основной_20_шрифт_20_абзаца1"><text:span text:style-name="T87">Ресурсоснабжающей организации </text:span></text:span><text:span text:style-name="Основной_20_шрифт_20_абзаца1"><text:span text:style-name="T41">акта об осуществлении технологического присоединения, подписанного со стороны сетевой организации, если </text:span></text:span><text:span text:style-name="Основной_20_шрифт_20_абзаца1"><text:span text:style-name="T40">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, максимальная мощность которых составляет до 150 кВт включительно (с учетом ранее присоединенных в данной точке присоединения энергопринимающих устройств). </text:span></text:span></text:p>
      <text:p text:style-name="P5"/>
      <text:p text:style-name="P9">II. Общие положения</text:p>
      <text:p text:style-name="P10"/>
      <text:p text:style-name="P29"><text:span text:style-name="T32">3. Параметры жилого </text:span><text:span text:style-name="T18">помещения</text:span><text:span text:style-name="T32"> потребителя: площадь жилого </text:span><text:span text:style-name="T33">помещения</text:span><text:span text:style-name="T18"> </text:span><text:span text:style-name="T20">____</text:span><text:span text:style-name="T32">м</text:span><text:span text:style-name="T3">2</text:span><text:span text:style-name="T32"> количество комнат </text:span><text:span text:style-name="T47"><text:s text:c="5"/></text:span><text:span text:style-name="T32"><text:s/>(далее - жилое помещение потребителя). Количество постоянно проживающих </text:span><text:span text:style-name="T46"><text:s text:c="4"/></text:span><text:span text:style-name="T32"><text:s/>человек, количество собственников:</text:span><text:span text:style-name="T17"> </text:span><text:span text:style-name="T48">____</text:span><text:span text:style-name="T19"> </text:span><text:span text:style-name="T32">человек.</text:span></text:p>
      <text:p text:style-name="P22"><text:span text:style-name="T4">4. Параметры многоквартирного дома, в котором расположено жилое помещение потребителя: общая площадь помещений, входящих в состав общего имущества </text:span><text:span text:style-name="T9"><text:s text:c="2"/>– <text:s/></text:span><text:span text:style-name="T4"><text:s/>м</text:span><text:span text:style-name="T2">2</text:span><text:span text:style-name="T4">; общая площадь жилых и нежилых помещений в многоквартирном доме </text:span><text:span text:style-name="T9"><text:s text:c="2"/>– <text:s/></text:span><text:span text:style-name="T4"><text:s/>м</text:span><text:span text:style-name="T2">2</text:span><text:span text:style-name="T4">.</text:span></text:p>
      <text:p text:style-name="P18">5. Доставка платежных документов на оплату коммунальных услуг и уведомлений, предусмотренных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6 мая 2011 г. N 354 "О предоставлении коммунальных услуг собственникам и пользователям помещений в многоквартирных домах и жилых домов" (далее - Правила предоставления коммунальных услуг), для которых Правилами предоставления коммунальных услуг не предусмотрен порядок направления, осуществляется следующим способом (нужное заполнить):</text:p>
      <text:p text:style-name="P24"><text:span text:style-name="T32">по почтовому адресу:</text:span><text:span text:style-name="T49"> </text:span><text:span text:style-name="T75">_________________________________________________________________</text:span><text:span text:style-name="T74">;</text:span></text:p>
      <text:p text:style-name="P19">по адресу электронной почты: _________________<text:span text:style-name="T60"> </text:span>(без направления копии на бумажном носителе);</text:p>
      <text:p text:style-name="P16"><text:soft-page-break/>через личный кабинет потребителя на официальном сайте ресурсоснабжающей организации в информационно-телекоммуникационной сети "Интернет" (далее - сеть Интернет);</text:p>
      <text:p text:style-name="P21"><text:span text:style-name="T4">иной способ, согласованный сторонами </text:span><text:span text:style-name="T10"><text:s text:c="17"/>– <text:s text:c="16"/></text:span><text:span text:style-name="T8">.</text:span></text:p>
      <text:p text:style-name="P34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p>
      <text:p text:style-name="P34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 ресурсоснабжающей организации в сети Интернет, считаются надлежащим образом доставленными на следующий календарный день после:</text:p>
      <text:p text:style-name="P16">отправления ресурсоснабжающей организацией на адрес электронной почты, предоставленный потребителем;</text:p>
      <text:p text:style-name="P34">размещения ресурсоснабжающей организацией в личном кабинете потребителя на официальном сайте ресурсоснабжающей организации в сети Интернет.</text:p>
      <text:p text:style-name="P36"><text:span text:style-name="T4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<text:s text:c="2"/>сторонами </text:span><text:span text:style-name="T9"><text:s text:c="13"/>– <text:s text:c="14"/></text:span><text:span text:style-name="T4">.</text:span></text:p>
      <text:p text:style-name="P16">6. Расчетным периодом для оплаты коммунальных услуг является 1 календарный месяц (далее - расчетный период).</text:p>
      <text:p text:style-name="P4"/>
      <text:p text:style-name="P6">III. Обязанности и права сторон</text:p>
      <text:p text:style-name="P4"/>
      <text:p text:style-name="P27">7. Ресурсоснабжающая организация обязана:</text:p>
      <text:p text:style-name="P16">а)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p>
      <text:p text:style-name="P16">б) производить расчет размера платы за коммунальную услугу и его изменения в случаях и порядке, которые предусмотрены Правилами предоставления коммунальных услуг;</text:p>
      <text:p text:style-name="P23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пунктами 82 - 85(3) Правил предоставления коммунальных услуг. После присоединения прибора учета электрической энергии к интеллектуальной системе учета электрической энергии (мощности) сбор, обработка и передача показаний приборов учета электрической энергии осуществляются в автоматическом режиме с использованием такой системы;</text:p>
      <text:p text:style-name="P16">г) принимать в порядке и сроки, которые установлены Правилами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p>
      <text:p text:style-name="P16">д) обеспечить доставку потребителю платежных документов на оплату коммунальных услуг способом, определенным в пункте 5 настоящего договора;</text:p>
      <text:p text:style-name="P16">е) нести иные обязанности, предусмотренные законодательством Российской Федерации.</text:p>
      <text:p text:style-name="P16">8. Ресурсоснабжающая организация имеет право:</text:p>
      <text:p text:style-name="P16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p>
      <text:p text:style-name="P16"><text:soft-page-break/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электрической энергии, и составлять акт об установлении количества граждан, временно проживающих в жилом помещении, в порядке, предусмотренном пунктом 56(1) Правил предоставления коммунальных услуг;</text:p>
      <text:p text:style-name="P16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подпунктом "е" пункта 32 Правил предоставления коммунальных услуг;</text:p>
      <text:p text:style-name="P16">г) осуществлять иные права, предусмотренные законодательством Российской Федерации и настоящим договором.</text:p>
      <text:p text:style-name="P16">9. Потребитель обязан:</text:p>
      <text:p text:style-name="P16">а) своевременно и в полном объеме вносить ресурсоснабжающей организации плату за коммунальную услугу в сроки и в порядке, которые установлены законодательством Российской Федерации;</text:p>
      <text:p text:style-name="P16">б) при обнаружении неисправностей, пожара и аварий <text:span text:style-name="T94">во внутриквартирном оборудовании,</text:span>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p>
      <text:p text:style-name="P25"><text:span text:style-name="T43">в) обеспечить оснащение жилого помещения приборами учета электрической энергии, а также ввод в эксплуатацию установленного прибора учета, за исключением случаев, когда обязанность по установке и вводу в эксплуатацию приборов учета электрической энергии возложена на </text:span><text:span text:style-name="T44">ресурсоснабжающую организацию</text:span><text:span text:style-name="T43"> (сетевую организацию)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span></text:p>
      <text:p text:style-name="P16">г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 ресурсоснабжающую организацию и сообщить показания прибора учета на момент его выхода из строя (возникновения неисправности);</text:p>
      <text:p text:style-name="P16">д) в случае, если требуется проведение демонтажа прибора учета, известить ресурсоснабжающую организацию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 ресурсоснабжающей организации, за исключением случаев, если такие представители не явились к сроку демонтажа прибора учета, указанному в извещении;</text:p>
      <text:p text:style-name="P16">е) допускать представителя ресурсоснабжающей организации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p>
      <text:p text:style-name="P16">ж) информировать ресурсоснабжающую организацию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p>
      <text:p text:style-name="P16">з) возмещать ресурсоснабжающей организации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p>
      <text:p text:style-name="P16"><text:soft-page-break/>и) не осуществлять действия, предусмотренные пунктом 35 Правил предоставления коммунальных услуг;</text:p>
      <text:p text:style-name="P16">к) нести иные обязанности, предусмотренные законодательством Российской Федерации.</text:p>
      <text:p text:style-name="P16">10. Потребитель имеет право:</text:p>
      <text:p text:style-name="P16">а) получать в необходимых объемах коммунальную услугу надлежащего качества;</text:p>
      <text:p text:style-name="P16">б) при наличии прибора учета ежемесячно снимать его показания и передавать их ресурсоснабжающей организации или уполномоченному ею лицу;</text:p>
      <text:p text:style-name="P16">в) получать от ресурсоснабжающей 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 ресурсоснабжающей организацией потребителю неустоек (штрафов, пеней);</text:p>
      <text:p text:style-name="P16">г) требовать от ресурсоснабжающей организации изменения размера платы за коммунальную услугу в случаях и порядке, которые установлены Правилами предоставления коммунальных услуг;</text:p>
      <text:p text:style-name="P26"><text:span text:style-name="T43">д) </text:span><text:span text:style-name="T45">о</text:span><text:span text:style-name="T86">с</text:span><text:span text:style-name="T85">уществлять действия по установке, замене приборов учета, в случаях предусмотренных действующим законодательством Российской Федерации</text:span><text:span text:style-name="T43">;</text:span></text:p>
      <text:p text:style-name="P16">е) осуществлять иные права, предусмотренные законодательством Российской Федерации.</text:p>
      <text:p text:style-name="P4"/>
      <text:p text:style-name="P6">IV. Учет объема (количества) коммунальной услуги,</text:p>
      <text:p text:style-name="P6">предоставленной потребителю</text:p>
      <text:p text:style-name="P7"/>
      <text:p text:style-name="P33">11. 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p>
      <text:p text:style-name="P33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p>
      <text:p text:style-name="P16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p>
      <text:p text:style-name="P35">13. При определении объ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p>
      <text:p text:style-name="P35">После присоединения прибора учета электрической энергии к интеллектуальной системе учета электрической энергии (мощности) сбор, обработка и передача показаний приборов учета электрической энергии осуществляются в автоматическом режиме с использованием такой системы.</text:p>
      <text:p text:style-name="P16"/>
      <text:p text:style-name="P6">V. Размер платы за коммунальную услугу и порядок расчетов</text:p>
      <text:p text:style-name="P4"/>
      <text:p text:style-name="P27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p>
      <text:p text:style-name="P16">15. Плата за коммунальные услуги вносится потребителем ресурсоснабжающей организации в порядке и сроки, которые установлены законодательством Российской Федерации.</text:p>
      <text:p text:style-name="P16">16. Потребитель вправе осуществлять предварительную оплату коммунальных услуг в счет будущих расчетных периодов.</text:p>
      <text:p text:style-name="P16">17. В случае принятия в субъекте Российской Федерации решения об установлении социальной нормы потребления электрической энергии (мощности) размер платы за коммунальную услугу по электроснабжению рассчитывается по ценам (тарифам) на электрическую энергию (мощность), <text:soft-page-break/>установленным в соответствии с законодательством Российской Федерации в пределах и сверх социальной нормы потребления электрической энергии.</text:p>
      <text:p text:style-name="P16">18. В случае подключения <text:span text:style-name="T94">внутриквартирного оборудования потребителя к внутридомовым инженерным системам, осуществлен</text:span>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 ресурсоснабжающая организация производит перерасчет и (или) доначисление платы за коммунальную услугу в порядке, предусмотренном Правилами предоставления коммунальных услуг.</text:p>
      <text:p text:style-name="P4"/>
      <text:p text:style-name="P6">VI. Ограничение, приостановление, возобновление</text:p>
      <text:p text:style-name="P6">предоставления коммунальной услуги</text:p>
      <text:p text:style-name="P4"/>
      <text:p text:style-name="P27">19. Ресурсоснабжающая организация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p>
      <text:p text:style-name="P16">20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p>
      <text:p text:style-name="P34">21. При ограничении предоставления коммунальной услуги ресурсоснабжающая 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p>
      <text:p text:style-name="P34">При приостановлении предоставления коммунальной услуги ресурсоснабжающая организация временно прекращает ее предоставление потребителю.</text:p>
      <text:p text:style-name="P16">22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 ресурсоснабжающей 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p>
      <text:p text:style-name="P4"/>
      <text:p text:style-name="P6">VII. Ответственность сторон</text:p>
      <text:p text:style-name="P4"/>
      <text:p text:style-name="P27">23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p>
      <text:p text:style-name="P16">24. Ресурсоснабжающая 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электроснабжения при наличии<text:span text:style-name="T94">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ечения, входящей в многоквартирный дом, при отсутствии коллективного (общедомового) прибора учета - внешняя граница стены многоквартирного дома. Сторонами может быть определено иное место границы ответственности за качество предоставления коммунальной услуги.</text:span></text:p>
      <text:p text:style-name="P16"><text:span text:style-name="T94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 ме</text:span>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дования, а также для производства и предоставления исполнителем коммунальной услуги по отоплению и (или) горячему водоснабжению (при отсутствии централизованных теплоснабжения и (или) горячего водоснабжения).</text:p>
      <text:p text:style-name="P16">25. Потребитель несет ответственность за невнесение, несвоевременное внесение платы за коммунальную услугу и (или) внесение такой платы не в полном объеме в виде уплаты ресурсоснабжающей организации пени в размере, установленном законодательством Российской Федерации.</text:p>
      <text:p text:style-name="P4"/>
      <text:p text:style-name="P6"><text:soft-page-break/>VIII. Порядок разрешения споров</text:p>
      <text:p text:style-name="P4"/>
      <text:p text:style-name="P27">26. Споры, вытекающие из настоящего договора, подлежат рассмотрению в порядке, установленном законодательством Российской Федерации.</text:p>
      <text:p text:style-name="P4"/>
      <text:p text:style-name="P6">IX. Действие, изменение и расторжение договора</text:p>
      <text:p text:style-name="P4"/>
      <text:p text:style-name="P27">27. Настоящий договор вступает в силу в порядке и сроки, которые установлены законодательством Российской Федерации.</text:p>
      <text:p text:style-name="P16">28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p>
      <text:p text:style-name="P16">29.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менений в настоящий договор.</text:p>
      <text:p text:style-name="P17"><text:span text:style-name="Основной_20_шрифт_20_абзаца1"><text:span text:style-name="T96">3</text:span></text:span><text:span text:style-name="Основной_20_шрифт_20_абзаца1"><text:span text:style-name="T103">0</text:span></text:span><text:span text:style-name="Основной_20_шрифт_20_абзаца1"><text:span text:style-name="T96">.</text:span></text:span><text:span text:style-name="Основной_20_шрифт_20_абзаца1"><text:span text:style-name="T95"> Настоящий </text:span></text:span><text:span text:style-name="Основной_20_шрифт_20_абзаца1"><text:span text:style-name="T96">д</text:span></text:span><text:span text:style-name="Основной_20_шрифт_20_абзаца1"><text:span text:style-name="T95">оговор составлен в двух экземплярах, имеющих одинаковую юридическую силу. </text:span></text:span><text:span text:style-name="Основной_20_шрифт_20_абзаца1"><text:span text:style-name="T97">Д</text:span></text:span><text:span text:style-name="Основной_20_шрифт_20_абзаца1"><text:span text:style-name="T98">окумент</text:span></text:span><text:span text:style-name="Основной_20_шрифт_20_абзаца1"><text:span text:style-name="T99">ы,</text:span></text:span><text:span text:style-name="Основной_20_шрифт_20_абзаца1"><text:span text:style-name="T98"> подтверждающи</text:span></text:span><text:span text:style-name="Основной_20_шрифт_20_абзаца1"><text:span text:style-name="T88">е</text:span></text:span><text:span text:style-name="Основной_20_шрифт_20_абзаца1"><text:span text:style-name="T98"> технологическое присоединение, </text:span></text:span><text:span text:style-name="Основной_20_шрифт_20_абзаца1"><text:span text:style-name="T95">к настоящему Договору явля</text:span></text:span><text:span text:style-name="Основной_20_шрифт_20_абзаца1"><text:span text:style-name="T100">ю</text:span></text:span><text:span text:style-name="Основной_20_шрифт_20_абзаца1"><text:span text:style-name="T95">тся его неотъемлемой частью. </text:span></text:span><text:span text:style-name="Основной_20_шрифт_20_абзаца1"><text:span text:style-name="T97">Все н</text:span></text:span><text:span text:style-name="Основной_20_шрифт_20_абзаца1"><text:span text:style-name="T95">е относящиеся к данному Договору приложения, </text:span></text:span><text:span text:style-name="Основной_20_шрифт_20_абзаца1"><text:span text:style-name="T101">согласовываются и </text:span></text:span><text:span text:style-name="Основной_20_шрифт_20_абзаца1"><text:span text:style-name="T102">подписываются</text:span></text:span><text:span text:style-name="Основной_20_шрифт_20_абзаца1"><text:span text:style-name="T95"> сторонами </text:span></text:span><text:span text:style-name="Основной_20_шрифт_20_абзаца1"><text:span text:style-name="T101">отдельно</text:span></text:span><text:span text:style-name="Основной_20_шрифт_20_абзаца1"><text:span text:style-name="T95">.</text:span></text:span></text:p>
      <text:p text:style-name="P34"><text:span text:style-name="T94">3</text:span><text:span text:style-name="T104">1</text:span><text:span text:style-name="T94">. Информация об изменении усл</text:span>овий настоящего договора доводится до сведения потребителя способами, предусмотренными пунктом 5 настоящего договора.</text:p>
      <text:p text:style-name="P34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p>
      <text:p text:style-name="P20"><text:span text:style-name="T4">3</text:span><text:span text:style-name="T5">2</text:span><text:span text:style-name="T4">. Обработка персональных данных потребителя, за исключением указанных в пункте 6 Правил предоставления коммунальных услуг, осуществляется ресурсоснабжающей организацией в соответствии с Федеральным </text:span><text:span text:style-name="T50">законом</text:span><text:span text:style-name="T4"> "О персональных данных". 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</text:span><text:span text:style-name="T50">законом</text:span><text:span text:style-name="T4">.</text:span></text:p>
      <text:p text:style-name="P45"><text:span text:style-name="Основной_20_шрифт_20_абзаца1"><text:span text:style-name="T53"/></text:span></text:p>
      <text:p text:style-name="P46"><text:span text:style-name="Основной_20_шрифт_20_абзаца1"><text:span text:style-name="T54">X. </text:span></text:span><text:span text:style-name="Основной_20_шрифт_20_абзаца1"><text:span text:style-name="T52">Особые условия</text:span></text:span></text:p>
      <text:p text:style-name="P46"><text:span text:style-name="Основной_20_шрифт_20_абзаца1"><text:span text:style-name="T52"/></text:span></text:p>
      <text:p text:style-name="P50"><text:span text:style-name="T112">33. Д</text:span>оговор заключается в отношении энергопринимающих устройств, указанных в заявке на технологическое присоединение _________<text:span text:style-name="T115"> № ___________</text:span>.</text:p>
      <text:p text:style-name="P54"><text:span text:style-name="T112">34. </text:span>Технические характеристики присоединения, <text:span text:style-name="T113">в том числе, точки поставки электрической энергии</text:span> к электрическим сетям и приборы учета электрической энергии, отражаются в документах, подтверждающих технологическое присоединение. </text:p>
      <text:p text:style-name="P54"><text:span text:style-name="T112">35. </text:span>Средства учета электрической энергии (в том числе, приборы учета, измерительные <text:s/>трансформаторы, информационно-измерительные системы, интеллектуальные системы и т.п.) должны соответствовать требованиям законодательства РФ на дату их допуска <text:span text:style-name="T114">в</text:span> эксплуатаци<text:span text:style-name="T114">ю</text:span>.</text:p>
      <text:p text:style-name="P53"><text:span text:style-name="T55">36.</text:span><text:span text:style-name="T56"> Предоставление однолинейной схемы электрической сети заявителя является обязательным условием для заключения и исполнения договора </text:span><text:span text:style-name="T93">электро</text:span><text:span text:style-name="T56">снабжения.</text:span></text:p>
      <text:p text:style-name="P54"><text:span text:style-name="T6">3</text:span><text:span text:style-name="T5">7</text:span><text:span text:style-name="T6">. </text:span><text:span text:style-name="T7"><text:s/></text:span><text:span text:style-name="T4">Договор </text:span><text:span text:style-name="T80">электро</text:span><text:span text:style-name="T4">снабжения считается заключенным при наличии всех необходимых документов и выполнения всех существенных условий, и неотъемлемой частью которого, после завершения процедур технологического присоединения, являются установленные документами о технологическом присоединении <text:s/>условия из числа существенных. </text:span></text:p>
      <text:p text:style-name="P4"/>
      <text:p text:style-name="P6">X<text:span text:style-name="T61">I</text:span>. Заключительные положения</text:p>
      <text:p text:style-name="P4"/>
      <text:p text:style-name="P28">3<text:span text:style-name="T116">8</text:span>. По вопросам, прямо не урегулированным настоящим договором, стороны руководствуются законодательством Российской Федерации.</text:p>
      <text:p text:style-name="P28"/>
      <text:p text:style-name="P31"><text:span text:style-name="T15">Приложени</text:span><text:span text:style-name="T16">е к настоящему договору: </text:span><text:span text:style-name="Основной_20_шрифт_20_абзаца1"><text:span text:style-name="T11">д</text:span></text:span><text:span text:style-name="Основной_20_шрифт_20_абзаца1"><text:span text:style-name="T12">окумент</text:span></text:span><text:span text:style-name="Основной_20_шрифт_20_абзаца1"><text:span text:style-name="T13">ы,</text:span></text:span><text:span text:style-name="Основной_20_шрифт_20_абзаца1"><text:span text:style-name="T12"> подтверждающи</text:span></text:span><text:span text:style-name="Основной_20_шрифт_20_абзаца1"><text:span text:style-name="T79">е</text:span></text:span><text:span text:style-name="Основной_20_шрифт_20_абзаца1"><text:span text:style-name="T12"> технологическое присоединение; </text:span></text:span><text:span text:style-name="Основной_20_шрифт_20_абзаца1"><text:span text:style-name="T14">иные</text:span></text:span><text:span text:style-name="Основной_20_шрифт_20_абзаца1"><text:span text:style-name="T12"> приложения</text:span></text:span></text:p>
      <text:p text:style-name="P44"><text:soft-page-break/>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<text:span text:style-name="T51">РЕ</text:span><text:span text:style-name="T57">СУРСОСН</text:span><text:span text:style-name="T51">АБЖАЮЩАЯ ОР</text:span><text:span text:style-name="T57">ГАНИЗАЦИЯ:</text:span></text:p>
          </table:table-cell>
          <table:table-cell table:style-name="Таблица2.A1" office:value-type="string">
            <text:p text:style-name="P12"><text:span text:style-name="T58">ПОТРЕБИТЕЛЬ</text:span><text:span text:style-name="T57">:</text:span></text:p>
          </table:table-cell>
        </table:table-row>
        <table:table-row>
          <table:table-cell table:style-name="Таблица2.A1" office:value-type="string">
            <text:p text:style-name="P38">ПАО «Костромская сбытовая компания» </text:p>
            <text:p text:style-name="P38">156013, г. Кострома, пр-кт Мира, д. 37-39/28, <text:s text:c="31"/></text:p>
            <text:p text:style-name="P42"><text:span text:style-name="T118">Э</text:span><text:span text:style-name="T119">л.почта: <text:s/></text:span><text:a xlink:type="simple" xlink:href="mailto:odo@k-sc.ru" text:style-name="Internet_20_link" text:visited-style-name="Visited_20_Internet_20_Link"><text:span text:style-name="T117">odo@k-sc.ru</text:span></text:a><text:span text:style-name="T120">, </text:span></text:p>
            <text:p text:style-name="P40"><text:span text:style-name="T122">Т</text:span><text:span text:style-name="T123">ел</text:span><text:span text:style-name="T122">ефон: </text:span><text:span text:style-name="T123">440-123, 440</text:span><text:span text:style-name="T124">-2</text:span><text:span text:style-name="T125">65</text:span><text:span text:style-name="T124">, 440-167, 44</text:span><text:span text:style-name="T126">1</text:span><text:span text:style-name="T124">-</text:span><text:span text:style-name="T125">244</text:span><text:span text:style-name="T124"> </text:span></text:p>
            <text:p text:style-name="P41"><text:span text:style-name="T122">Ф</text:span>акс: 440-066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____________________________</text:p>
          </table:table-cell>
          <table:table-cell table:style-name="Таблица2.A1" office:value-type="string">
            <text:p text:style-name="P37">Ф.И.О.<text:span text:style-name="Основной_20_шрифт_20_абзаца1"><text:span text:style-name="T81"> </text:span></text:span><text:span text:style-name="Основной_20_шрифт_20_абзаца1"><text:span text:style-name="T105"><text:s/></text:span></text:span><text:span text:style-name="Основной_20_шрифт_20_абзаца1"><text:span text:style-name="T106"><text:s/>_</text:span></text:span><text:span text:style-name="Основной_20_шрифт_20_абзаца1"><text:span text:style-name="T107">___________________</text:span></text:span></text:p>
            <text:p text:style-name="P37"><text:span text:style-name="Основной_20_шрифт_20_абзаца1"><text:span text:style-name="T107"/></text:span></text:p>
            <text:p text:style-name="P37"><text:span text:style-name="Основной_20_шрифт_20_абзаца1"><text:span text:style-name="T108"><text:s/></text:span></text:span><text:span text:style-name="Основной_20_шрифт_20_абзаца1"><text:span text:style-name="T109">Т</text:span></text:span><text:span text:style-name="Основной_20_шрифт_20_абзаца1"><text:span text:style-name="T108">елефон:</text:span></text:span><text:span text:style-name="Основной_20_шрифт_20_абзаца1"><text:span text:style-name="T82"> _</text:span></text:span><text:span text:style-name="Основной_20_шрифт_20_абзаца1"><text:span text:style-name="T83">__________________</text:span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3"/></text:span></text:p>
            <text:p text:style-name="P37"><text:span text:style-name="Основной_20_шрифт_20_абзаца1"><text:span text:style-name="T84">____________________</text:span></text:span></text:p>
          </table:table-cell>
        </table:table-row>
      </table:table>
      <text:p text:style-name="P4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left="0cm" fo:margin-right="0.035cm" fo:margin-top="0.67cm" fo:margin-bottom="0cm" loext:contextual-spacing="false" fo:text-align="justify" style:justify-single-word="false" fo:orphans="0" fo:widows="0" fo:text-indent="0cm" style:auto-text-indent="false"/>
      <style:text-properties fo:font-size="9pt" style:font-size-asian="9pt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Обычный1" style:family="paragraph">
      <style:paragraph-properties style:line-height-at-least="0.176cm" fo:orphans="0" fo:widows="0" fo:hyphenation-ladder-count="no-limit" style:text-autospace="none" style:punctuation-wrap="simpl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502cm" style:type="center"/>
          <style:tab-stop style:position="14.651cm" style:type="right"/>
        </style:tab-stops>
      </style:paragraph-properties>
      <style:text-properties fo:font-size="10pt" officeooo:paragraph-rsid="001a286d" style:font-size-asian="10pt" style:font-size-complex="10pt"/>
    </style:style>
    <style:style style:name="MP2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10pt" officeooo:paragraph-rsid="0006139e" style:font-size-asian="10pt" style:font-size-complex="10pt"/>
    </style:style>
    <style:style style:name="MP3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2pt" style:font-size-asian="1.75pt" style:font-size-complex="2pt"/>
    </style:style>
    <style:style style:name="MT1" style:family="text">
      <style:text-properties officeooo:rsid="00168de5"/>
    </style:style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____________________ <text:span text:style-name="MT1">Ресурсоснабжающая </text:span>организация<text:tab/>________________Потребитель</text:p>
      </style:footer>
    </style:master-page>
    <style:master-page style:name="First_20_Page" style:display-name="First Page" style:page-layout-name="Mpm2" style:next-style-name="Standard">
      <style:footer>
        <table:table table:name="Таблица1" table:style-name="Таблица1">
          <table:table-column table:style-name="Таблица1.A" table:number-columns-repeated="3"/>
          <table:table-row>
            <table:table-cell table:style-name="Таблица1.A1" office:value-type="string">
              <text:p text:style-name="MP2">Гарантирующий поставщик</text:p>
            </table:table-cell>
            <table:table-cell table:style-name="Таблица1.A1" office:value-type="string">
              <text:p text:style-name="Table_20_Contents"/>
            </table:table-cell>
            <table:table-cell table:style-name="Таблица1.A1" office:value-type="string">
              <text:p text:style-name="MP2">Потребитель</text:p>
            </table:table-cell>
          </table:table-row>
          <table:table-row>
            <table:table-cell table:style-name="Таблица1.A2" office:value-type="string">
              <text:p text:style-name="Table_20_Contents"/>
            </table:table-cell>
            <table:table-cell table:style-name="Таблица1.A1" office:value-type="string">
              <text:p text:style-name="Table_20_Contents"/>
            </table:table-cell>
            <table:table-cell table:style-name="Таблица1.A2" office:value-type="string">
              <text:p text:style-name="Table_20_Contents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08:40:00</meta:creation-date>
    <dc:title>Постановление Правительства РФ от 06.05.2011 N 354(ред. от 29.06.2020)"О предоставлении коммунальных услуг собственникам и пользователям помещений в многоквартирных домах и жилых домов"(вместе с "Правилами предоставления коммунальных услуг собственникам и пользователям помещений в многоквартирных домах и жилых домов")</dc:title>
    <dc:date>2023-05-18T15:17:04.412000000</dc:date>
    <meta:editing-duration>P1DT14H12M57S</meta:editing-duration>
    <meta:editing-cycles>598</meta:editing-cycles>
    <meta:generator>LibreOffice/6.4.2.2$Windows_X86_64 LibreOffice_project/4e471d8c02c9c90f512f7f9ead8875b57fcb1ec3</meta:generator>
    <meta:print-date>2023-05-17T14:48:17.715000000</meta:print-date>
    <meta:document-statistic meta:table-count="2" meta:image-count="0" meta:object-count="0" meta:page-count="7" meta:paragraph-count="115" meta:word-count="2481" meta:character-count="22391" meta:non-whitespace-character-count="19734"/>
    <meta:user-defined meta:name="Company">КонсультантПлюс Версия 4020.00.28</meta:user-defined>
  </office:meta>
</office:document-meta>
</file>